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4039" officeooo:paragraph-rsid="00134039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4039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867295618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M&amp;S Finance</text:span>, s.r.o.</text:p>
          </table:table-cell>
        </table:table-row>
        <table:table-row table:style-name="Tabulka1.1">
          <table:table-cell table:style-name="Tabulka1.A2" office:value-type="string">
            <text:p text:style-name="P36">ul. Jána Francisciho 1621/5</text:p>
          </table:table-cell>
        </table:table-row>
        <table:table-row table:style-name="Tabulka1.1">
          <table:table-cell table:style-name="Tabulka1.A2" office:value-type="string">
            <text:p text:style-name="P35">05<text:span text:style-name="T20">4 01 <text:s/>Levoča </text:span>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70035070401767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70033381762158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1 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7">5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7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3:27:27.326000000</dc:date>
    <meta:editing-cycles>22</meta:editing-cycles>
    <meta:editing-duration>PT1H5M7S</meta:editing-duration>
    <meta:generator>LibreOffice/5.4.1.2$Windows_x86 LibreOffice_project/ea7cb86e6eeb2bf3a5af73a8f7777ac570321527</meta:generator>
    <meta:print-date>2023-05-24T13:26:50.744000000</meta:print-date>
    <meta:document-statistic meta:table-count="34" meta:image-count="0" meta:object-count="0" meta:page-count="7" meta:paragraph-count="294" meta:word-count="1289" meta:character-count="8421" meta:non-whitespace-character-count="7317"/>
  </office:meta>
</office:document-meta>
</file>