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, 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98cm"/>
    </style:style>
    <style:style style:name="co2" style:family="table-column">
      <style:table-column-properties fo:break-before="auto" style:column-width="1.91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3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1.381cm" fo:break-before="auto" style:use-optimal-row-height="true"/>
    </style:style>
    <style:style style:name="ro6" style:family="table-row">
      <style:table-row-properties style:row-height="0.928cm" fo:break-before="auto" style:use-optimal-row-height="true"/>
    </style:style>
    <style:style style:name="ro7" style:family="table-row">
      <style:table-row-properties style:row-height="3.166cm" fo:break-before="auto" style:use-optimal-row-height="true"/>
    </style:style>
    <style:style style:name="ro8" style:family="table-row">
      <style:table-row-properties style:row-height="2.72cm" fo:break-before="auto" style:use-optimal-row-height="true"/>
    </style:style>
    <style:style style:name="ro9" style:family="table-row">
      <style:table-row-properties style:row-height="4.50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0.06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no-wrap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sk" style:country-asian="SK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sk" style:country-asian="SK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fo:hyphenate="true"/>
    </style:style>
    <style:style style:name="ce24" style:family="table-cell" style:parent-style-name="Default" style:data-style-name="N36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wrap-option="wrap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1pt" fo:font-weight="bold" fo:language="sk" fo:country="SK" style:language-asian="cs" style:country-asian="CZ" style:language-complex="ar" style:country-complex="SA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9" table:default-cell-style-name="ce17"/>
        <table:table-column table:style-name="co7" table:default-cell-style-name="ce17"/>
        <table:table-column table:style-name="co4" table:number-columns-repeated="1008" table:default-cell-style-name="ce17"/>
        <table:table-row table:style-name="ro1">
          <table:table-cell table:style-name="ce1" office:value-type="string" calcext:value-type="string">
            <text:p>Poznámky (Úč <text:s/>NUJ 3 – 01)</text:p>
          </table:table-cell>
          <table:table-cell table:style-name="ce18"/>
          <table:table-cell table:style-name="ce15" table:number-columns-repeated="8"/>
          <table:table-cell table:style-name="ce25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Čl. 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šeobecné údaj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1) Základné informácie o účtovnej jednotke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ázov: <text:s text:c="3"/>SALAMONARTAGENCY, o.z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ídlo: <text:s text:c="2"/>Vlčkova 1023/29, 811 05 <text:s/>Bratislava – Staré Mest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ČO: <text:s text:c="4"/>42 270 111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Vznik. <text:s text:c="2"/>23.04.2013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<text:span text:style-name="T1">(2)</text:span> <text:span text:style-name="T1">Členovia združenia:</text:span>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hDr. Sandra Salamonová, PhD, Vlčkova 29, 811 05 <text:s/>Bratisla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of. Dana Salamonová, akad.soch., Pernek 33, 900 53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g. Dana Šimová, PhD, Hlaváčikova 25, 841 05 Bratislava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(3) Činnosť občianskeho združenia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sprostredkovateľská činnosť v oblasti obchodu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sprostredkovateľská činnosť v oblasti služieb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činnosť podnikateľských, organizačných a ekonomických poradcov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organizovanie kurzov, školení a seminárov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reklamné a marketingové služby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vydavateľská činnosť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prevádzkovanie kultúrnych, spoločenských a zábavných zariadení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Čl.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formácie o účtovných zásadách a účtovných metódach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(1) Účtovná závierka združenia k 31.12.2023 je zostavená ako riadna účtovná závierka podľa § 17 ods. 6 zákona NRSR č. 431/2002 z.z. o účtovníctve.</text:p>
          </table:table-cell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>
            <text:p>Účtovná jednotka bude nepretržite pokračovať vo svojej činnosti.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(2) Dlhodobý hmotný majetok obstaraný kúpou združenie oceňovalo obstarávacou cenou. 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(3) Záväzky a pôžičku z úveru združenie oceňovalo menovitou hodnotou.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(4) Časové rozlíšenie na strane pasív združenie oceňovalo menovitou hodnotou. 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(5) Spôsob zostavenia odpisového plánu dlhodobého majetku - odpisy rovnomerné, účtovné odpisy sa rovnajú daňovým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6"/>
          <table:table-cell table:number-columns-repeated="1023"/>
        </table:table-row>
        <table:table-row table:style-name="ro1">
          <table:table-cell table:style-name="ce2" office:value-type="string" calcext:value-type="string">
            <text:p>Čl. I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formácie, ktoré dopĺňajú a vysvetľujú údaje v súvah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<text:s/>Údaje o dlhodobom nehmotnom majetku a dlhodobom hmotnom majetku za bežné účtovné obdobie, a to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 – je uvedené v tabuľke č. 1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 – združenie sa rozhodlo v účtovnom roku 2013 zaradený dlhodobý hmotný majetok neodpisovať 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c) prehľad o zostatkových cenách dlhodobého majetku na začiatku bežného účtovného obdobia a na konci bežného účtovného obdobia – z dôvodu pozastavenia odpisovania dlhodobého hmotného majetku obstarávacia cena sa rovná zostatkovej cene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Údaje o spôsobe a výške poistenia dlhodobého hmotného majetku – poistná zmluva na povinné zmluvné poistenie a havarijné poistenie osobného <text:s/>motorového vozidla zo dňa 27.06.2013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Prehľad významných položiek časového rozlíšenia nákladov budúcich období – poistenie dlhodobého hmotného majetku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Opis a výška cudzích zdrojov, a to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c) prehľad <text:s/>o výške záväzkov do lehoty splatnosti a po lehote splatnosti – je uvedené v tabuľke č. 2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d) prehľad o výške záväzkov podľa zostatkovej doby splatnosti v členení podľa položiek súvahy – je uvedené v tabuľke č. 2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1. do jedného roka vrátane,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2. od jedného roka do piatich rokov vrátane,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3. viac ako päť rokov,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 – je uvedené v tabuľke č. 3</text:p>
          </table:table-cell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0" office:value-type="string" calcext:value-type="string">
            <text:p>Čl. IV</text:p>
          </table:table-cell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0" office:value-type="string" calcext:value-type="string">
            <text:p>Informácie, ktoré dopĺňajú a vysvetľujú údaje vo výkaze ziskov a strát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(1) Opis a vyčíslenie hodnoty významných položiek nákladov, nákladov na ostatné služby, osobitných nákladov a iných ostatných nákladov: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- spotreba PHM – 0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- ostatné služby – 0 €,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(2) <text:s/>Opis a suma významných položiek finančných nákladov; uvádza sa aj celková suma kurzových strát, pričom osobitne sa uvádza hodnota kurzových strát účtovaná ku dňu, ku ktorému sa zostavuje účtovná závierka.</text:p>
          </table:table-cell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0" office:value-type="string" calcext:value-type="string">
            <text:p>Čl. VI</text:p>
          </table:table-cell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0" office:value-type="string" calcext:value-type="string">
            <text:p>Ďalšie informácie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<text:s/>(1) Informácie o významných skutočnostiach, ktoré nastali medzi dňom, ku ktorému sa zostavuje účtovná závierka a dňom jej zostavenia – nenastali žiadne významné skutočnosti.</text:p>
          </table:table-cell>
          <table:table-cell table:style-name="ce19" table:number-columns-repeated="5"/>
          <table:table-cell table:number-columns-repeated="1018"/>
        </table:table-row>
        <table:table-row table:style-name="ro2" table:number-rows-repeated="4">
          <table:table-cell table:style-name="ce9"/>
          <table:table-cell table:style-name="ce19" table:number-columns-repeated="5"/>
          <table:table-cell table:number-columns-repeated="1018"/>
        </table:table-row>
        <table:table-row table:style-name="ro2" table:number-rows-repeated="4">
          <table:table-cell table:style-name="ce6"/>
          <table:table-cell table:number-columns-repeated="1023"/>
        </table:table-row>
        <table:table-row table:style-name="ro1">
          <table:table-cell table:style-name="ce11" office:value-type="string" calcext:value-type="string">
            <text:p>Tabuľka <text:s/>k čl. III ods. 1 o stave a pohybe dlhodobého nehmotného majetku a dlhodobého hmotného majetku</text:p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7" office:value-type="string" calcext:value-type="string">
            <text:p>Tabuľka č. 1</text:p>
          </table:table-cell>
          <table:table-cell table:number-columns-repeated="1023"/>
        </table:table-row>
        <table:table-row table:style-name="ro7">
          <table:table-cell table:style-name="ce12"/>
          <table:table-cell table:style-name="ce16" office:value-type="string" calcext:value-type="string">
            <text:p>Pozemky</text:p>
          </table:table-cell>
          <table:table-cell table:style-name="ce16" office:value-type="string" calcext:value-type="string">
            <text:p>Umelecké diela a zbierky</text:p>
          </table:table-cell>
          <table:table-cell table:style-name="ce16" office:value-type="string" calcext:value-type="string">
            <text:p>Stavby</text:p>
          </table:table-cell>
          <table:table-cell table:style-name="ce16" office:value-type="string" calcext:value-type="string">
            <text:p>Samostatné hnuteľné veci a súbory hnuteľných vecí</text:p>
          </table:table-cell>
          <table:table-cell table:style-name="ce16" office:value-type="string" calcext:value-type="string">
            <text:p>Dopravné prostriedky</text:p>
          </table:table-cell>
          <table:table-cell table:style-name="ce16" office:value-type="string" calcext:value-type="string">
            <text:p>Pestovateľské celky trvalých porastov</text:p>
          </table:table-cell>
          <table:table-cell table:style-name="ce16" office:value-type="string" calcext:value-type="string">
            <text:p>Základné stádo a ťažné zvieratá</text:p>
          </table:table-cell>
          <table:table-cell table:style-name="ce16" office:value-type="string" calcext:value-type="string">
            <text:p>Drobný a ostatný dlhodobý hmotný majetok</text:p>
          </table:table-cell>
          <table:table-cell table:style-name="ce16" office:value-type="string" calcext:value-type="string">
            <text:p>Obstaranie dlhodobého hmotného majetku</text:p>
          </table:table-cell>
          <table:table-cell table:style-name="ce16" office:value-type="string" calcext:value-type="string">
            <text:p>Poskytnuté preddavky na dlhodobý hmotný majetok</text:p>
          </table:table-cell>
          <table:table-cell table:style-name="ce16" office:value-type="string" calcext:value-type="string">
            <text:p>Spolu</text:p>
          </table:table-cell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pan text:style-name="T1">Prvotné ocenenie</text:span> - stav na začiatku bežného účtovného obdobia</text:p>
          </table:table-cell>
          <table:table-cell table:style-name="ce20" table:number-columns-repeated="11"/>
          <table:table-cell table:number-columns-repeated="1012"/>
        </table:table-row>
        <table:table-row table:style-name="ro1">
          <table:table-cell table:style-name="ce14" office:value-type="string" calcext:value-type="string">
            <text:p>prírastky <text:s/></text:p>
          </table:table-cell>
          <table:table-cell table:style-name="ce20" table:number-columns-repeated="11"/>
          <table:table-cell table:number-columns-repeated="1012"/>
        </table:table-row>
        <table:table-row table:style-name="ro1">
          <table:table-cell table:style-name="ce14" office:value-type="string" calcext:value-type="string">
            <text:p>úbytky </text:p>
          </table:table-cell>
          <table:table-cell table:style-name="ce20" table:number-columns-repeated="11"/>
          <table:table-cell table:number-columns-repeated="1012"/>
        </table:table-row>
        <table:table-row table:style-name="ro1">
          <table:table-cell table:style-name="ce14" office:value-type="string" calcext:value-type="string">
            <text:p>presuny</text:p>
          </table:table-cell>
          <table:table-cell table:style-name="ce20" table:number-columns-repeated="11"/>
          <table:table-cell table:number-columns-repeated="1012"/>
        </table:table-row>
        <table:table-row table:style-name="ro1">
          <table:table-cell table:style-name="ce14" office:value-type="string" calcext:value-type="string">
            <text:p>Stav na konci bežného účtovného obdobia</text:p>
          </table:table-cell>
          <table:table-cell table:style-name="ce20" table:number-columns-repeated="11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pan text:style-name="T1">Oprávky – </text:span>stav na začiatku bežného účtovného obdobia</text:p>
          </table:table-cell>
          <table:table-cell table:style-name="ce20"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>
            <text:p>prírastky <text:s/></text:p>
          </table:table-cell>
          <table:table-cell table:style-name="ce20"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>
            <text:p>úbytky </text:p>
          </table:table-cell>
          <table:table-cell table:style-name="ce20"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>
            <text:p>Stav na konci bežného účtovného obdobia</text:p>
          </table:table-cell>
          <table:table-cell table:style-name="ce20" table:number-columns-repeated="10"/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4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Tabuľka k čl. III ods. 14 písm. c) a d) o záväzkoch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Tabuľka č. 2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Druh záväzkov</text:p>
          </table:table-cell>
          <table:table-cell table:style-name="ce21" office:value-type="string" calcext:value-type="string">
            <text:p>Stav na konci</text:p>
          </table:table-cell>
          <table:table-cell table:style-name="ce23" table:number-columns-repeated="5"/>
          <table:table-cell table:number-columns-repeated="1017"/>
        </table:table-row>
        <table:table-row table:style-name="ro8">
          <table:table-cell table:style-name="ce15"/>
          <table:table-cell table:style-name="ce22" office:value-type="string" calcext:value-type="string">
            <text:p>bežného účtovného obdobia</text:p>
          </table:table-cell>
          <table:table-cell table:style-name="ce22" office:value-type="string" calcext:value-type="string">
            <text:p>bezprostredne predchádzajúceho účtovného obdobia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Záväzky po lehote splatnosti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4" office:value-type="string" calcext:value-type="string">
            <text:p>Záväzky do lehoty splatnosti so zostatkovou dobou splatnosti do jedného <text:s/>roka</text:p>
          </table:table-cell>
          <table:table-cell table:number-columns-repeated="2" table:style-name="ce1" office:value-type="float" office:value="20688" calcext:value-type="float">
            <text:p>20688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Krátkodobé záväzky spolu</text:p>
          </table:table-cell>
          <table:table-cell table:style-name="ce12" office:value-type="float" office:value="20688" calcext:value-type="float">
            <text:p>20688</text:p>
          </table:table-cell>
          <table:table-cell table:style-name="ce12" office:value-type="float" office:value="20732" calcext:value-type="float">
            <text:p>20732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Záväzky so zostatkovou dobou splatnosti od <text:s/>jedného <text:s/>do piatich <text:s/>rokov <text:s/>vrátane 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Záväzky so zostatkovou dobou splatnosti viac ako päť rokov 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Dlhodobé záväzky spolu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Krátkodobé a dlhodobé záväzky spolu</text:p>
          </table:table-cell>
          <table:table-cell table:number-columns-repeated="2" table:style-name="ce12" office:value-type="float" office:value="20688" calcext:value-type="float">
            <text:p>20688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Tabuľka k čl. III ods. 14 písm. f) o bankových úveroch, pôžičkách a návratných finančných výpomociach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/>Tabuľka č. 3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Druh cudzieho zdroja</text:p>
          </table:table-cell>
          <table:table-cell table:style-name="ce22" office:value-type="string" calcext:value-type="string">
            <text:p>Mena</text:p>
          </table:table-cell>
          <table:table-cell table:style-name="ce16" office:value-type="string" calcext:value-type="string">
            <text:p>Výška úroku v %</text:p>
          </table:table-cell>
          <table:table-cell table:style-name="ce16" office:value-type="string" calcext:value-type="string">
            <text:p>Splatnosť</text:p>
          </table:table-cell>
          <table:table-cell table:style-name="ce16" office:value-type="string" calcext:value-type="string">
            <text:p>Forma zabezpečenia</text:p>
          </table:table-cell>
          <table:table-cell table:style-name="ce22" office:value-type="string" calcext:value-type="string">
            <text:p>Suma istiny na konci bežného účtovného obdobia</text:p>
          </table:table-cell>
          <table:table-cell table:style-name="ce22" office:value-type="string" calcext:value-type="string">
            <text:p>Suma istiny na konci bezprostredne predchádzajúceho účtovného obdobia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Krátkodobý bankový úver</text:p>
          </table:table-cell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>
            <text:p>Pôžička</text:p>
          </table:table-cell>
          <table:table-cell table:style-name="ce14" table:number-columns-repeated="2"/>
          <table:table-cell table:style-name="ce24"/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14" office:value-type="string" calcext:value-type="string">
            <text:p>Návratná finančná výpomoc</text:p>
          </table:table-cell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>
            <text:p>Dlhodobý bankový úver</text:p>
          </table:table-cell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Spolu</text:p>
          </table:table-cell>
          <table:table-cell table:style-name="ce12" table:number-columns-repeated="6"/>
          <table:table-cell table:number-columns-repeated="1017"/>
        </table:table-row>
        <table:table-row table:style-name="ro10" table:number-rows-repeated="10484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, 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353cm" fo:margin-right="0.508cm" style:shadow="none" style:scale-to-X="1" style:scale-to-Y="99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.00.0000</text:date>, <text:time style:data-style-name="N2" text:time-value="13:43:52.309000000">00:00:00</text:time></text:p>
        </style:region-right>
      </style:header>
      <style:header-left style:display="false"/>
      <style:header-first style:display="false"/>
      <style:footer style:display="false"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dc:date>2024-05-17T13:48:00.466000000</dc:date>
    <meta:editing-duration>PT53M33S</meta:editing-duration>
    <meta:editing-cycles>12</meta:editing-cycles>
    <meta:print-date>2022-03-30T15:44:09.995000000</meta:print-date>
    <meta:document-statistic meta:table-count="1" meta:cell-count="110" meta:object-count="0"/>
  </office:meta>
</office:document-meta>
</file>