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607629<text:s text:c="2"/>DIČ<text:s/>2023983280</text:p>
      <text:p text:style-name="P2">POZNÁMKY K MIMORIADNEJ <text:s/>ÚČTOVNEJ ZÁVIERKE</text:p>
      <text:p text:style-name="P3"/>
      <text:p text:style-name="P4">zostavenej ku dňu 31.12.2023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AU Company, s.r.o., Kovačická ulica 15380/3, 974 04 Banská Bystrica</text:p>
      <text:p text:style-name="P17">(2) Účtovná jednotka nie je súčasťou konsolidovaného celku.</text:p>
      <text:p text:style-name="P18"/>
      <text:p text:style-name="P19">(3) Priemerný prepočítaný počet zamestnancov: 2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4-05-20T11:49:00Z</meta:creation-date>
    <dc:date>2024-05-20T11:49:00Z</dc:date>
    <meta:template xlink:href="Normal" xlink:type="simple"/>
    <meta:editing-cycles>2</meta:editing-cycles>
    <meta:editing-duration>PT120S</meta:editing-duration>
    <meta:document-statistic meta:page-count="3" meta:paragraph-count="14" meta:word-count="1105" meta:character-count="7395" meta:row-count="52" meta:non-whitespace-character-count="6304"/>
  </office:meta>
</office:document-meta>
</file>