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right="-0.325in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right="-0.325in"/>
    </style:style>
    <style:style style:name="P124" style:parent-style-name="Standard" style:family="paragraph">
      <style:paragraph-properties fo:text-align="justify" fo:margin-right="-0.325in"/>
    </style:style>
    <style:style style:name="P125" style:parent-style-name="Standard" style:family="paragraph">
      <style:paragraph-properties fo:text-align="justify" fo:margin-right="-0.325in"/>
    </style:style>
    <style:style style:name="P126" style:parent-style-name="Standard" style:family="paragraph">
      <style:paragraph-properties fo:text-align="center" fo:margin-right="-0.325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 fo:margin-right="-0.325in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right="-0.325in"/>
    </style:style>
    <style:style style:name="P192" style:parent-style-name="Standard" style:family="paragraph">
      <style:paragraph-properties fo:text-align="justify" fo:margin-right="-0.325in"/>
    </style:style>
    <style:style style:name="P193" style:parent-style-name="Standard" style:family="paragraph">
      <style:paragraph-properties fo:text-align="justify" fo:margin-right="-0.325in"/>
    </style:style>
    <style:style style:name="P194" style:parent-style-name="Standard" style:family="paragraph">
      <style:paragraph-properties fo:text-align="center" fo:margin-right="-0.0979in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 fo:margin-right="-0.0979in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right="-0.0979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right="-0.0979in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 fo:margin-right="-0.0979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right="-0.0979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 fo:margin-right="-0.325in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 fo:margin-right="-0.325in"/>
    </style:style>
    <style:style style:name="P620" style:parent-style-name="Standard" style:family="paragraph">
      <style:paragraph-properties fo:text-align="justify" fo:margin-bottom="0.0833in" fo:margin-right="-0.327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 fo:margin-right="-0.327in"/>
    </style:style>
    <style:style style:name="P623" style:parent-style-name="Standard" style:family="paragraph">
      <style:paragraph-properties fo:text-align="justify" fo:margin-bottom="0.0833in" fo:margin-right="-0.327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 fo:margin-right="-0.0979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 fo:margin-right="-0.0979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 fo:margin-right="-0.327in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 fo:margin-right="-0.327in"/>
    </style:style>
    <style:style style:name="P663" style:parent-style-name="Standard" style:family="paragraph">
      <style:paragraph-properties fo:text-align="justify" fo:margin-bottom="0.0833in" fo:margin-right="-0.327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 fo:margin-right="-0.327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 fo:margin-right="-0.327in"/>
    </style:style>
    <style:style style:name="P671" style:parent-style-name="Standard" style:family="paragraph">
      <style:paragraph-properties fo:text-align="center" fo:margin-bottom="0.0833in" fo:margin-right="-0.327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 fo:margin-right="-0.327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center" fo:margin-right="-0.325in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right="-0.325in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 fo:margin-right="-0.325in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 fo:margin-right="-0.325in"/>
    </style:style>
    <style:style style:name="P701" style:parent-style-name="Standard" style:family="paragraph">
      <style:paragraph-properties fo:text-align="center" fo:margin-right="-0.325in"/>
    </style:style>
    <style:style style:name="P702" style:parent-style-name="Standard" style:family="paragraph">
      <style:paragraph-properties fo:text-align="center" fo:margin-right="-0.325in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 fo:margin-right="-0.325in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 fo:margin-right="-0.327in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718" style:parent-style-name="Standard" style:family="paragraph">
      <style:paragraph-properties fo:text-align="justify" fo:margin-bottom="0.0833in" fo:margin-right="-0.327in"/>
    </style:style>
    <style:style style:name="T7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20" style:parent-style-name="Standard" style:family="paragraph">
      <style:paragraph-properties fo:text-align="justify" fo:margin-bottom="0.0833in" fo:margin-right="-0.327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 fo:margin-right="-0.327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</text:span><text:span text:style-name="T3">ZNÁMKY K 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11 4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DIČ: 2023407584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Potočná<text:s/></text:span><text:span text:style-name="T34">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9.1.2012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prípravné práce k realizácii stavby 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<text:s/></text:span><text:span text:style-name="T65">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3</text:span><text:span text:style-name="T78"><text:s/>– malá <text:s/>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<text:s/></text:span><text:span text:style-name="T82">účtovnej závierky za bezprostredne predchádzajúce účtovné obdobie príslušným orgá</text:span><text:span text:style-name="T83">nom účtovnej jednotky: 12.12.2023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8 je zostavená ako riadna účtovná závierka podľa §1</text:span><text:span text:style-name="T88">7 ods. 6 Zákona č. 431/2002 Z.z. o účtovníctve za účt</text:span><text:span text:style-name="T89">ovné obdobie od 01. januára 2023 do 31. decembra 2023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8</text:span></text:p>
          </table:table-cell>
          <table:table-cell table:style-name="TableCell117">
            <text:p text:style-name="P118"><text:span text:style-name="T119">19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<text:s/></text:span><text:span text:style-name="T13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<text:s/></text:span><text:span text:style-name="T148">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<text:s/></text:span><text:span text:style-name="T199">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</text:span><text:span text:style-name="T204">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<text:s/></text:span><text:span text:style-name="T227">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<text:s/></text:span><text:span text:style-name="T268">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4">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</text:span><text:span text:style-name="T591">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</text:span><text:span text:style-name="T596">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text:s/></text:span><text:span text:style-name="T599"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<text:s/></text:span><text:span text:style-name="T604">ne</text:span><text:span text:style-name="T605">bo</text:span><text:span text:style-name="T606">li v zdaňovacom období roku 2023</text:span><text:span text:style-name="T607"><text:s/>poskytnuté d</text:span><text:span text:style-name="T608">otácia z NÚP</text:span></text:p>
      <text:p text:style-name="P609"/>
      <text:p text:style-name="Standard"><text:span text:style-name="T610">5)<text:s/></text:span><text:span text:style-name="T611">ÚJ v zdaňovacom období roku 2023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</text:span><text:span text:style-name="T625">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</text:span><text:span text:style-name="T649">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<text:s/></text:span><text:span text:style-name="T668">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</text:span><text:span text:style-name="T684"><text:s/>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3) ÚJ nemá žiadne finančné vzťahy s orgánmi verejnej moci. (§ 23d/6 ZoU)</text:p>
      <text:p text:style-name="P716"/>
      <text:p text:style-name="P717">Súčasťou účtovnej závierky sú<text:s/>aj výsledky odštepného závodu z ČR:</text:p>
      <text:p text:style-name="P718"><text:span text:style-name="T719">BM-MONT, odštepný závod, IČ: 10984721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5-21T10:18:00Z</meta:creation-date>
    <dc:date>2024-05-21T10:1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17" meta:character-count="8138" meta:row-count="57" meta:non-whitespace-character-count="6937"/>
  </office:meta>
</office:document-meta>
</file>