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P27" style:family="paragraph" style:parent-style-name="Table_20_Contents">
      <style:paragraph-properties style:snap-to-layout-grid="false"/>
      <style:text-properties officeooo:rsid="00162308" officeooo:paragraph-rsid="00162308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58211" officeooo:paragraph-rsid="00158211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849192919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Velpro, s. r. o.</text:p>
          </table:table-cell>
        </table:table-row>
        <table:table-row table:style-name="Tabulka1.1">
          <table:table-cell table:style-name="Tabulka1.A2" office:value-type="string">
            <text:p text:style-name="P35">Oborárov 551/16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63810160681301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4"/>
      <text:list xml:id="list163809996134181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style:min-row-height="0.688cm"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8211" officeooo:paragraph-rsid="00158211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Table_20_Contents">
      <style:paragraph-properties style:snap-to-layout-grid="false"/>
      <style:text-properties officeooo:rsid="00162308" officeooo:paragraph-rsid="0016230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5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6</text:p>
                  </table:table-cell>
                  <table:table-cell table:style-name="Tabulka33.A1" office:value-type="string">
                    <text:p text:style-name="MP8">8</text:p>
                  </table:table-cell>
                  <table:table-cell table:style-name="Tabulka33.A1" office:value-type="string">
                    <text:p text:style-name="MP8">7</text:p>
                  </table:table-cell>
                  <table:table-cell table:style-name="Tabulka33.H1" office:value-type="string">
                    <text:p text:style-name="MP8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2</text:p>
                  </table:table-cell>
                  <table:table-cell table:style-name="Tabulka34.A1" office:value-type="string">
                    <text:p text:style-name="MP8">0</text:p>
                  </table:table-cell>
                  <table:table-cell table:style-name="Tabulka34.A1" office:value-type="string">
                    <text:p text:style-name="MP8">7</text:p>
                  </table:table-cell>
                  <table:table-cell table:style-name="Tabulka34.A1" office:value-type="string">
                    <text:p text:style-name="MP8">6</text:p>
                  </table:table-cell>
                  <table:table-cell table:style-name="Tabulka34.A1" office:value-type="string">
                    <text:p text:style-name="MP8">1</text:p>
                  </table:table-cell>
                  <table:table-cell table:style-name="Tabulka34.A1" office:value-type="string">
                    <text:p text:style-name="MP8">4</text:p>
                  </table:table-cell>
                  <table:table-cell table:style-name="Tabulka34.J1" office:value-type="string">
                    <text:p text:style-name="MP8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5T16:38:08.424000000</dc:date>
    <meta:editing-cycles>24</meta:editing-cycles>
    <meta:editing-duration>PT1H11M12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294" meta:word-count="1290" meta:character-count="8414" meta:non-whitespace-character-count="7311"/>
  </office:meta>
</office:document-meta>
</file>