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4357687055256232103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33532460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33535122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33543025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33531538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4T08:06:06.7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7"/>
  </office:meta>
</office:document-meta>
</file>