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3</text:p>
          </table:table-cell>
          <table:covered-table-cell table:number-columns-repeated="38" table:style-name="ce27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5">
          <table:table-cell table:style-name="ce9" office:value-type="string" calcext:value-type="string" table:number-columns-spanned="39" table:number-rows-spanned="1">
            <text:p>Chmurka, s.r.o.</text:p>
          </table:table-cell>
          <table:covered-table-cell table:number-columns-repeated="38" table:style-name="ce19"/>
          <table:table-cell table:style-name="ce10"/>
          <table:table-cell table:number-columns-repeated="984"/>
        </table:table-row>
        <table:table-row table:style-name="ro5">
          <table:table-cell table:style-name="ce9" table:number-columns-spanned="39" table:number-rows-spanned="1"/>
          <table:covered-table-cell table:number-columns-repeated="38" table:style-name="ce19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5">
          <table:table-cell table:style-name="ce9" office:value-type="string" calcext:value-type="string" table:number-columns-spanned="39" table:number-rows-spanned="1">
            <text:p>Vychylovka 189</text:p>
          </table:table-cell>
          <table:covered-table-cell table:number-columns-repeated="38" table:style-name="ce1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11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" table:number-rows-spanned="1">
            <text:p>02305</text:p>
          </table:table-cell>
          <table:covered-table-cell table:number-columns-repeated="2" table:style-name="ce32"/>
          <table:table-cell table:style-name="ce16" office:value-type="string" calcext:value-type="string" table:number-columns-spanned="35" table:number-rows-spanned="1">
            <text:p>Nová Bystrica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11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11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984"/>
        </table:table-row>
        <table:table-row table:style-name="ro5">
          <table:table-cell table:style-name="ce17" office:value-type="float" office:value="55587747" calcext:value-type="float" table:number-columns-spanned="3" table:number-rows-spanned="1">
            <text:p>55587747</text:p>
          </table:table-cell>
          <table:covered-table-cell table:number-columns-repeated="2" table:style-name="ce76"/>
          <table:table-cell table:style-name="ce17" office:value-type="float" office:value="2122030251" calcext:value-type="float" table:number-columns-spanned="3" table:number-rows-spanned="1">
            <text:p>2122030251</text:p>
          </table:table-cell>
          <table:covered-table-cell table:number-columns-repeated="2" table:style-name="ce76"/>
          <table:table-cell table:style-name="ce74" office:value-type="float" office:value="16" calcext:value-type="float">
            <text:p>16</text:p>
          </table:table-cell>
          <table:table-cell table:style-name="ce74" office:value-type="string" calcext:value-type="string">
            <text:p>.</text:p>
          </table:table-cell>
          <table:table-cell table:style-name="ce1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6"/>
          <table:table-cell table:style-name="ce74" office:value-type="string" calcext:value-type="string">
            <text:p>.</text:p>
          </table:table-cell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76"/>
          <table:table-cell table:style-name="ce10" table:number-columns-repeated="26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11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984"/>
        </table:table-row>
        <table:table-row table:style-name="ro5">
          <table:table-cell table:style-name="ce19"/>
          <table:table-cell table:style-name="ce19" office:value-type="string" calcext:value-type="string">
            <text:p>/</text:p>
          </table:table-cell>
          <table:table-cell table:style-name="ce9" table:number-columns-spanned="3" table:number-rows-spanned="1"/>
          <table:covered-table-cell table:number-columns-repeated="2" table:style-name="ce19"/>
          <table:table-cell table:style-name="ce9" table:number-columns-spanned="4" table:number-rows-spanned="1"/>
          <table:covered-table-cell table:number-columns-repeated="3" table:style-name="ce19"/>
          <table:table-cell table:style-name="ce19" office:value-type="string" calcext:value-type="string">
            <text:p>/</text:p>
          </table:table-cell>
          <table:table-cell table:style-name="ce9" table:number-columns-spanned="9" table:number-rows-spanned="1"/>
          <table:covered-table-cell table:number-columns-repeated="8" table:style-name="ce19"/>
          <table:table-cell table:style-name="ce10" table:number-columns-repeated="21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984"/>
        </table:table-row>
        <table:table-row table:style-name="ro5">
          <table:table-cell table:style-name="ce17" table:number-columns-spanned="39" table:number-rows-spanned="1"/>
          <table:covered-table-cell table:number-columns-repeated="38" table:style-name="ce76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984"/>
        </table:table-row>
        <table:table-row table:style-name="ro5">
          <table:table-cell table:style-name="ce13" office:value-type="string" calcext:value-type="string" table:number-columns-spanned="39" table:number-rows-spanned="1">
            <text:p>Pilovanie a hobľovanie dreva</text:p>
          </table:table-cell>
          <table:covered-table-cell table:number-columns-repeated="37" table:style-name="ce36"/>
          <table:covered-table-cell table:style-name="ce103"/>
          <table:table-cell table:style-name="ce10"/>
          <table:table-cell table:number-columns-repeated="984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103"/>
          <table:table-cell table:style-name="ce10"/>
          <table:table-cell table:number-columns-repeated="984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10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45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20" office:value-type="string" calcext:value-type="string" table:number-columns-spanned="22" table:number-rows-spanned="1">
            <text:p>Chmurka, s.r.o.</text:p>
          </table:table-cell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<text:s text:c="34"/></text:p>
          </table:table-cell>
          <table:covered-table-cell table:number-columns-repeated="3" table:style-name="ce32"/>
          <table:table-cell table:style-name="ce20" office:value-type="string" calcext:value-type="string" table:number-columns-spanned="22" table:number-rows-spanned="1">
            <text:p>Vychylovka 189</text:p>
          </table:table-cell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20" office:value-type="string" calcext:value-type="string" table:number-columns-spanned="22" table:number-rows-spanned="1">
            <text:p>Nová Bystrica</text:p>
          </table:table-cell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20" office:value-type="string" calcext:value-type="string" table:number-columns-spanned="22" table:number-rows-spanned="1">
            <text:p>023 05</text:p>
          </table:table-cell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20" office:value-type="string" calcext:value-type="string" table:number-columns-spanned="22" table:number-rows-spanned="1">
            <text:p>SK</text:p>
          </table:table-cell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20" office:value-type="float" office:value="55587747" calcext:value-type="float" table:number-columns-spanned="22" table:number-rows-spanned="1">
            <text:p>55587747</text:p>
          </table:table-cell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2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8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51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93"/>
          <table:table-cell table:style-name="ce93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93"/>
          <table:table-cell table:style-name="ce102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102"/>
          <table:table-cell table:number-columns-repeated="984"/>
        </table:table-row>
        <table:table-row table:style-name="ro9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0">
          <table:table-cell table:style-name="ce51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93"/>
          <table:table-cell table:style-name="ce93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93"/>
          <table:table-cell table:style-name="ce102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92"/>
          <table:table-cell table:style-name="ce9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92"/>
          <table:table-cell table:style-name="ce11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56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9"/>
          <table:table-cell table:style-name="ce101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101"/>
          <table:table-cell table:number-columns-repeated="984"/>
        </table:table-row>
        <table:table-row table:style-name="ro4">
          <table:table-cell table:style-name="ce57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90"/>
          <table:table-cell table:style-name="ce90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90"/>
          <table:table-cell table:style-name="ce90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90"/>
          <table:table-cell table:style-name="ce113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13"/>
          <table:table-cell table:number-columns-repeated="984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22" table:number-rows-spanned="1"/>
          <table:covered-table-cell table:number-columns-repeated="20" table:style-name="ce37"/>
          <table:covered-table-cell table:style-name="ce92"/>
          <table:table-cell table:style-name="ce9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2"/>
          <table:table-cell table:style-name="ce9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92"/>
          <table:table-cell table:style-name="ce11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56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9"/>
          <table:table-cell table:style-name="ce101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101"/>
          <table:table-cell table:number-columns-repeated="984"/>
        </table:table-row>
        <table:table-row table:style-name="ro4">
          <table:table-cell table:style-name="ce57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90"/>
          <table:table-cell table:style-name="ce90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90"/>
          <table:table-cell table:style-name="ce90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90"/>
          <table:table-cell table:style-name="ce113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13"/>
          <table:table-cell table:number-columns-repeated="984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22" table:number-rows-spanned="1"/>
          <table:covered-table-cell table:number-columns-repeated="20" table:style-name="ce37"/>
          <table:covered-table-cell table:style-name="ce92"/>
          <table:table-cell table:style-name="ce9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2"/>
          <table:table-cell table:style-name="ce9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92"/>
          <table:table-cell table:style-name="ce11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56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9"/>
          <table:table-cell table:style-name="ce101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101"/>
          <table:table-cell table:number-columns-repeated="984"/>
        </table:table-row>
        <table:table-row table:style-name="ro4">
          <table:table-cell table:style-name="ce57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90"/>
          <table:table-cell table:style-name="ce90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90"/>
          <table:table-cell table:style-name="ce90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90"/>
          <table:table-cell table:style-name="ce113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1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92"/>
          <table:table-cell table:style-name="ce9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2"/>
          <table:table-cell table:style-name="ce9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92"/>
          <table:table-cell table:style-name="ce11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56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9"/>
          <table:table-cell table:style-name="ce101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101"/>
          <table:table-cell table:number-columns-repeated="984"/>
        </table:table-row>
        <table:table-row table:style-name="ro4">
          <table:table-cell table:style-name="ce57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90"/>
          <table:table-cell table:style-name="ce90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90"/>
          <table:table-cell table:style-name="ce90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90"/>
          <table:table-cell table:style-name="ce113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1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92"/>
          <table:table-cell table:style-name="ce9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2"/>
          <table:table-cell table:style-name="ce9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92"/>
          <table:table-cell table:style-name="ce11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56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9"/>
          <table:table-cell table:style-name="ce101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101"/>
          <table:table-cell table:number-columns-repeated="984"/>
        </table:table-row>
        <table:table-row table:style-name="ro4">
          <table:table-cell table:style-name="ce57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90"/>
          <table:table-cell table:style-name="ce90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90"/>
          <table:table-cell table:style-name="ce90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90"/>
          <table:table-cell table:style-name="ce113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1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8" table:number-columns-spanned="22" table:number-rows-spanned="1"/>
          <table:covered-table-cell table:number-columns-repeated="20" table:style-name="ce42"/>
          <table:covered-table-cell table:style-name="ce99"/>
          <table:table-cell table:style-name="ce10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99"/>
          <table:table-cell table:style-name="ce10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99"/>
          <table:table-cell table:style-name="ce11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59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100"/>
          <table:table-cell table:style-name="ce107" table:formula="of:=SUM([.W136:.W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100"/>
          <table:table-cell table:style-name="ce107" table:formula="of:=SUM([.AB136:.AB139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100"/>
          <table:table-cell table:style-name="ce115" table:formula="of:=SUM([.AJ136:.AJ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56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9"/>
          <table:table-cell table:style-name="ce101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101"/>
          <table:table-cell table:number-columns-repeated="984"/>
        </table:table-row>
        <table:table-row table:style-name="ro4">
          <table:table-cell table:style-name="ce57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90"/>
          <table:table-cell table:style-name="ce90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90"/>
          <table:table-cell table:style-name="ce90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90"/>
          <table:table-cell table:style-name="ce113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1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8" table:number-columns-spanned="22" table:number-rows-spanned="1"/>
          <table:covered-table-cell table:number-columns-repeated="20" table:style-name="ce42"/>
          <table:covered-table-cell table:style-name="ce99"/>
          <table:table-cell table:style-name="ce10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99"/>
          <table:table-cell table:style-name="ce10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99"/>
          <table:table-cell table:style-name="ce11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59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100"/>
          <table:table-cell table:style-name="ce107" table:formula="of:=SUM([.W145:.W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100"/>
          <table:table-cell table:style-name="ce107" table:formula="of:=SUM([.AB145:.AB14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100"/>
          <table:table-cell table:style-name="ce115" table:formula="of:=SUM([.AJ145:.AJ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6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51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93"/>
          <table:table-cell table:style-name="ce102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15" table:number-rows-spanned="1"/>
          <table:covered-table-cell table:number-columns-repeated="13" table:style-name="ce36"/>
          <table:covered-table-cell table:style-name="ce91"/>
          <table:table-cell table:style-name="ce103" table:number-columns-spanned="25" table:number-rows-spanned="1"/>
          <table:covered-table-cell table:number-columns-repeated="2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5" table:number-rows-spanned="1"/>
          <table:covered-table-cell table:number-columns-repeated="13" table:style-name="ce36"/>
          <table:covered-table-cell table:style-name="ce91"/>
          <table:table-cell table:style-name="ce103" table:number-columns-spanned="25" table:number-rows-spanned="1"/>
          <table:covered-table-cell table:number-columns-repeated="2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5" table:number-rows-spanned="1"/>
          <table:covered-table-cell table:number-columns-repeated="13" table:style-name="ce36"/>
          <table:covered-table-cell table:style-name="ce91"/>
          <table:table-cell table:style-name="ce103" table:number-columns-spanned="25" table:number-rows-spanned="1"/>
          <table:covered-table-cell table:number-columns-repeated="2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5" table:number-rows-spanned="1"/>
          <table:covered-table-cell table:number-columns-repeated="13" table:style-name="ce36"/>
          <table:covered-table-cell table:style-name="ce91"/>
          <table:table-cell table:style-name="ce103" table:number-columns-spanned="25" table:number-rows-spanned="1"/>
          <table:covered-table-cell table:number-columns-repeated="2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15" table:number-rows-spanned="1"/>
          <table:covered-table-cell table:number-columns-repeated="13" table:style-name="ce37"/>
          <table:covered-table-cell table:style-name="ce92"/>
          <table:table-cell table:style-name="ce104" table:number-columns-spanned="25" table:number-rows-spanned="1"/>
          <table:covered-table-cell table:number-columns-repeated="23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6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7">
          <table:table-cell table:style-name="ce51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93"/>
          <table:table-cell table:style-name="ce93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93"/>
          <table:table-cell table:style-name="ce102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15" table:number-rows-spanned="1"/>
          <table:covered-table-cell table:number-columns-repeated="13" table:style-name="ce36"/>
          <table:covered-table-cell table:style-name="ce91"/>
          <table:table-cell table:style-name="ce91" table:number-columns-spanned="17" table:number-rows-spanned="1"/>
          <table:covered-table-cell table:number-columns-repeated="15" table:style-name="ce36"/>
          <table:covered-table-cell table:style-name="ce91"/>
          <table:table-cell table:style-name="ce103" table:number-columns-spanned="8" table:number-rows-spanned="1"/>
          <table:covered-table-cell table:number-columns-repeated="6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5" table:number-rows-spanned="1"/>
          <table:covered-table-cell table:number-columns-repeated="13" table:style-name="ce36"/>
          <table:covered-table-cell table:style-name="ce91"/>
          <table:table-cell table:style-name="ce91" table:number-columns-spanned="17" table:number-rows-spanned="1"/>
          <table:covered-table-cell table:number-columns-repeated="15" table:style-name="ce36"/>
          <table:covered-table-cell table:style-name="ce91"/>
          <table:table-cell table:style-name="ce103" table:number-columns-spanned="8" table:number-rows-spanned="1"/>
          <table:covered-table-cell table:number-columns-repeated="6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5" table:number-rows-spanned="1"/>
          <table:covered-table-cell table:number-columns-repeated="13" table:style-name="ce36"/>
          <table:covered-table-cell table:style-name="ce91"/>
          <table:table-cell table:style-name="ce91" table:number-columns-spanned="17" table:number-rows-spanned="1"/>
          <table:covered-table-cell table:number-columns-repeated="15" table:style-name="ce36"/>
          <table:covered-table-cell table:style-name="ce91"/>
          <table:table-cell table:style-name="ce103" table:number-columns-spanned="8" table:number-rows-spanned="1"/>
          <table:covered-table-cell table:number-columns-repeated="6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5" table:number-rows-spanned="1"/>
          <table:covered-table-cell table:number-columns-repeated="13" table:style-name="ce36"/>
          <table:covered-table-cell table:style-name="ce91"/>
          <table:table-cell table:style-name="ce91" table:number-columns-spanned="17" table:number-rows-spanned="1"/>
          <table:covered-table-cell table:number-columns-repeated="15" table:style-name="ce36"/>
          <table:covered-table-cell table:style-name="ce91"/>
          <table:table-cell table:style-name="ce103" table:number-columns-spanned="8" table:number-rows-spanned="1"/>
          <table:covered-table-cell table:number-columns-repeated="6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15" table:number-rows-spanned="1"/>
          <table:covered-table-cell table:number-columns-repeated="13" table:style-name="ce37"/>
          <table:covered-table-cell table:style-name="ce92"/>
          <table:table-cell table:style-name="ce92" table:number-columns-spanned="17" table:number-rows-spanned="1"/>
          <table:covered-table-cell table:number-columns-repeated="15" table:style-name="ce37"/>
          <table:covered-table-cell table:style-name="ce92"/>
          <table:table-cell table:style-name="ce104" table:number-columns-spanned="8" table:number-rows-spanned="1"/>
          <table:covered-table-cell table:number-columns-repeated="6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51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93"/>
          <table:table-cell table:style-name="ce93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93"/>
          <table:table-cell table:style-name="ce93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93"/>
          <table:table-cell table:style-name="ce102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14" table:number-rows-spanned="1"/>
          <table:covered-table-cell table:number-columns-repeated="12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91" table:number-columns-spanned="12" table:number-rows-spanned="1"/>
          <table:covered-table-cell table:number-columns-repeated="10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4" table:number-rows-spanned="1"/>
          <table:covered-table-cell table:number-columns-repeated="12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91" table:number-columns-spanned="12" table:number-rows-spanned="1"/>
          <table:covered-table-cell table:number-columns-repeated="10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4" table:number-rows-spanned="1"/>
          <table:covered-table-cell table:number-columns-repeated="12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91" table:number-columns-spanned="12" table:number-rows-spanned="1"/>
          <table:covered-table-cell table:number-columns-repeated="10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4" table:number-rows-spanned="1"/>
          <table:covered-table-cell table:number-columns-repeated="12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91" table:number-columns-spanned="12" table:number-rows-spanned="1"/>
          <table:covered-table-cell table:number-columns-repeated="10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8" table:number-columns-spanned="14" table:number-rows-spanned="1"/>
          <table:covered-table-cell table:number-columns-repeated="12" table:style-name="ce42"/>
          <table:covered-table-cell table:style-name="ce99"/>
          <table:table-cell table:style-name="ce99" table:number-columns-spanned="11" table:number-rows-spanned="1"/>
          <table:covered-table-cell table:number-columns-repeated="9" table:style-name="ce42"/>
          <table:covered-table-cell table:style-name="ce99"/>
          <table:table-cell table:style-name="ce99" table:number-columns-spanned="12" table:number-rows-spanned="1"/>
          <table:covered-table-cell table:number-columns-repeated="10" table:style-name="ce42"/>
          <table:covered-table-cell table:style-name="ce99"/>
          <table:table-cell table:style-name="ce114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984"/>
        </table:table-row>
        <table:table-row table:style-name="ro4">
          <table:table-cell table:style-name="ce59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100"/>
          <table:table-cell table:style-name="ce100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100"/>
          <table:table-cell table:style-name="ce100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100"/>
          <table:table-cell table:style-name="ce115" table:formula="of:=SUM([.AL177:.AL181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51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93"/>
          <table:table-cell table:style-name="ce93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93"/>
          <table:table-cell table:style-name="ce102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102"/>
          <table:table-cell table:number-columns-repeated="984"/>
        </table:table-row>
        <table:table-row table:style-name="ro11">
          <table:table-cell table:style-name="ce54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11">
          <table:table-cell table:style-name="ce54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11">
          <table:table-cell table:style-name="ce54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11">
          <table:table-cell table:style-name="ce54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11">
          <table:table-cell table:style-name="ce54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12">
          <table:table-cell table:style-name="ce54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11">
          <table:table-cell table:style-name="ce54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11">
          <table:table-cell table:style-name="ce54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11">
          <table:table-cell table:style-name="ce54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91"/>
          <table:table-cell table:style-name="ce91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4" table:number-rows-spanned="1"/>
          <table:covered-table-cell table:number-columns-repeated="12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4" table:number-rows-spanned="1"/>
          <table:covered-table-cell table:number-columns-repeated="12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4" table:number-rows-spanned="1"/>
          <table:covered-table-cell table:number-columns-repeated="12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4" table:number-rows-spanned="1"/>
          <table:covered-table-cell table:number-columns-repeated="12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4" table:number-rows-spanned="1"/>
          <table:covered-table-cell table:number-columns-repeated="12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14" table:number-rows-spanned="1"/>
          <table:covered-table-cell table:number-columns-repeated="12" table:style-name="ce37"/>
          <table:covered-table-cell table:style-name="ce92"/>
          <table:table-cell table:style-name="ce92" table:number-columns-spanned="11" table:number-rows-spanned="1"/>
          <table:covered-table-cell table:number-columns-repeated="9" table:style-name="ce37"/>
          <table:covered-table-cell table:style-name="ce92"/>
          <table:table-cell table:style-name="ce104" table:number-columns-spanned="15" table:number-rows-spanned="1"/>
          <table:covered-table-cell table:number-columns-repeated="13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56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89"/>
          <table:table-cell table:style-name="ce89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89"/>
          <table:table-cell table:style-name="ce101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101"/>
          <table:table-cell table:number-columns-repeated="984"/>
        </table:table-row>
        <table:table-row table:style-name="ro13">
          <table:table-cell table:style-name="ce57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90"/>
          <table:table-cell table:style-name="ce90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90"/>
          <table:table-cell table:style-name="ce90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90"/>
          <table:table-cell table:style-name="ce90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90"/>
          <table:table-cell table:style-name="ce90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90"/>
          <table:table-cell table:style-name="ce90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90"/>
          <table:table-cell table:style-name="ce113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11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6" table:number-rows-spanned="1"/>
          <table:covered-table-cell table:number-columns-repeated="4" table:style-name="ce37"/>
          <table:covered-table-cell table:style-name="ce92"/>
          <table:table-cell table:style-name="ce9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92"/>
          <table:table-cell table:style-name="ce9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92"/>
          <table:table-cell table:style-name="ce9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92"/>
          <table:table-cell table:style-name="ce9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2"/>
          <table:table-cell table:style-name="ce9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92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51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93"/>
          <table:table-cell table:style-name="ce93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93"/>
          <table:table-cell table:style-name="ce93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93"/>
          <table:table-cell table:style-name="ce102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16" table:number-rows-spanned="1"/>
          <table:covered-table-cell table:number-columns-repeated="14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6" table:number-rows-spanned="1"/>
          <table:covered-table-cell table:number-columns-repeated="14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6" table:number-rows-spanned="1"/>
          <table:covered-table-cell table:number-columns-repeated="14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6" table:number-rows-spanned="1"/>
          <table:covered-table-cell table:number-columns-repeated="14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16" table:number-rows-spanned="1"/>
          <table:covered-table-cell table:number-columns-repeated="14" table:style-name="ce37"/>
          <table:covered-table-cell table:style-name="ce92"/>
          <table:table-cell table:style-name="ce9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2"/>
          <table:table-cell table:style-name="ce9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92"/>
          <table:table-cell table:style-name="ce11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51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93"/>
          <table:table-cell table:style-name="ce102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16" table:number-rows-spanned="1"/>
          <table:covered-table-cell table:number-columns-repeated="14" table:style-name="ce36"/>
          <table:covered-table-cell table:style-name="ce91"/>
          <table:table-cell table:style-name="ce103" table:number-columns-spanned="24" table:number-rows-spanned="1"/>
          <table:covered-table-cell table:number-columns-repeated="22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6" table:number-rows-spanned="1"/>
          <table:covered-table-cell table:number-columns-repeated="14" table:style-name="ce36"/>
          <table:covered-table-cell table:style-name="ce91"/>
          <table:table-cell table:style-name="ce103" table:number-columns-spanned="24" table:number-rows-spanned="1"/>
          <table:covered-table-cell table:number-columns-repeated="22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6" table:number-rows-spanned="1"/>
          <table:covered-table-cell table:number-columns-repeated="14" table:style-name="ce36"/>
          <table:covered-table-cell table:style-name="ce91"/>
          <table:table-cell table:style-name="ce103" table:number-columns-spanned="24" table:number-rows-spanned="1"/>
          <table:covered-table-cell table:number-columns-repeated="22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6" table:number-rows-spanned="1"/>
          <table:covered-table-cell table:number-columns-repeated="14" table:style-name="ce36"/>
          <table:covered-table-cell table:style-name="ce91"/>
          <table:table-cell table:style-name="ce103" table:number-columns-spanned="24" table:number-rows-spanned="1"/>
          <table:covered-table-cell table:number-columns-repeated="22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16" table:number-rows-spanned="1"/>
          <table:covered-table-cell table:number-columns-repeated="14" table:style-name="ce37"/>
          <table:covered-table-cell table:style-name="ce92"/>
          <table:table-cell table:style-name="ce104" table:number-columns-spanned="24" table:number-rows-spanned="1"/>
          <table:covered-table-cell table:number-columns-repeated="22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51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93"/>
          <table:table-cell table:style-name="ce93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93"/>
          <table:table-cell table:style-name="ce102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16" table:number-rows-spanned="1"/>
          <table:covered-table-cell table:number-columns-repeated="14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6" table:number-rows-spanned="1"/>
          <table:covered-table-cell table:number-columns-repeated="14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6" table:number-rows-spanned="1"/>
          <table:covered-table-cell table:number-columns-repeated="14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6" table:number-rows-spanned="1"/>
          <table:covered-table-cell table:number-columns-repeated="14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16" table:number-rows-spanned="1"/>
          <table:covered-table-cell table:number-columns-repeated="14" table:style-name="ce37"/>
          <table:covered-table-cell table:style-name="ce92"/>
          <table:table-cell table:style-name="ce9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2"/>
          <table:table-cell table:style-name="ce104" table:number-columns-spanned="15" table:number-rows-spanned="1"/>
          <table:covered-table-cell table:number-columns-repeated="13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51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93"/>
          <table:table-cell table:style-name="ce93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93"/>
          <table:table-cell table:style-name="ce93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93"/>
          <table:table-cell table:style-name="ce102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5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5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5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5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103" table:number-columns-spanned="15" table:number-rows-spanned="1"/>
          <table:covered-table-cell table:number-columns-repeated="13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6" table:number-rows-spanned="1"/>
          <table:covered-table-cell table:number-columns-repeated="4" table:style-name="ce37"/>
          <table:covered-table-cell table:style-name="ce92"/>
          <table:table-cell table:style-name="ce96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92"/>
          <table:table-cell table:style-name="ce9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2"/>
          <table:table-cell table:style-name="ce104" table:number-columns-spanned="15" table:number-rows-spanned="1"/>
          <table:covered-table-cell table:number-columns-repeated="13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51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93"/>
          <table:table-cell table:style-name="ce93" office:value-type="string" calcext:value-type="string" table:number-columns-spanned="2" table:number-rows-spanned="1">
            <text:p>Doba odpisovania</text:p>
          </table:table-cell>
          <table:covered-table-cell table:style-name="ce93"/>
          <table:table-cell table:style-name="ce93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93"/>
          <table:table-cell table:style-name="ce102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4" table:number-rows-spanned="1"/>
          <table:covered-table-cell table:number-columns-repeated="2" table:style-name="ce36"/>
          <table:covered-table-cell table:style-name="ce91"/>
          <table:table-cell table:style-name="ce103" table:number-columns-spanned="11" table:number-rows-spanned="1"/>
          <table:covered-table-cell table:number-columns-repeated="9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4" table:number-rows-spanned="1"/>
          <table:covered-table-cell table:number-columns-repeated="2" table:style-name="ce36"/>
          <table:covered-table-cell table:style-name="ce91"/>
          <table:table-cell table:style-name="ce103" table:number-columns-spanned="11" table:number-rows-spanned="1"/>
          <table:covered-table-cell table:number-columns-repeated="9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4" table:number-rows-spanned="1"/>
          <table:covered-table-cell table:number-columns-repeated="2" table:style-name="ce36"/>
          <table:covered-table-cell table:style-name="ce91"/>
          <table:table-cell table:style-name="ce103" table:number-columns-spanned="11" table:number-rows-spanned="1"/>
          <table:covered-table-cell table:number-columns-repeated="9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4" table:number-rows-spanned="1"/>
          <table:covered-table-cell table:number-columns-repeated="2" table:style-name="ce36"/>
          <table:covered-table-cell table:style-name="ce91"/>
          <table:table-cell table:style-name="ce103" table:number-columns-spanned="11" table:number-rows-spanned="1"/>
          <table:covered-table-cell table:number-columns-repeated="9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4" table:number-rows-spanned="1"/>
          <table:covered-table-cell table:number-columns-repeated="2" table:style-name="ce36"/>
          <table:covered-table-cell table:style-name="ce91"/>
          <table:table-cell table:style-name="ce103" table:number-columns-spanned="11" table:number-rows-spanned="1"/>
          <table:covered-table-cell table:number-columns-repeated="9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4" table:number-rows-spanned="1"/>
          <table:covered-table-cell table:number-columns-repeated="2" table:style-name="ce36"/>
          <table:covered-table-cell table:style-name="ce91"/>
          <table:table-cell table:style-name="ce103" table:number-columns-spanned="11" table:number-rows-spanned="1"/>
          <table:covered-table-cell table:number-columns-repeated="9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4" table:number-rows-spanned="1"/>
          <table:covered-table-cell table:number-columns-repeated="2" table:style-name="ce36"/>
          <table:covered-table-cell table:style-name="ce91"/>
          <table:table-cell table:style-name="ce103" table:number-columns-spanned="11" table:number-rows-spanned="1"/>
          <table:covered-table-cell table:number-columns-repeated="9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4" table:number-rows-spanned="1"/>
          <table:covered-table-cell table:number-columns-repeated="2" table:style-name="ce36"/>
          <table:covered-table-cell table:style-name="ce91"/>
          <table:table-cell table:style-name="ce103" table:number-columns-spanned="11" table:number-rows-spanned="1"/>
          <table:covered-table-cell table:number-columns-repeated="9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4" table:number-rows-spanned="1"/>
          <table:covered-table-cell table:number-columns-repeated="2" table:style-name="ce37"/>
          <table:covered-table-cell table:style-name="ce92"/>
          <table:table-cell table:style-name="ce104" table:number-columns-spanned="11" table:number-rows-spanned="1"/>
          <table:covered-table-cell table:number-columns-repeated="9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51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93"/>
          <table:table-cell table:style-name="ce93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93"/>
          <table:table-cell table:style-name="ce102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23" table:number-rows-spanned="1"/>
          <table:covered-table-cell table:number-columns-repeated="21" table:style-name="ce36"/>
          <table:covered-table-cell table:style-name="ce91"/>
          <table:table-cell table:style-name="ce91" table:number-columns-spanned="9" table:number-rows-spanned="1"/>
          <table:covered-table-cell table:number-columns-repeated="7" table:style-name="ce36"/>
          <table:covered-table-cell table:style-name="ce91"/>
          <table:table-cell table:style-name="ce11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3" table:number-rows-spanned="1"/>
          <table:covered-table-cell table:number-columns-repeated="21" table:style-name="ce36"/>
          <table:covered-table-cell table:style-name="ce91"/>
          <table:table-cell table:style-name="ce91" table:number-columns-spanned="9" table:number-rows-spanned="1"/>
          <table:covered-table-cell table:number-columns-repeated="7" table:style-name="ce36"/>
          <table:covered-table-cell table:style-name="ce91"/>
          <table:table-cell table:style-name="ce11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3" table:number-rows-spanned="1"/>
          <table:covered-table-cell table:number-columns-repeated="21" table:style-name="ce36"/>
          <table:covered-table-cell table:style-name="ce91"/>
          <table:table-cell table:style-name="ce91" table:number-columns-spanned="9" table:number-rows-spanned="1"/>
          <table:covered-table-cell table:number-columns-repeated="7" table:style-name="ce36"/>
          <table:covered-table-cell table:style-name="ce91"/>
          <table:table-cell table:style-name="ce11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3" table:number-rows-spanned="1"/>
          <table:covered-table-cell table:number-columns-repeated="21" table:style-name="ce36"/>
          <table:covered-table-cell table:style-name="ce91"/>
          <table:table-cell table:style-name="ce91" table:number-columns-spanned="9" table:number-rows-spanned="1"/>
          <table:covered-table-cell table:number-columns-repeated="7" table:style-name="ce36"/>
          <table:covered-table-cell table:style-name="ce91"/>
          <table:table-cell table:style-name="ce11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23" table:number-rows-spanned="1"/>
          <table:covered-table-cell table:number-columns-repeated="21" table:style-name="ce37"/>
          <table:covered-table-cell table:style-name="ce92"/>
          <table:table-cell table:style-name="ce92" table:number-columns-spanned="9" table:number-rows-spanned="1"/>
          <table:covered-table-cell table:number-columns-repeated="7" table:style-name="ce37"/>
          <table:covered-table-cell table:style-name="ce92"/>
          <table:table-cell table:style-name="ce112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6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0">
          <table:table-cell table:style-name="ce51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93"/>
          <table:table-cell table:style-name="ce102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32" table:number-rows-spanned="1"/>
          <table:covered-table-cell table:number-columns-repeated="30" table:style-name="ce36"/>
          <table:covered-table-cell table:style-name="ce91"/>
          <table:table-cell table:style-name="ce103" table:number-columns-spanned="8" table:number-rows-spanned="1"/>
          <table:covered-table-cell table:number-columns-repeated="6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32" table:number-rows-spanned="1"/>
          <table:covered-table-cell table:number-columns-repeated="30" table:style-name="ce36"/>
          <table:covered-table-cell table:style-name="ce91"/>
          <table:table-cell table:style-name="ce103" table:number-columns-spanned="8" table:number-rows-spanned="1"/>
          <table:covered-table-cell table:number-columns-repeated="6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32" table:number-rows-spanned="1"/>
          <table:covered-table-cell table:number-columns-repeated="30" table:style-name="ce36"/>
          <table:covered-table-cell table:style-name="ce91"/>
          <table:table-cell table:style-name="ce103" table:number-columns-spanned="8" table:number-rows-spanned="1"/>
          <table:covered-table-cell table:number-columns-repeated="6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32" table:number-rows-spanned="1"/>
          <table:covered-table-cell table:number-columns-repeated="30" table:style-name="ce36"/>
          <table:covered-table-cell table:style-name="ce91"/>
          <table:table-cell table:style-name="ce103" table:number-columns-spanned="8" table:number-rows-spanned="1"/>
          <table:covered-table-cell table:number-columns-repeated="6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32" table:number-rows-spanned="1"/>
          <table:covered-table-cell table:number-columns-repeated="30" table:style-name="ce37"/>
          <table:covered-table-cell table:style-name="ce92"/>
          <table:table-cell table:style-name="ce104" table:number-columns-spanned="8" table:number-rows-spanned="1"/>
          <table:covered-table-cell table:number-columns-repeated="6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51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93"/>
          <table:table-cell table:style-name="ce93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93"/>
          <table:table-cell table:style-name="ce93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93"/>
          <table:table-cell table:style-name="ce102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15" table:number-rows-spanned="1"/>
          <table:covered-table-cell table:number-columns-repeated="13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5" table:number-rows-spanned="1"/>
          <table:covered-table-cell table:number-columns-repeated="13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5" table:number-rows-spanned="1"/>
          <table:covered-table-cell table:number-columns-repeated="13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15" table:number-rows-spanned="1"/>
          <table:covered-table-cell table:number-columns-repeated="13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15" table:number-rows-spanned="1"/>
          <table:covered-table-cell table:number-columns-repeated="13" table:style-name="ce37"/>
          <table:covered-table-cell table:style-name="ce92"/>
          <table:table-cell table:style-name="ce92" table:number-columns-spanned="11" table:number-rows-spanned="1"/>
          <table:covered-table-cell table:number-columns-repeated="9" table:style-name="ce37"/>
          <table:covered-table-cell table:style-name="ce92"/>
          <table:table-cell table:style-name="ce9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92"/>
          <table:table-cell table:style-name="ce11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56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89"/>
          <table:table-cell table:style-name="ce89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89"/>
          <table:table-cell table:style-name="ce101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101"/>
          <table:table-cell table:number-columns-repeated="984"/>
        </table:table-row>
        <table:table-row table:style-name="ro7">
          <table:table-cell table:style-name="ce57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90"/>
          <table:table-cell table:style-name="ce90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90"/>
          <table:table-cell table:style-name="ce90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90"/>
          <table:table-cell table:style-name="ce113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11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91"/>
          <table:table-cell table:style-name="ce91" table:number-columns-spanned="11" table:number-rows-spanned="1"/>
          <table:covered-table-cell table:number-columns-repeated="9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03"/>
          <table:table-cell table:number-columns-repeated="984"/>
        </table:table-row>
        <table:table-row table:style-name="ro11">
          <table:table-cell table:style-name="ce58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99"/>
          <table:table-cell table:style-name="ce99" table:number-columns-spanned="11" table:number-rows-spanned="1"/>
          <table:covered-table-cell table:number-columns-repeated="9" table:style-name="ce42"/>
          <table:covered-table-cell table:style-name="ce99"/>
          <table:table-cell table:style-name="ce10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99"/>
          <table:table-cell table:style-name="ce11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59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100"/>
          <table:table-cell table:style-name="ce100" table:number-columns-spanned="11" table:number-rows-spanned="1"/>
          <table:covered-table-cell table:number-columns-repeated="9" table:style-name="ce43"/>
          <table:covered-table-cell table:style-name="ce100"/>
          <table:table-cell table:style-name="ce107" table:formula="of:=SUM([.AC323:.AC326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100"/>
          <table:table-cell table:style-name="ce115" table:formula="of:=SUM([.AK323:.AK326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56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89"/>
          <table:table-cell table:style-name="ce89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89"/>
          <table:table-cell table:style-name="ce89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89"/>
          <table:table-cell table:style-name="ce89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89"/>
          <table:table-cell table:style-name="ce101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101"/>
          <table:table-cell table:number-columns-repeated="984"/>
        </table:table-row>
        <table:table-row table:style-name="ro10">
          <table:table-cell table:style-name="ce57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90"/>
          <table:table-cell table:style-name="ce90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90"/>
          <table:table-cell table:style-name="ce90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90"/>
          <table:table-cell table:style-name="ce90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90"/>
          <table:table-cell table:style-name="ce90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90"/>
          <table:table-cell table:style-name="ce113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113"/>
          <table:table-cell table:number-columns-repeated="984"/>
        </table:table-row>
        <table:table-row table:style-name="ro11">
          <table:table-cell table:style-name="ce54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91"/>
          <table:table-cell table:style-name="ce91" table:number-columns-spanned="15" table:number-rows-spanned="1"/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03" table:number-columns-spanned="3" table:number-rows-spanned="1"/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1" table:number-columns-spanned="15" table:number-rows-spanned="1"/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03" table:number-columns-spanned="3" table:number-rows-spanned="1"/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1" table:number-columns-spanned="15" table:number-rows-spanned="1"/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03" table:number-columns-spanned="3" table:number-rows-spanned="1"/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1" table:number-columns-spanned="15" table:number-rows-spanned="1"/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03" table:number-columns-spanned="3" table:number-rows-spanned="1"/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1" table:number-columns-spanned="15" table:number-rows-spanned="1"/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03" table:number-columns-spanned="3" table:number-rows-spanned="1"/>
          <table:covered-table-cell table:style-name="ce36"/>
          <table:covered-table-cell table:style-name="ce103"/>
          <table:table-cell table:number-columns-repeated="984"/>
        </table:table-row>
        <table:table-row table:style-name="ro11">
          <table:table-cell table:style-name="ce54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91"/>
          <table:table-cell table:style-name="ce91" table:number-columns-spanned="15" table:number-rows-spanned="1"/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03" table:number-columns-spanned="3" table:number-rows-spanned="1"/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1" table:number-columns-spanned="15" table:number-rows-spanned="1"/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03" table:number-columns-spanned="3" table:number-rows-spanned="1"/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1" table:number-columns-spanned="15" table:number-rows-spanned="1"/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03" table:number-columns-spanned="3" table:number-rows-spanned="1"/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1" table:number-columns-spanned="15" table:number-rows-spanned="1"/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03" table:number-columns-spanned="3" table:number-rows-spanned="1"/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1" table:number-columns-spanned="15" table:number-rows-spanned="1"/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03" table:number-columns-spanned="3" table:number-rows-spanned="1"/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6" table:number-rows-spanned="1"/>
          <table:covered-table-cell table:number-columns-repeated="4" table:style-name="ce36"/>
          <table:covered-table-cell table:style-name="ce91"/>
          <table:table-cell table:style-name="ce91" table:number-columns-spanned="15" table:number-rows-spanned="1"/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03" table:number-columns-spanned="3" table:number-rows-spanned="1"/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6" table:number-rows-spanned="1"/>
          <table:covered-table-cell table:number-columns-repeated="4" table:style-name="ce37"/>
          <table:covered-table-cell table:style-name="ce92"/>
          <table:table-cell table:style-name="ce92" table:number-columns-spanned="15" table:number-rows-spanned="1"/>
          <table:covered-table-cell table:number-columns-repeated="13" table:style-name="ce37"/>
          <table:covered-table-cell table:style-name="ce92"/>
          <table:table-cell table:style-name="ce9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92"/>
          <table:table-cell table:style-name="ce9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2"/>
          <table:table-cell table:style-name="ce9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92"/>
          <table:table-cell table:style-name="ce104" table:number-columns-spanned="3" table:number-rows-spanned="1"/>
          <table:covered-table-cell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56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89"/>
          <table:table-cell table:style-name="ce89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89"/>
          <table:table-cell table:style-name="ce101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101"/>
          <table:table-cell table:number-columns-repeated="984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105"/>
          <table:table-cell table:style-name="ce105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105"/>
          <table:table-cell table:style-name="ce108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108"/>
          <table:table-cell table:number-columns-repeated="984"/>
        </table:table-row>
        <table:table-row table:style-name="ro6">
          <table:table-cell table:style-name="ce57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90"/>
          <table:table-cell table:style-name="ce90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90"/>
          <table:table-cell table:style-name="ce90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90"/>
          <table:table-cell table:style-name="ce90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90"/>
          <table:table-cell table:style-name="ce113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11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1" table:number-rows-spanned="1"/>
          <table:covered-table-cell table:number-columns-repeated="19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1" table:number-rows-spanned="1"/>
          <table:covered-table-cell table:number-columns-repeated="19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1" table:number-rows-spanned="1"/>
          <table:covered-table-cell table:number-columns-repeated="19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1" table:number-rows-spanned="1"/>
          <table:covered-table-cell table:number-columns-repeated="19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1" table:number-rows-spanned="1"/>
          <table:covered-table-cell table:number-columns-repeated="19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1" table:number-rows-spanned="1"/>
          <table:covered-table-cell table:number-columns-repeated="19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1" table:number-rows-spanned="1"/>
          <table:covered-table-cell table:number-columns-repeated="19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1" table:number-rows-spanned="1"/>
          <table:covered-table-cell table:number-columns-repeated="19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1" table:number-rows-spanned="1"/>
          <table:covered-table-cell table:number-columns-repeated="19" table:style-name="ce36"/>
          <table:covered-table-cell table:style-name="ce91"/>
          <table:table-cell table:style-name="ce9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1"/>
          <table:table-cell table:style-name="ce9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21" table:number-rows-spanned="1"/>
          <table:covered-table-cell table:number-columns-repeated="19" table:style-name="ce37"/>
          <table:covered-table-cell table:style-name="ce92"/>
          <table:table-cell table:style-name="ce9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92"/>
          <table:table-cell table:style-name="ce9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2"/>
          <table:table-cell table:style-name="ce9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92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51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93"/>
          <table:table-cell table:style-name="ce93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93"/>
          <table:table-cell table:style-name="ce102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5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92"/>
          <table:table-cell table:style-name="ce9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92"/>
          <table:table-cell table:style-name="ce11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104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51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93"/>
          <table:table-cell table:style-name="ce93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93"/>
          <table:table-cell table:style-name="ce102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8" table:number-rows-spanned="1"/>
          <table:covered-table-cell table:number-columns-repeated="26" table:style-name="ce36"/>
          <table:covered-table-cell table:style-name="ce91"/>
          <table:table-cell table:style-name="ce9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1"/>
          <table:table-cell table:style-name="ce11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8" table:number-columns-spanned="28" table:number-rows-spanned="1"/>
          <table:covered-table-cell table:number-columns-repeated="26" table:style-name="ce42"/>
          <table:covered-table-cell table:style-name="ce99"/>
          <table:table-cell table:style-name="ce10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99"/>
          <table:table-cell table:style-name="ce11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59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100"/>
          <table:table-cell table:style-name="ce107" table:formula="of:=SUM([.AC369:.AC372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100"/>
          <table:table-cell table:style-name="ce115" table:formula="of:=SUM([.AK369:.AK372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51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93"/>
          <table:table-cell table:style-name="ce93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93"/>
          <table:table-cell table:style-name="ce93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93"/>
          <table:table-cell table:style-name="ce102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1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1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1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92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92"/>
          <table:table-cell table:style-name="ce9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2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51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93"/>
          <table:table-cell table:style-name="ce93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93"/>
          <table:table-cell table:style-name="ce93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93"/>
          <table:table-cell table:style-name="ce102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1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1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1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92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92"/>
          <table:table-cell table:style-name="ce9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2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51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93"/>
          <table:table-cell table:style-name="ce93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93"/>
          <table:table-cell table:style-name="ce93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93"/>
          <table:table-cell table:style-name="ce102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1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1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1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91"/>
          <table:table-cell table:style-name="ce9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1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92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92"/>
          <table:table-cell table:style-name="ce9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2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5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51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93"/>
          <table:table-cell table:style-name="ce93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93"/>
          <table:table-cell table:style-name="ce102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24" table:number-rows-spanned="1"/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4" table:number-rows-spanned="1"/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4" table:number-rows-spanned="1"/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4" table:number-rows-spanned="1"/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24" table:number-rows-spanned="1"/>
          <table:covered-table-cell table:number-columns-repeated="22" table:style-name="ce37"/>
          <table:covered-table-cell table:style-name="ce92"/>
          <table:table-cell table:style-name="ce9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92"/>
          <table:table-cell table:style-name="ce11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51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93"/>
          <table:table-cell table:style-name="ce93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93"/>
          <table:table-cell table:style-name="ce102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24" table:number-rows-spanned="1"/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4" table:number-rows-spanned="1"/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4" table:number-rows-spanned="1"/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4" table:number-rows-spanned="1"/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24" table:number-rows-spanned="1"/>
          <table:covered-table-cell table:number-columns-repeated="22" table:style-name="ce37"/>
          <table:covered-table-cell table:style-name="ce92"/>
          <table:table-cell table:style-name="ce9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92"/>
          <table:table-cell table:style-name="ce11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51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93"/>
          <table:table-cell table:style-name="ce93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93"/>
          <table:table-cell table:style-name="ce102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11">
          <table:table-cell table:style-name="ce54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92"/>
          <table:table-cell table:style-name="ce9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92"/>
          <table:table-cell table:style-name="ce11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56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89"/>
          <table:table-cell table:style-name="ce101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101"/>
          <table:table-cell table:number-columns-repeated="984"/>
        </table:table-row>
        <table:table-row table:style-name="ro7">
          <table:table-cell table:style-name="ce57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90"/>
          <table:table-cell table:style-name="ce90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90"/>
          <table:table-cell table:style-name="ce113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11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92"/>
          <table:table-cell table:style-name="ce9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92"/>
          <table:table-cell table:style-name="ce11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51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93"/>
          <table:table-cell table:style-name="ce93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93"/>
          <table:table-cell table:style-name="ce102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table:number-columns-spanned="24" table:number-rows-spanned="1"/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4" table:number-rows-spanned="1"/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4" table:number-rows-spanned="1"/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table:number-columns-spanned="24" table:number-rows-spanned="1"/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table:number-columns-spanned="24" table:number-rows-spanned="1"/>
          <table:covered-table-cell table:number-columns-repeated="22" table:style-name="ce37"/>
          <table:covered-table-cell table:style-name="ce92"/>
          <table:table-cell table:style-name="ce9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92"/>
          <table:table-cell table:style-name="ce11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51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93"/>
          <table:table-cell table:style-name="ce93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93"/>
          <table:table-cell table:style-name="ce102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102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4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91"/>
          <table:table-cell table:style-name="ce9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1"/>
          <table:table-cell table:style-name="ce11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103"/>
          <table:table-cell table:number-columns-repeated="984"/>
        </table:table-row>
        <table:table-row table:style-name="ro5">
          <table:table-cell table:style-name="ce55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92"/>
          <table:table-cell table:style-name="ce9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92"/>
          <table:table-cell table:style-name="ce11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10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 table:number-rows-repeated="10480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decimal-places="0" number:min-integer-digits="1" number:grouping="true"/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1">Poznámky Úč PODV 3- 01</text:span></text:p>
        </style:region-left>
        <style:region-center>
          <text:p><text:span text:style-name="MT1">IČO 46761489</text:span></text:p>
        </style:region-center>
        <style:region-right>
          <text:p><text:span text:style-name="MT1">DIČ 202357299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6761489</text:span></text:p>
        </style:region-center>
        <style:region-right>
          <text:p><text:span text:style-name="MT1">DIČ 2023572991</text:span></text:p>
        </style:region-right>
      </style:header-left>
      <style:header-first style:display="false"/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5T10:03:50.867000000</dc:date>
    <meta:editing-duration>PT14M3S</meta:editing-duration>
    <meta:editing-cycles>7</meta:editing-cycles>
    <meta:generator>LibreOffice/7.3.5.2$Windows_X86_64 LibreOffice_project/184fe81b8c8c30d8b5082578aee2fed2ea847c01</meta:generator>
    <meta:document-statistic meta:table-count="1" meta:cell-count="810" meta:object-count="0"/>
  </office:meta>
</office:document-meta>
</file>