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5cm" table:align="left" style:writing-mode="lr-tb"/>
    </style:style>
    <style:style style:name="Tabuľka1.A" style:family="table-column">
      <style:table-column-properties style:column-width="16.895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4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4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6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4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6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4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6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4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6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4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6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4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5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4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06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95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55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95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4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9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4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9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4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95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4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9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5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01981" officeooo:paragraph-rsid="00101981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0ee77" officeooo:paragraph-rsid="0010ee77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0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2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7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officeooo:paragraph-rsid="00132214"/>
    </style:style>
    <style:style style:name="P6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9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0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8d2b7" officeooo:paragraph-rsid="0018d2b7" style:font-size-asian="10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officeooo:rsid="001000fd" style:font-size-asian="10pt"/>
    </style:style>
    <style:style style:name="T4" style:family="text">
      <style:text-properties fo:font-size="10pt" officeooo:rsid="0010ee77" style:font-size-asian="10pt"/>
    </style:style>
    <style:style style:name="T5" style:family="text">
      <style:text-properties fo:font-size="10pt" officeooo:rsid="00124c57" style:font-size-asian="10pt"/>
    </style:style>
    <style:style style:name="T6" style:family="text">
      <style:text-properties fo:font-size="10pt" officeooo:rsid="0016e3c3" style:font-size-asian="10pt"/>
    </style:style>
    <style:style style:name="T7" style:family="text">
      <style:text-properties fo:font-size="10pt" officeooo:rsid="00185028" style:font-size-asian="10pt"/>
    </style:style>
    <style:style style:name="T8" style:family="text">
      <style:text-properties fo:font-size="10pt" officeooo:rsid="0018d2b7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size-complex="11pt"/>
    </style:style>
    <style:style style:name="T11" style:family="text">
      <style:text-properties fo:font-size="10pt" fo:font-weight="bold" officeooo:rsid="00132214" style:font-size-asian="10pt" style:font-weight-asian="bold" style:font-weight-complex="normal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language-asian="en" style:country-asian="US" style:font-weight-complex="bold"/>
    </style:style>
    <style:style style:name="T14" style:family="text">
      <style:text-properties fo:font-size="10pt" fo:font-weight="normal" officeooo:rsid="00132214" style:font-size-asian="10pt" style:font-weight-asian="normal" style:font-weight-complex="normal"/>
    </style:style>
    <style:style style:name="T15" style:family="text">
      <style:text-properties officeooo:rsid="0010ee77"/>
    </style:style>
    <style:style style:name="T16" style:family="text">
      <style:text-properties officeooo:rsid="00124c57"/>
    </style:style>
    <style:style style:name="T17" style:family="text">
      <style:text-properties fo:font-style="italic" officeooo:rsid="00124c5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Čl. I</text:p>
      <text:p text:style-name="P26"><text:tab/><text:tab/>Všeobecné údaje</text:p>
      <text:p text:style-name="P27"/>
      <text:list xml:id="list1066392346" text:style-name="WW8Num5">
        <text:list-item>
          <text:p text:style-name="P5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VE s. r. o.</text:p>
            <text:p text:style-name="P5">Klasov 247</text:p>
            <text:p text:style-name="P5">95153 KLASOV</text:p>
            <text:p text:style-name="P5">Dátum vzniku-zápisu: 24.07.2010, Oddiel: Sro, Vložka č. 27125/N</text:p>
          </table:table-cell>
        </table:table-row>
      </table:table>
      <text:p text:style-name="P4"/>
      <text:list xml:id="list161726129298066" text:continue-numbering="true" text:style-name="WW8Num5">
        <text:list-item>
          <text:p text:style-name="P54"><text:span text:style-name="T1">Údaje o konsolidovanom celku: <text:s text:c="2"/>Účtovná jednotka </text:span><text:span text:style-name="T9">nie je</text:span><text:span text:style-name="T1"> súčasťou konsolidovaného celku.</text:span></text:p>
        </text:list-item>
        <text:list-item>
          <text:p text:style-name="P52"><text:span text:style-name="T1">Priemerný prepočítaný počet zamestnancov: </text:span><text:span text:style-name="T8">1</text:span><text:span text:style-name="T1"> <text:s/></text:span></text:p>
        </text:list-item>
        <text:list-item>
          <text:p text:style-name="P53">Predmet podnikania: <text:s/></text:p>
        </text:list-item>
      </text:list>
      <text:list xml:id="list1660567808" text:style-name="WW8Num13">
        <text:list-item>
          <text:p text:style-name="P56">práce so stavebnými mechanizmami</text:p>
        </text:list-item>
        <text:list-item>
          <text:p text:style-name="P56">montáž, údržba a rekonštrukcia vyhradených elektrických zariadení</text:p>
        </text:list-item>
      </text:list>
      <text:p text:style-name="P16">Čl. II</text:p>
      <text:p text:style-name="P16">Informácie o prijatých postupoch</text:p>
      <text:p text:style-name="P28"/>
      <text:list xml:id="list635120793" text:style-name="WW8Num6">
        <text:list-item>
          <text:p text:style-name="P57"><text:span text:style-name="T1">Účtovná závierka zostavená za splnenia predpokladu, že účtovná jednotka </text:span><text:span text:style-name="T12">bude</text:span><text:span text:style-name="T1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2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4">Výdavky budúcich období a príjmy budúcich období <text:s/>sa vykazujú vo výške, ktorá je potrebná </text:p>
            <text:p text:style-name="P33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71">X</text:p>
          </table:table-cell>
        </table:table-row>
        <table:table-row table:style-name="Tabuľka7.1">
          <table:table-cell table:style-name="Tabuľka7.A2" office:value-type="string">
            <text:p text:style-name="P36">Prenajatý  majetok a majetok obstaraný na základe <text:s/>zmluvy o kúpe prenajatej veci - v ocenení</text:p>
            <text:p text:style-name="P35"><text:s/>rovnajúcom istine a náklady súvisiace s obstaraním </text:p>
          </table:table-cell>
          <table:table-cell table:style-name="Tabuľka7.B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36">Daň z príjmov splatná – daň sa <text:s/>určuje z účtovného zisku pred zdanením, po úpravách na daňové účely</text:p>
            <text:p text:style-name="P35"><text:s/>podľa zákona o daniach z príjmov pri sadzbe 21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6">Náklady a výnosy časovo rozlišujú. Časovo sa ne nerozlišujú náklady a výnosy, ak ide o nevýznamný </text:p>
            <text:p text:style-name="P35">a stále sa opakujúci účtovný prípad týkajúci sa časového rozlíšenia nákladov alebo výnosov</text:p>
            <text:p text:style-name="P35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61725406167159" text:continue-numbering="true" text:style-name="WW8Num6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18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>Osobný automobil</text:p>
          </table:table-cell>
          <table:table-cell table:style-name="Tabuľka9.A1" office:value-type="string">
            <text:p text:style-name="P41">1</text:p>
          </table:table-cell>
          <table:table-cell table:style-name="Tabuľka9.A1" office:value-type="string">
            <text:p text:style-name="P41">4 roky</text:p>
          </table:table-cell>
          <table:table-cell table:style-name="Tabuľka9.A1" office:value-type="string">
            <text:p text:style-name="P41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>Montovaná hala</text:p>
          </table:table-cell>
          <table:table-cell table:style-name="Tabuľka9.A1" office:value-type="string">
            <text:p text:style-name="P41">5</text:p>
          </table:table-cell>
          <table:table-cell table:style-name="Tabuľka9.A1" office:value-type="string">
            <text:p text:style-name="P41">20 rokov</text:p>
          </table:table-cell>
          <table:table-cell table:style-name="Tabuľka9.A1" office:value-type="string">
            <text:p text:style-name="P41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2">Pracovný stroj samohybný</text:p>
          </table:table-cell>
          <table:table-cell table:style-name="Tabuľka9.A1" office:value-type="string">
            <text:p text:style-name="P42">2</text:p>
          </table:table-cell>
          <table:table-cell table:style-name="Tabuľka9.A1" office:value-type="string">
            <text:p text:style-name="P41"><text:s/><text:span text:style-name="T15">6 rokov</text:span></text:p>
          </table:table-cell>
          <table:table-cell table:style-name="Tabuľka9.A1" office:value-type="string">
            <text:p text:style-name="P42">X</text:p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  <table:table-row table:style-name="Tabuľka9.1"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A1" office:value-type="string">
            <text:p text:style-name="P41"/>
          </table:table-cell>
          <table:table-cell table:style-name="Tabuľka9.F1" office:value-type="string">
            <text:p text:style-name="P41"/>
          </table:table-cell>
        </table:table-row>
      </table:table>
      <text:p text:style-name="P43"/>
      <text:p text:style-name="P44"/>
      <text:list xml:id="list161726167287516" text:continue-numbering="true" text:style-name="WW8Num6">
        <text:list-item>
          <text:p text:style-name="P57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9">Typ zmeny</text:p>
          </table:table-cell>
          <table:table-cell table:style-name="Tabuľka10.A1" office:value-type="string">
            <text:p text:style-name="P49">Dôvod zmeny</text:p>
          </table:table-cell>
          <table:table-cell table:style-name="Tabuľka10.A1" office:value-type="string">
            <text:p text:style-name="P49">Majetok</text:p>
          </table:table-cell>
          <table:table-cell table:style-name="Tabuľka10.A1" office:value-type="string">
            <text:p text:style-name="P49">Záväzky</text:p>
          </table:table-cell>
          <table:table-cell table:style-name="Tabuľka10.A1" office:value-type="string">
            <text:p text:style-name="P49">ZI</text:p>
          </table:table-cell>
          <table:table-cell table:style-name="Tabuľka10.F1" office:value-type="string">
            <text:p text:style-name="P49">HV</text:p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A1" office:value-type="string">
            <text:p text:style-name="P49"/>
          </table:table-cell>
          <table:table-cell table:style-name="Tabuľka10.F1" office:value-type="string">
            <text:p text:style-name="P49"/>
          </table:table-cell>
        </table:table-row>
      </table:table>
      <text:p text:style-name="Odsek_20_zoznamu"/>
      <text:list xml:id="list161726082346838" text:continue-numbering="true" text:style-name="WW8Num6">
        <text:list-item>
          <text:p text:style-name="P57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3"/>
      <text:list xml:id="list161725963567436" text:continue-numbering="true" text:style-name="WW8Num6">
        <text:list-item>
          <text:p text:style-name="P57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4"/>
      <text:p text:style-name="P45"/>
      <text:p text:style-name="P16">Čl. III</text:p>
      <text:p text:style-name="P16">Informácie, ktoré vysvetľujú a dopĺňajú súvahu a výkaz ziskov a strát</text:p>
      <text:p text:style-name="P46"/>
      <text:list xml:id="list3249980039" text:style-name="WW8Num4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 – <text:span text:style-name="T16">bez náplne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7"/>
      <text:list xml:id="list161726802847486" text:continue-numbering="true" text:style-name="WW8Num4">
        <text:list-item>
          <text:p text:style-name="P58">Informácie o záväzkoch – <text:span text:style-name="T16">bez náplne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8"/>
      <text:list xml:id="list161725273808246" text:continue-numbering="true" text:style-name="WW8Num4">
        <text:list-item>
          <text:p text:style-name="P59">Informácie o vlastných akciách, a to</text:p>
        </text:list-item>
      </text:list>
      <text:list xml:id="list4114834413" text:style-name="WW8Num9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2279967965" text:style-name="WW8Num8">
        <text:list-item>
          <text:p text:style-name="P6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2339505" text:style-name="WW8Num2">
        <text:list-item>
          <text:p text:style-name="P67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61724990549037" text:continue-list="list4114834413" text:style-name="WW8Num9">
        <text:list-item>
          <text:p text:style-name="P64"><text:span text:style-name="T1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p text:style-name="P50"><text:s text:c="11"/>- <text:span text:style-name="T16">bez náplne, účtovná jednotka nevlastní vlastné akcie </text:span><text:span text:style-name="T17">podiely</text:span></text:p>
      <text:list xml:id="list161726628975187" text:continue-list="list161725273808246" text:style-name="WW8Num4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9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61725676080886" text:continue-numbering="true" text:style-name="WW8Num4">
        <text:list-item>
          <text:p text:style-name="P55">Informácie o povinnostiach účtovnej jednotky, a to</text:p>
        </text:list-item>
      </text:list>
      <text:list xml:id="list1288667241" text:style-name="WW8Num10">
        <text:list-item>
          <text:p text:style-name="P6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- <text:span text:style-name="T16">bez náplne</text:span></text:p>
        </text:list-item>
      </text:list>
      <text:p text:style-name="P9"/>
      <text:list xml:id="list161725701086761" text:continue-numbering="true" text:style-name="WW8Num10">
        <text:list-item>
          <text:p text:style-name="P62">celkovej sume významných podmienených záväzkov, ktorými sa rozumie</text:p>
        </text:list-item>
      </text:list>
      <text:list xml:id="list991504798" text:style-name="WW8Num3">
        <text:list-item>
          <text:p text:style-name="P6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8">existujúca povinnosť, ktorá vznikla ako dôsledok minulej udalosti, ale ktorá sa nevykazuje v súvahe, pretože</text:p>
        </text:list-item>
      </text:list>
      <text:list xml:id="list2651993871" text:style-name="WW8Num12">
        <text:list-item>
          <text:p text:style-name="P69">nie je pravdepodobné, že na splnenie tejto povinnosti bude potrebný úbytok ekonomických úžitkov, alebo</text:p>
        </text:list-item>
      </text:list>
      <text:list xml:id="list3072390077" text:style-name="WW8Num11">
        <text:list-item>
          <text:p text:style-name="P70">výška tejto povinnosti sa nedá spoľahlivo oceniť, - <text:span text:style-name="T16">bez náplne</text:span></text:p>
        </text:list-item>
      </text:list>
      <text:list xml:id="list161726278353626" text:continue-list="list161725701086761" text:style-name="WW8Num10">
        <text:list-item>
          <text:p text:style-name="P62">opise významných finančných povinností a významných podmienených záväzkov, - <text:span text:style-name="T16">bez náplne</text:span></text:p>
        </text:list-item>
        <text:list-item>
          <text:p text:style-name="P62">celkovej sume významných finančných povinností a významných podmienených záväzkoch voči dcérskej účtovnej jednotke a účtovnej jednotke s podstatným vplyvom, - <text:span text:style-name="T16">bez náplne</text:span></text:p>
        </text:list-item>
        <text:list-item>
          <text:p text:style-name="P62">opise významných povinností účtovnej jednotky vyplývajúcich z dôchodkových programov pre zamestnancov. <text:span text:style-name="T16">Bez náplne.</text:span></text:p>
        </text:list-item>
      </text:list>
      <text:p text:style-name="P9"><text:s text:c="26"/>-</text:p>
      <text:list xml:id="list161726634684859" text:continue-list="list161725676080886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342964398" text:style-name="WW8Num7">
        <text:list-item>
          <text:p text:style-name="P63">všetkých formách prijatej náhrady,</text:p>
        </text:list-item>
        <text:list-item>
          <text:p text:style-name="P63"><text:soft-page-break/>účtovných zásadách použitých pri prideľovaní nákladov a výnosov,</text:p>
        </text:list-item>
        <text:list-item>
          <text:p text:style-name="P65"><text:span text:style-name="T1">všetkých druhoch činností účtovnej jednotky.</text:span><text:bookmark-end text:name="OLE_LINK1"/><text:span text:style-name="T9"> <text:s text:c="87"/></text:span></text:p>
          <text:p text:style-name="P65"><text:span text:style-name="T14">Bez</text:span><text:span text:style-name="T11"> </text:span><text:span text:style-name="T14">náplne </text:span><text:span text:style-name="T11"><text:s/></text:span><text:span text:style-name="T9"><text:s text:c="8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Standard"><text:span text:style-name="T1"><text:s text:c="19"/>Zostavené: </text:span><text:span text:style-name="T8">06</text:span><text:span text:style-name="T1">.0</text:span><text:span text:style-name="T8">5</text:span><text:span text:style-name="T1">.20</text:span><text:span text:style-name="T3">2</text:span><text:span text:style-name="T8">4</text:span><text:span text:style-name="T4"> </text:span><text:span text:style-name="T1"><text:s text:c="33"/>Schválené: </text:span><text:span text:style-name="T8">08</text:span><text:span text:style-name="T1">.0</text:span><text:span text:style-name="T8">5</text:span><text:span text:style-name="T1">.20</text:span><text:span text:style-name="T3">2</text:span><text:span text:style-name="T8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29cm" fo:margin-left="-0.097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48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7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2:30:00</meta:creation-date>
    <dc:date>2024-05-07T16:17:24.634000000</dc:date>
    <meta:print-date>2015-01-28T10:23:00</meta:print-date>
    <meta:editing-cycles>25</meta:editing-cycles>
    <meta:editing-duration>PT5H49M20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91" meta:word-count="1461" meta:character-count="10045" meta:non-whitespace-character-count="8542"/>
  </office:meta>
</office:document-meta>
</file>