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3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EASYel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47062134">
            <text:p text:style-name="P5">47062134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Dolná Seč 278, 93531 Dolná Seč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skúter, odpisuje rovnomerne.</text:span></text:span><text:span text:style-name="Predvolené_20_písmo_20_odseku"><text:span text:style-name="T38">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je prijímateľom dotácie na úhradu prevádzkových nákladov chránenej dielne v zmysle §60 z UPSVaR Levice. <text:s/></text:span></text:span></text:p>
      <text:p text:style-name="P21"/>
      <text:list xml:id="list3901672566199949138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nemá.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5069335465654543838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2936477027690097037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2488285093273816908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06213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729092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4-05-29T20:12:05.49</dc:date>
    <meta:print-date>2024-05-29T20:10:58.03</meta:print-date>
    <meta:editing-cycles>14</meta:editing-cycles>
    <meta:editing-duration>PT1H42M57S</meta:editing-duration>
    <meta:printed-by>janka </meta:printed-by>
    <meta:document-statistic meta:table-count="3" meta:image-count="0" meta:object-count="0" meta:page-count="3" meta:paragraph-count="76" meta:word-count="936" meta:character-count="6752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