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T52" style:parent-style-name="Predvolenépísmoodseku" style:family="text"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Agrav <text:s/>s.r.o., 925 92 Topoľnica 185</text:p>
      <text:p text:style-name="P8"/>
      <text:list text:style-name="LFO2" text:continue-numbering="true">
        <text:list-item>
          <text:list>
            <text:list-item>
              <text:p text:style-name="P9">Údaje o 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1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 majetku a<text:s/>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<text:s/>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<text:s/>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<text:s/>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</text:span><text:span text:style-name="T35">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 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 menej sa účtuje ako o</text:p>
      <text:p text:style-name="P43"><text:s text:c="6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><text:span text:style-name="T50"><text:s text:c="2"/>Stavby <text:s/></text:span><text:s text:c="47"/>40, 20 rokov <text:s text:c="28"/><text:s/><text:s text:c="4"/>rovnomerné</text:p>
      <text:p text:style-name="P51"><text:span text:style-name="T52"><text:s text:c="2"/>Dopravné prostriedky <text:s text:c="23"/></text:span>4 roky <text:s text:c="32"/><text:s text:c="7"/><text:s text:c="3"/>rovnomerné</text:p>
      <text:p text:style-name="P53"><text:s text:c="2"/>Poľnohospodárske stroje <text:s text:c="21"/>4 roky <text:s text:c="42"/>rovnomerné</text:p>
      <text:p text:style-name="P54"/>
      <text:p text:style-name="P55"><text:s text:c="2"/></text:p>
      <text:p text:style-name="P56"><text:s text:c="5"/>Odpisy dlhodobého nehmotného 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16"/><text:s text:c="1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4-05-31T10:37:00Z</dc:date>
    <meta:print-date>2024-05-31T10:37:00Z</meta:print-date>
    <meta:template xlink:href="Normal" xlink:type="simple"/>
    <meta:editing-cycles>5</meta:editing-cycles>
    <meta:editing-duration>PT120S</meta:editing-duration>
    <meta:document-statistic meta:page-count="1" meta:paragraph-count="14" meta:word-count="1070" meta:character-count="7155" meta:row-count="50" meta:non-whitespace-character-count="6099"/>
  </office:meta>
</office:document-meta>
</file>