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<text:s text:c="2"/>GG legal, s.r.o., sídl. JAS 933, <text:s/>924 01 Galanta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4-05-30T11:46:00Z</dc:date>
    <meta:print-date>2024-05-30T11:42:00Z</meta:print-date>
    <meta:template xlink:href="Normal" xlink:type="simple"/>
    <meta:editing-cycles>14</meta:editing-cycles>
    <meta:editing-duration>PT1320S</meta:editing-duration>
    <meta:document-statistic meta:page-count="1" meta:paragraph-count="13" meta:word-count="1039" meta:character-count="6951" meta:row-count="49" meta:non-whitespace-character-count="5925"/>
  </office:meta>
</office:document-meta>
</file>