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3"/>MSZ Bau s.r.o., Vadonská 193, 925 21 Malá Mač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1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2T11:34:00Z</dc:date>
    <meta:print-date>2024-03-22T11:34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9" meta:character-count="6952" meta:row-count="49" meta:non-whitespace-character-count="5926"/>
  </office:meta>
</office:document-meta>
</file>