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5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5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5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6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6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6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6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6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7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7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7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7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7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8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8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0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0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1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1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1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1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1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1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6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7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7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7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9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9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9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0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0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1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1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2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2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2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2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3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3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4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4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6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6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9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9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0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0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0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2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2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2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2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2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3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3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3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3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3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3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3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4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4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7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8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9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6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6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7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3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3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3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3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3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center"/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00.00%" fo:text-align="center"/>
    </style:style>
    <style:style style:name="P5" style:family="paragraph">
      <style:paragraph-properties fo:line-height="100.00%" fo:text-align="left"/>
    </style:style>
    <style:style style:name="P6" style:family="paragraph">
      <style:paragraph-properties fo:line-height="100.00%" fo:text-align="center"/>
    </style:style>
    <style:style style:name="P7" style:family="paragraph">
      <style:paragraph-properties fo:line-height="100.00%" fo:text-align="left"/>
    </style:style>
    <style:style style:name="P8" style:family="paragraph">
      <style:paragraph-properties fo:line-height="100.00%" fo:text-align="center"/>
    </style:style>
    <style:style style:name="P9" style:family="paragraph">
      <style:paragraph-properties fo:line-height="100.00%" fo:text-align="left"/>
    </style:style>
    <text:list-style style:name="L10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0" style:family="paragraph">
      <style:paragraph-properties fo:line-height="100.00%" fo:text-align="left" fo:margin-left="-18.00pt" fo:text-indent="18.00pt"/>
    </style:style>
    <style:style style:name="P11" style:family="paragraph">
      <style:paragraph-properties fo:line-height="100.00%" fo:text-align="left"/>
    </style:style>
    <style:style style:name="P12" style:family="paragraph">
      <style:paragraph-properties fo:line-height="100.00%" fo:text-align="left">
        <style:tab-stops>
          <style:tab-stop style:position="68.25pt"/>
        </style:tab-stops>
      </style:paragraph-properties>
    </style:style>
    <style:style style:name="P13" style:family="paragraph">
      <style:paragraph-properties fo:line-height="100.00%" fo:text-align="left"/>
    </style:style>
    <style:style style:name="P14" style:family="paragraph">
      <style:paragraph-properties fo:line-height="100.00%" fo:text-align="left">
        <style:tab-stops>
          <style:tab-stop style:position="12.75pt"/>
        </style:tab-stops>
      </style:paragraph-properties>
    </style:style>
    <style:style style:name="P15" style:family="paragraph">
      <style:paragraph-properties fo:line-height="100.00%" fo:text-align="center">
        <style:tab-stops>
          <style:tab-stop style:position="12.75pt"/>
        </style:tab-stops>
      </style:paragraph-properties>
    </style:style>
    <style:style style:name="P16" style:family="paragraph">
      <style:paragraph-properties fo:line-height="100.00%" fo:text-align="left">
        <style:tab-stops>
          <style:tab-stop style:position="12.75pt"/>
        </style:tab-stops>
      </style:paragraph-properties>
    </style:style>
    <style:style style:name="P17" style:family="paragraph">
      <style:paragraph-properties fo:line-height="100.00%" fo:text-align="left">
        <style:tab-stops>
          <style:tab-stop style:position="15.00pt"/>
        </style:tab-stops>
      </style:paragraph-properties>
    </style:style>
    <style:style style:name="P18" style:family="paragraph">
      <style:paragraph-properties fo:line-height="100.00%" fo:text-align="left">
        <style:tab-stops>
          <style:tab-stop style:position="11.25pt"/>
        </style:tab-stops>
      </style:paragraph-properties>
    </style:style>
    <style:style style:name="P19" style:family="paragraph">
      <style:paragraph-properties fo:line-height="100.00%" fo:text-align="left">
        <style:tab-stops>
          <style:tab-stop style:position="12.75pt"/>
        </style:tab-stops>
      </style:paragraph-properties>
    </style:style>
    <text:list-style style:name="L20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0" style:family="paragraph">
      <style:paragraph-properties fo:line-height="100.00%" fo:text-align="left" fo:margin-left="-18.00pt" fo:text-indent="18.00pt">
        <style:tab-stops>
          <style:tab-stop style:position="838747.55pt"/>
        </style:tab-stops>
      </style:paragraph-properties>
    </style:style>
    <style:style style:name="P21" style:family="paragraph">
      <style:paragraph-properties fo:line-height="100.00%" fo:text-align="left">
        <style:tab-stops>
          <style:tab-stop style:position="12.75pt"/>
        </style:tab-stops>
      </style:paragraph-properties>
    </style:style>
    <text:list-style style:name="L22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2" style:family="paragraph">
      <style:paragraph-properties fo:line-height="100.00%" fo:text-align="left" fo:margin-left="-18.00pt" fo:text-indent="18.00pt">
        <style:tab-stops>
          <style:tab-stop style:position="838747.55pt"/>
        </style:tab-stops>
      </style:paragraph-properties>
    </style:style>
    <style:style style:name="P23" style:family="paragraph">
      <style:paragraph-properties fo:line-height="100.00%" fo:text-align="left">
        <style:tab-stops>
          <style:tab-stop style:position="12.75pt"/>
        </style:tab-stops>
      </style:paragraph-properties>
    </style:style>
    <text:list-style style:name="L24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4" style:family="paragraph">
      <style:paragraph-properties fo:line-height="100.00%" fo:text-align="left" fo:margin-left="-18.00pt" fo:text-indent="18.00pt">
        <style:tab-stops>
          <style:tab-stop style:position="838747.55pt"/>
        </style:tab-stops>
      </style:paragraph-properties>
    </style:style>
    <style:style style:name="P25" style:family="paragraph">
      <style:paragraph-properties fo:line-height="100.00%" fo:text-align="left">
        <style:tab-stops>
          <style:tab-stop style:position="12.75pt"/>
        </style:tab-stops>
      </style:paragraph-properties>
    </style:style>
    <text:list-style style:name="L26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6" style:family="paragraph">
      <style:paragraph-properties fo:line-height="100.00%" fo:text-align="left" fo:margin-left="-18.00pt" fo:text-indent="18.00pt">
        <style:tab-stops>
          <style:tab-stop style:position="838747.55pt"/>
        </style:tab-stops>
      </style:paragraph-properties>
    </style:style>
    <style:style style:name="P27" style:family="paragraph">
      <style:paragraph-properties fo:line-height="100.00%" fo:text-align="left">
        <style:tab-stops>
          <style:tab-stop style:position="12.75pt"/>
        </style:tab-stops>
      </style:paragraph-properties>
    </style:style>
    <text:list-style style:name="L28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8" style:family="paragraph">
      <style:paragraph-properties fo:line-height="100.00%" fo:text-align="left" fo:margin-left="-18.00pt" fo:text-indent="18.00pt">
        <style:tab-stops>
          <style:tab-stop style:position="838747.55pt"/>
        </style:tab-stops>
      </style:paragraph-properties>
    </style:style>
    <style:style style:name="P29" style:family="paragraph">
      <style:paragraph-properties fo:line-height="100.00%" fo:text-align="left">
        <style:tab-stops>
          <style:tab-stop style:position="12.75pt"/>
        </style:tab-stops>
      </style:paragraph-properties>
    </style:style>
    <text:list-style style:name="L30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30" style:family="paragraph">
      <style:paragraph-properties fo:line-height="100.00%" fo:text-align="left" fo:margin-left="-18.00pt" fo:text-indent="18.00pt">
        <style:tab-stops>
          <style:tab-stop style:position="838747.55pt"/>
        </style:tab-stops>
      </style:paragraph-properties>
    </style:style>
    <style:style style:name="P31" style:family="paragraph">
      <style:paragraph-properties fo:line-height="100.00%" fo:text-align="left">
        <style:tab-stops>
          <style:tab-stop style:position="12.75pt"/>
        </style:tab-stops>
      </style:paragraph-properties>
    </style:style>
    <text:list-style style:name="L32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32" style:family="paragraph">
      <style:paragraph-properties fo:line-height="100.00%" fo:text-align="left" fo:margin-left="-18.00pt" fo:text-indent="18.00pt">
        <style:tab-stops>
          <style:tab-stop style:position="838747.55pt"/>
        </style:tab-stops>
      </style:paragraph-properties>
    </style:style>
    <style:style style:name="P33" style:family="paragraph">
      <style:paragraph-properties fo:line-height="100.00%" fo:text-align="left">
        <style:tab-stops>
          <style:tab-stop style:position="12.75pt"/>
        </style:tab-stops>
      </style:paragraph-properties>
    </style:style>
    <style:style style:name="P34" style:family="paragraph">
      <style:paragraph-properties fo:line-height="100.00%" fo:text-align="left"/>
    </style:style>
  </office:automatic-styles>
  <office:body>
    <office:text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2"><text:span text:style-name="T2">POZNÁMKY</text:span></text:p>
      <text:p text:style-name="P2"><text:span text:style-name="T3"/></text:p>
      <text:p text:style-name="P2"><text:span text:style-name="T4">k ú</text:span><text:span text:style-name="T5">čtovnej z</text:span><text:span text:style-name="T6">ávierke </text:span></text:p>
      <text:p text:style-name="P2"><text:span text:style-name="T7"/></text:p>
      <text:p text:style-name="P2"><text:span text:style-name="T8">k 31. 12. 202</text:span><text:span text:style-name="T9">3</text:span><text:span text:style-name="T10"/></text:p>
      <text:p text:style-name="P3"><text:span text:style-name="T11"/></text:p>
      <text:p text:style-name="P3"><text:span text:style-name="T11"/></text:p>
      <text:p text:style-name="P3"><text:span text:style-name="T11"/></text:p>
      <text:p text:style-name="P3"><text:span text:style-name="T11"/></text:p>
      <text:p text:style-name="P3"><text:span text:style-name="T11"/></text:p>
      <text:p text:style-name="P3"><text:span text:style-name="T12">Názov ú</text:span><text:span text:style-name="T13">čtovnej jednotky /obchodn</text:span><text:span text:style-name="T14">é meno/:</text:span></text:p>
      <text:p text:style-name="P3"><text:span text:style-name="T15"/></text:p>
      <text:p text:style-name="P3"><text:span text:style-name="T15"/></text:p>
      <text:p text:style-name="P4"><text:span text:style-name="T16"><text:s/>L. Cok s.r.o.</text:span></text:p>
      <text:p text:style-name="P4"><text:span text:style-name="T16">Ju</text:span><text:span text:style-name="T17">žn</text:span><text:span text:style-name="T18">á 1679/46</text:span></text:p>
      <text:p text:style-name="P4"><text:span text:style-name="T19">949 01 Nitra</text:span></text:p>
      <text:p text:style-name="P5"><text:span text:style-name="T20"/></text:p>
      <text:p text:style-name="P5"><text:span text:style-name="T20"/></text:p>
      <text:p text:style-name="P5"><text:span text:style-name="T20"/></text:p>
      <text:p text:style-name="P5"><text:span text:style-name="T20"/></text:p>
      <text:p text:style-name="P5"><text:span text:style-name="T20"/></text:p>
      <text:p text:style-name="P5"><text:span text:style-name="T20"/></text:p>
      <text:p text:style-name="P5"><text:span text:style-name="T20"/></text:p>
      <text:p text:style-name="P5"><text:span text:style-name="T20"/></text:p>
      <text:p text:style-name="P5"><text:span text:style-name="T20"/></text:p>
      <text:p text:style-name="P5"><text:span text:style-name="T20"/></text:p>
      <text:p text:style-name="P5"><text:span text:style-name="T20"/></text:p>
      <text:p text:style-name="P5"><text:span text:style-name="T20"/></text:p>
      <text:p text:style-name="P5"><text:span text:style-name="T20"/></text:p>
      <text:p text:style-name="P5"><text:span text:style-name="T20"/></text:p>
      <text:p text:style-name="P5"><text:span text:style-name="T20"/></text:p>
      <text:p text:style-name="P5"><text:span text:style-name="T20"/></text:p>
      <text:p text:style-name="P6"><text:span text:style-name="T21">PRÍLOHA</text:span></text:p>
      <text:p text:style-name="P6"><text:span text:style-name="T22">k ro</text:span><text:span text:style-name="T23">čnej<text:s/></text:span><text:span text:style-name="T24">ú</text:span><text:span text:style-name="T25">čtovnej z</text:span><text:span text:style-name="T26">ávierke pod</text:span><text:span text:style-name="T27">ľa Opatrenia MF SR č. 4455/2003-92 zo dňa</text:span></text:p>
      <text:p text:style-name="P6"><text:span text:style-name="T28"><text:s/>3</text:span><text:span text:style-name="T29">0</text:span><text:span text:style-name="T30">. 0</text:span><text:span text:style-name="T31">5</text:span><text:span text:style-name="T32">. 20</text:span><text:span text:style-name="T33">24</text:span><text:span text:style-name="T34"/></text:p>
      <text:p text:style-name="P6"><text:span text:style-name="T34">k 31. 12. 202</text:span><text:span text:style-name="T35">3</text:span><text:span text:style-name="T36"/></text:p>
      <text:p text:style-name="P7"><text:span text:style-name="T37"/></text:p>
      <text:p text:style-name="P7"><text:span text:style-name="T37"/></text:p>
      <text:p text:style-name="P8"><text:span text:style-name="T38">1.</text:span></text:p>
      <text:p text:style-name="P8"><text:span text:style-name="T38">V</text:span><text:span text:style-name="T39">šeobecn</text:span><text:span text:style-name="T40">é údaje</text:span></text:p>
      <text:p text:style-name="P9"><text:span text:style-name="T41"/></text:p>
      <text:p text:style-name="P9"><text:span text:style-name="T42">1/ Názov a sídlo ú</text:span><text:span text:style-name="T43">čtovnej jednotky:</text:span></text:p>
      <text:p text:style-name="P9"><text:span text:style-name="T44"><text:s text:c="4"/>L.Cok s.r.o.</text:span></text:p>
      <text:p text:style-name="P9"><text:span text:style-name="T44"><text:s text:c="4"/>Ju</text:span><text:span text:style-name="T45">žn</text:span><text:span text:style-name="T46">á 1679/43</text:span></text:p>
      <text:p text:style-name="P9"><text:span text:style-name="T47"><text:s text:c="4"/>949 01 Nitra</text:span></text:p>
      <text:list text:style-name="L10">
        <text:list-item>
          <text:p text:style-name="P10"><text:span text:style-name="T47">dátum zalo</text:span><text:span text:style-name="T48">ženia spoločnosti:<text:tab/><text:s text:c="2"/>30.09.2021</text:span></text:p>
        </text:list-item>
        <text:list-item>
          <text:p text:style-name="P10"><text:span text:style-name="T49">zápis do obchodného registra: <text:tab/><text:s text:c="2"/>30.09.2021</text:span></text:p>
        </text:list-item>
        <text:list-item>
          <text:p text:style-name="P10"><text:span text:style-name="T49">I</text:span><text:span text:style-name="T50">ČO:<text:tab/><text:s text:c="38"/>54 040 647<text:tab/><text:tab/><text:s text:c="2"/></text:span></text:p>
        </text:list-item>
      </text:list>
      <text:p text:style-name="P11"><text:span text:style-name="T51"/></text:p>
      <text:p text:style-name="P11"><text:span text:style-name="T52">2/ Hlavné<text:s/></text:span><text:span text:style-name="T53">činnosti spoločnosti podľa v</text:span><text:span text:style-name="T54">ýpisu z obchodného registra</text:span></text:p>
      <text:p text:style-name="P11"><text:span text:style-name="T55"/></text:p>
      <text:p text:style-name="P11"><text:span text:style-name="T56"><text:s/>Kuriérske slu</text:span><text:span text:style-name="T57">žby</text:span></text:p>
      <text:p text:style-name="P11"><text:span text:style-name="T58">Sprostredkovate</text:span><text:span text:style-name="T59">ľsk</text:span><text:span text:style-name="T60">á<text:s/></text:span><text:span text:style-name="T61">činnosť v oblasti obchodu, služieb, v</text:span><text:span text:style-name="T62">ýroby</text:span></text:p>
      <text:p text:style-name="P11"><text:span text:style-name="T63">Skladovanie a pomocné<text:s/></text:span><text:span text:style-name="T64">činnosti v doprave</text:span></text:p>
      <text:p text:style-name="P11"><text:span text:style-name="T65">Kúpa tovaru na ú</text:span><text:span text:style-name="T66">čely jeho predaja konečn</text:span><text:span text:style-name="T67">ému spotrebite</text:span><text:span text:style-name="T68">ľovi (maloobchod) alebo in</text:span><text:span text:style-name="T69">ým prevádzkovate</text:span><text:span text:style-name="T70">ľom živnosti (veľkoobchod)</text:span></text:p>
      <text:p text:style-name="P11"><text:span text:style-name="T71">Po</text:span><text:span text:style-name="T72">č</text:span><text:span text:style-name="T73">íta</text:span><text:span text:style-name="T74">čov</text:span><text:span text:style-name="T75">é slu</text:span><text:span text:style-name="T76">žby a služby s</text:span><text:span text:style-name="T77">úvisiace s po</text:span><text:span text:style-name="T78">č</text:span><text:span text:style-name="T79">íta</text:span><text:span text:style-name="T80">čov</text:span><text:span text:style-name="T81">ým spracovaním údajov</text:span></text:p>
      <text:p text:style-name="P11"><text:span text:style-name="T82">Administratívne slu</text:span><text:span text:style-name="T83">žby</text:span></text:p>
      <text:p text:style-name="P11"><text:span text:style-name="T84">S</text:span><text:span text:style-name="T85">ťahovacie služby</text:span></text:p>
      <text:p text:style-name="P11"><text:span text:style-name="T86">Reklamné a marketingové slu</text:span><text:span text:style-name="T87">žby, prieskum trhu a verejnej mienky</text:span></text:p>
      <text:p text:style-name="P11"><text:span text:style-name="T88">Uskuto</text:span><text:span text:style-name="T89">čňovanie stavieb a ich zmien</text:span></text:p>
      <text:p text:style-name="P11"><text:span text:style-name="T90">Nákladná cestná doprava vykonávaná vozidlami s celkovou hmotnos</text:span><text:span text:style-name="T91">ťou do 3,5 t vr</text:span><text:span text:style-name="T92">átane prípojného vozidla</text:span></text:p>
      <text:p text:style-name="P11"><text:span text:style-name="T93">Údr</text:span><text:span text:style-name="T94">žba motorov</text:span><text:span text:style-name="T95">ých vozidiel bez zásahu do motorickej<text:s/></text:span><text:span text:style-name="T96">časti vozidla</text:span></text:p>
      <text:p text:style-name="P11"><text:span text:style-name="T97">Prenájom hnute</text:span><text:span text:style-name="T98">ľn</text:span><text:span text:style-name="T99">ých vecí</text:span></text:p>
      <text:p text:style-name="P11"><text:span text:style-name="T100">Prípravné práce k realizácii stavby</text:span></text:p>
      <text:p text:style-name="P11"><text:span text:style-name="T100">Dokon</text:span><text:span text:style-name="T101">čovacie stavebn</text:span><text:span text:style-name="T102">é práce pri realizácii exteriérov a interiérov</text:span></text:p>
      <text:p text:style-name="P11"><text:span text:style-name="T103">Čistiace a upratovacie služby</text:span></text:p>
      <text:p text:style-name="P11"><text:span text:style-name="T104"/></text:p>
      <text:p text:style-name="P11"><text:span text:style-name="T105">3/<text:s/></text:span><text:span text:style-name="T106">Štatut</text:span><text:span text:style-name="T107">árny orgán:</text:span></text:p>
      <text:p text:style-name="P11"><text:span text:style-name="T108"><text:s text:c="4"/></text:span></text:p>
      <text:p text:style-name="P11"><text:span text:style-name="T109"><text:s text:c="4"/>konate</text:span><text:span text:style-name="T110">ľ<text:s text:c="6"/></text:span><text:span text:style-name="T111">–</text:span><text:span text:style-name="T112"><text:s/></text:span><text:span text:style-name="T113">Ľuboš Cok</text:span></text:p>
      <text:p text:style-name="P11"><text:span text:style-name="T114"><text:s text:c="25"/>Ju</text:span><text:span text:style-name="T115">žn</text:span><text:span text:style-name="T116">á 1679/46, 949 01 Nitra</text:span></text:p>
      <text:p text:style-name="P11"><text:span text:style-name="T117"><text:s text:c="23"/></text:span></text:p>
      <text:p text:style-name="P11"><text:span text:style-name="T117"><text:s text:c="23"/></text:span></text:p>
      <text:p text:style-name="P12"><text:span text:style-name="T117"><text:s text:c="19"/></text:span></text:p>
      <text:p text:style-name="P13"><text:span text:style-name="T118">4/<text:s/></text:span><text:span text:style-name="T119">Štrukt</text:span><text:span text:style-name="T120">úra spolo</text:span><text:span text:style-name="T121">čn</text:span><text:span text:style-name="T122">íkov s uvedením vý</text:span><text:span text:style-name="T123">šky ich podielu na z</text:span><text:span text:style-name="T124">ákladnom imaní spolo</text:span><text:span text:style-name="T125">čnosti:</text:span></text:p>
      <text:p text:style-name="P14"><text:span text:style-name="T126"/></text:p>
      <text:p text:style-name="P14"><text:span text:style-name="T127"><text:tab/>Základné imanie spolo</text:span><text:span text:style-name="T128">čnosti predstavuje 5 000,-- Eur.</text:span></text:p>
      <text:p text:style-name="P14"><text:span text:style-name="T129"/></text:p>
      <text:p text:style-name="P14"><text:span text:style-name="T130"><text:s/><text:tab/></text:span><text:span text:style-name="T131">Ľuboš Cok<text:s text:c="6"/>-<text:s text:c="2"/>5 000,-- Eur</text:span></text:p>
      <text:p text:style-name="P14"><text:span text:style-name="T132"><text:s text:c="10"/></text:span></text:p>
      <text:p text:style-name="P14"><text:span text:style-name="T133"/></text:p>
      <text:p text:style-name="P14"><text:span text:style-name="T134"><text:tab/></text:span></text:p>
      <text:p text:style-name="P14"><text:span text:style-name="T134"><text:tab/>Podiel jednotlivých spolo</text:span><text:span text:style-name="T135">čn</text:span><text:span text:style-name="T136">íkov na základnom imaní spolo</text:span><text:span text:style-name="T137">čnosti predstavuje:</text:span></text:p>
      <text:p text:style-name="P14"><text:span text:style-name="T138"/></text:p>
      <text:p text:style-name="P14"><text:span text:style-name="T139"><text:tab/></text:span><text:span text:style-name="T140">Ľuboš Cok<text:s text:c="2"/>- 100%</text:span></text:p>
      <text:p text:style-name="P14"><text:span text:style-name="T141"><text:s text:c="4"/></text:span></text:p>
      <text:p text:style-name="P14"><text:span text:style-name="T142"/></text:p>
      <text:p text:style-name="P14"><text:span text:style-name="T143">5/ Názov a sídlo podniku, ktorý zostavuje konsolidovanú ú</text:span><text:span text:style-name="T144">čtovn</text:span><text:span text:style-name="T145">ú závierku za <text:tab/>najvä</text:span><text:span text:style-name="T146">čšiu skupinu podnikov:</text:span></text:p>
      <text:p text:style-name="P14"><text:span text:style-name="T147"/></text:p>
      <text:p text:style-name="P14"><text:span text:style-name="T148"><text:tab/>Konsolidovanú ú</text:span><text:span text:style-name="T149">čtovn</text:span><text:span text:style-name="T150">ú závierku ú</text:span><text:span text:style-name="T151">čtovn</text:span><text:span text:style-name="T152">á jednotka nezostavuje.</text:span></text:p>
      <text:p text:style-name="P14"><text:span text:style-name="T153"/></text:p>
      <text:p text:style-name="P14"><text:span text:style-name="T153"/></text:p>
      <text:p text:style-name="P14"><text:span text:style-name="T154">6/ Názov a sídlo podniku, ktorý zostavuje konsolidovanú ú</text:span><text:span text:style-name="T155">čtovn</text:span><text:span text:style-name="T156">ú závierku za <text:tab/>najmen</text:span><text:span text:style-name="T157">šiu skupinu podnikov:</text:span></text:p>
      <text:p text:style-name="P14"><text:span text:style-name="T158"><text:tab/>Nie je.</text:span></text:p>
      <text:p text:style-name="P14"><text:span text:style-name="T159"/></text:p>
      <text:p text:style-name="P14"><text:span text:style-name="T160">7/ Názov, sídlo a právna forma podnikov v ktorých je spolo</text:span><text:span text:style-name="T161">čnosť neobmedzen</text:span><text:span text:style-name="T162">ým <text:tab/>ru</text:span><text:span text:style-name="T163">čiacim spoločn</text:span><text:span text:style-name="T164">íkom:</text:span></text:p>
      <text:p text:style-name="P14"><text:span text:style-name="T165"><text:tab/>V ú</text:span><text:span text:style-name="T166">čtovnej jednotke nie je.</text:span></text:p>
      <text:p text:style-name="P14"><text:span text:style-name="T167"/></text:p>
      <text:p text:style-name="P14"><text:span text:style-name="T168">8/ Priemerný po</text:span><text:span text:style-name="T169">čet pracovn</text:span><text:span text:style-name="T170">íkov po</text:span><text:span text:style-name="T171">čas<text:s/></text:span><text:span text:style-name="T172">ú</text:span><text:span text:style-name="T173">čtovn</text:span><text:span text:style-name="T174">ého obdobia:</text:span></text:p>
      <text:p text:style-name="P14"><text:span text:style-name="T175"><text:tab/>Spolo</text:span><text:span text:style-name="T176">čnosť počas<text:s/></text:span><text:span text:style-name="T177">ú</text:span><text:span text:style-name="T178">čtovn</text:span><text:span text:style-name="T179">ého obdobia mala jedného zamestnanca.</text:span></text:p>
      <text:p text:style-name="P14"><text:span text:style-name="T180"/></text:p>
      <text:p text:style-name="P14"><text:span text:style-name="T181">9/ Dôvod pre zostavenie ú</text:span><text:span text:style-name="T182">čtovnej z</text:span><text:span text:style-name="T183">ávierky:</text:span></text:p>
      <text:p text:style-name="P14"><text:span text:style-name="T184"><text:tab/>Ú</text:span><text:span text:style-name="T185">čtovn</text:span><text:span text:style-name="T186">á závierka v spolo</text:span><text:span text:style-name="T187">čnosti je riadna, po ukončen</text:span><text:span text:style-name="T188">í ú</text:span><text:span text:style-name="T189">čtovn</text:span><text:span text:style-name="T190">ého roka vyplývajúcej<text:s text:c="4"/><text:tab/>zo zákona o ú</text:span><text:span text:style-name="T191">čtovn</text:span><text:span text:style-name="T192">íctve § 19.</text:span></text:p>
      <text:p text:style-name="P14"><text:span text:style-name="T193"><text:s text:c="4"/>Ro</text:span><text:span text:style-name="T194">čn</text:span><text:span text:style-name="T195">á ú</text:span><text:span text:style-name="T196">čtovn</text:span><text:span text:style-name="T197">á závierka k 31. 12. 202</text:span><text:span text:style-name="T198">3</text:span><text:span text:style-name="T199"><text:s/>bola zostavená za predpokladu <text:tab/>nepretr</text:span><text:span text:style-name="T200">žit</text:span><text:span text:style-name="T201">ého pokra</text:span><text:span text:style-name="T202">čovania jej činnosti.</text:span></text:p>
      <text:p text:style-name="P14"><text:span text:style-name="T203"/></text:p>
      <text:p text:style-name="P14"><text:span text:style-name="T204">10/ Vý</text:span><text:span text:style-name="T205">ška hlasovac</text:span><text:span text:style-name="T206">ích práv:</text:span></text:p>
      <text:p text:style-name="P14"><text:span text:style-name="T207"><text:tab/><text:s text:c="3"/></text:span><text:span text:style-name="T208">Ľuboš Cok<text:s text:c="2"/>- 100%</text:span></text:p>
      <text:p text:style-name="P14"><text:span text:style-name="T209"><text:s text:c="4"/></text:span></text:p>
      <text:p text:style-name="P14"><text:span text:style-name="T209"><text:tab/></text:span></text:p>
      <text:p text:style-name="P15"><text:span text:style-name="T210">II.</text:span></text:p>
      <text:p text:style-name="P15"><text:span text:style-name="T211"><text:s text:c="5"/></text:span><text:span text:style-name="T212">Informácie o ú</text:span><text:span text:style-name="T213">čtovn</text:span><text:span text:style-name="T214">ých metódach a v</text:span><text:span text:style-name="T215">šeobecn</text:span><text:span text:style-name="T216">ých ú</text:span><text:span text:style-name="T217">čtovn</text:span><text:span text:style-name="T218">ých zásadách.</text:span></text:p>
      <text:p text:style-name="P16"><text:span text:style-name="T219"/></text:p>
      <text:p text:style-name="P16"><text:span text:style-name="T220"><text:s text:c="5"/>Od zalo</text:span><text:span text:style-name="T221">ženia spoločnosť použ</text:span><text:span text:style-name="T222">íva podvojné ú</text:span><text:span text:style-name="T223">čtovn</text:span><text:span text:style-name="T224">íctvo.</text:span></text:p>
      <text:p text:style-name="P16"><text:span text:style-name="T225"/></text:p>
      <text:p text:style-name="P16"><text:span text:style-name="T226"><text:s text:c="5"/>Ú</text:span><text:span text:style-name="T227">čtovn</text:span><text:span text:style-name="T228">é doklady sú ozna</text:span><text:span text:style-name="T229">čen</text:span><text:span text:style-name="T230">é vlastným<text:s/></text:span><text:span text:style-name="T231">č</text:span><text:span text:style-name="T232">íslovaním pod</text:span><text:span text:style-name="T233">ľa druhu<text:s/></text:span><text:span text:style-name="T234">ú</text:span><text:span text:style-name="T235">čtovn</text:span><text:span text:style-name="T236">ého<text:s text:c="9"/>q<text:tab/>dokladu chronologicky.</text:span></text:p>
      <text:p text:style-name="P16"><text:span text:style-name="T237"/></text:p>
      <text:p text:style-name="P17"><text:span text:style-name="T238"><text:tab/>Ú</text:span><text:span text:style-name="T239">čtovn</text:span><text:span text:style-name="T240">é dáta sú spracované na po</text:span><text:span text:style-name="T241">č</text:span><text:span text:style-name="T242">íta</text:span><text:span text:style-name="T243">či. Použ</text:span><text:span text:style-name="T244">íva sa software fi MRP Brezno, ktorý <text:tab/>zodpovedá<text:s text:c="2"/>po</text:span><text:span text:style-name="T245">žiadavk</text:span><text:span text:style-name="T246">ám, uvedených v zákone<text:s/></text:span><text:span text:style-name="T247">č 563/1991 Zb., o<text:s/></text:span><text:span text:style-name="T248">ú</text:span><text:span text:style-name="T249">čtovn</text:span><text:span text:style-name="T250">íctve. </text:span></text:p>
      <text:p text:style-name="P17"><text:span text:style-name="T251"/></text:p>
      <text:p text:style-name="P17"><text:span text:style-name="T252"><text:tab/>Ú</text:span><text:span text:style-name="T253">čtovn</text:span><text:span text:style-name="T254">é zápisy sa preukazujú ú</text:span><text:span text:style-name="T255">čtovn</text:span><text:span text:style-name="T256">ými dokladmi. Tieto sú ulo</text:span><text:span text:style-name="T257">žen</text:span><text:span text:style-name="T258">é priamo v <text:tab/><text:tab/>mieste sídla spolo</text:span><text:span text:style-name="T259">čnosti, na nosičoch d</text:span><text:span text:style-name="T260">át.</text:span></text:p>
      <text:p text:style-name="P17"><text:span text:style-name="T261"/></text:p>
      <text:p text:style-name="P17"><text:span text:style-name="T261"/></text:p>
      <text:p text:style-name="P17"><text:span text:style-name="T261"/></text:p>
      <text:p text:style-name="P17"><text:span text:style-name="T262">1/ Spôsoby ocenenia zlo</text:span><text:span text:style-name="T263">žiek majetku:</text:span></text:p>
      <text:p text:style-name="P17"><text:span text:style-name="T264"/></text:p>
      <text:p text:style-name="P17"><text:span text:style-name="T265">a/ Dlhodobý nehmotný majetok nakupovaný</text:span></text:p>
      <text:p text:style-name="P18"><text:span text:style-name="T266"><text:s text:c="4"/>Ú</text:span><text:span text:style-name="T267">čtovn</text:span><text:span text:style-name="T268">á jednotka oce</text:span><text:span text:style-name="T269">ňuje dlhodob</text:span><text:span text:style-name="T270">ý nehmotný majetok obstarávacou cenou.</text:span></text:p>
      <text:p text:style-name="P18"><text:span text:style-name="T271"/></text:p>
      <text:p text:style-name="P18"><text:span text:style-name="T272">b/ Oce</text:span><text:span text:style-name="T273">ňovanie dlhodob</text:span><text:span text:style-name="T274">ého nehmotného majetku vytvoreného vlastnou<text:s/></text:span><text:span text:style-name="T275">činnosťou </text:span></text:p>
      <text:p text:style-name="P18"><text:span text:style-name="T276"><text:tab/>Ú</text:span><text:span text:style-name="T277">čtovn</text:span><text:span text:style-name="T278">á jednotka v roku 202</text:span><text:span text:style-name="T279">3</text:span><text:span text:style-name="T280"><text:s/>nevytvárala majetok vlastnou<text:s/></text:span><text:span text:style-name="T281">činnosťou.</text:span></text:p>
      <text:p text:style-name="P18"><text:span text:style-name="T282"/></text:p>
      <text:p text:style-name="P18"><text:span text:style-name="T283">c/ Dlhodobý hmotný majetok nakupovaný</text:span></text:p>
      <text:p text:style-name="P18"><text:span text:style-name="T284"><text:tab/>Spolo</text:span><text:span text:style-name="T285">čnosť dlhodob</text:span><text:span text:style-name="T286">ý hmotný majetok oce</text:span><text:span text:style-name="T287">ňuje v n</text:span><text:span text:style-name="T288">ákupnej cene.</text:span></text:p>
      <text:p text:style-name="P18"><text:span text:style-name="T289"/></text:p>
      <text:p text:style-name="P18"><text:span text:style-name="T289"/></text:p>
      <text:p text:style-name="P18"><text:span text:style-name="T290">d/ Oce</text:span><text:span text:style-name="T291">ňovanie dlhodob</text:span><text:span text:style-name="T292">ého hmotného majetku vytvoreného vlastnou<text:s/></text:span><text:span text:style-name="T293">činnosťou </text:span></text:p>
      <text:p text:style-name="P18"><text:span text:style-name="T294"><text:tab/>Ú</text:span><text:span text:style-name="T295">čtovn</text:span><text:span text:style-name="T296">á jednotka v roku 202</text:span><text:span text:style-name="T297">3</text:span><text:span text:style-name="T298"><text:s/>nevytvárala majetok vlastnou<text:s/></text:span><text:span text:style-name="T299">činnosťou.</text:span></text:p>
      <text:p text:style-name="P18"><text:span text:style-name="T300"/></text:p>
      <text:p text:style-name="P18"><text:span text:style-name="T301">e/ Ocenenie finan</text:span><text:span text:style-name="T302">čn</text:span><text:span text:style-name="T303">ých investícií</text:span></text:p>
      <text:p text:style-name="P19"><text:span text:style-name="T304"><text:tab/>Ú</text:span><text:span text:style-name="T305">čtovn</text:span><text:span text:style-name="T306">á jednotka nemá v majetku finan</text:span><text:span text:style-name="T307">čn</text:span><text:span text:style-name="T308">é investície.</text:span></text:p>
      <text:p text:style-name="P19"><text:span text:style-name="T309"/></text:p>
      <text:p text:style-name="P19"><text:span text:style-name="T310">f/ Zásady oce</text:span><text:span text:style-name="T311">ňovania nakupovan</text:span><text:span text:style-name="T312">ých zásob</text:span></text:p>
      <text:p text:style-name="P19"><text:span text:style-name="T313"><text:tab/>Zásoby tovaru oce</text:span><text:span text:style-name="T314">ňuje<text:s/></text:span><text:span text:style-name="T315">ú</text:span><text:span text:style-name="T316">čtovn</text:span><text:span text:style-name="T317">á jednotka obstarávacími cenami.</text:span></text:p>
      <text:p text:style-name="P19"><text:span text:style-name="T318"/></text:p>
      <text:p text:style-name="P19"><text:span text:style-name="T319">g/ Oce</text:span><text:span text:style-name="T320">ňovanie z</text:span><text:span text:style-name="T321">ásob vytvorených vlastnou výrobou </text:span></text:p>
      <text:p text:style-name="P19"><text:span text:style-name="T322"><text:tab/>Podnik nevytváral zásoby vlastnou výrobou.</text:span></text:p>
      <text:p text:style-name="P19"><text:span text:style-name="T323"/></text:p>
      <text:p text:style-name="P19"><text:span text:style-name="T324">h/ Poh</text:span><text:span text:style-name="T325">ľad</text:span><text:span text:style-name="T326">ávky</text:span></text:p>
      <text:p text:style-name="P19"><text:span text:style-name="T327"><text:tab/>Poh</text:span><text:span text:style-name="T328">ľad</text:span><text:span text:style-name="T329">ávky sú oce</text:span><text:span text:style-name="T330">ňovan</text:span><text:span text:style-name="T331">é skuto</text:span><text:span text:style-name="T332">čnou hodnotou.</text:span></text:p>
      <text:p text:style-name="P19"><text:span text:style-name="T333"/></text:p>
      <text:p text:style-name="P19"><text:span text:style-name="T334">i/ Finan</text:span><text:span text:style-name="T335">čn</text:span><text:span text:style-name="T336">ý majetok</text:span></text:p>
      <text:p text:style-name="P19"><text:span text:style-name="T337"><text:tab/>Finan</text:span><text:span text:style-name="T338">čn</text:span><text:span text:style-name="T339">ý majetok v mene euro sa oce</text:span><text:span text:style-name="T340">ňuje nomin</text:span><text:span text:style-name="T341">álnou hodnotou.</text:span></text:p>
      <text:p text:style-name="P19"><text:span text:style-name="T342"/></text:p>
      <text:p text:style-name="P19"><text:span text:style-name="T343">j/ Prechodné ú</text:span><text:span text:style-name="T344">čty akt</text:span><text:span text:style-name="T345">ív</text:span></text:p>
      <text:p text:style-name="P19"><text:span text:style-name="T346"><text:tab/>V sú</text:span><text:span text:style-name="T347">časnej dobe spoločnosť ne</text:span><text:span text:style-name="T348">ú</text:span><text:span text:style-name="T349">čtovala na<text:s/></text:span><text:span text:style-name="T350">ú</text:span><text:span text:style-name="T351">čte: n</text:span><text:span text:style-name="T352">áklady budúcich období.</text:span></text:p>
      <text:p text:style-name="P19"><text:span text:style-name="T353"/></text:p>
      <text:p text:style-name="P19"><text:span text:style-name="T354">k/ Rezervy</text:span></text:p>
      <text:p text:style-name="P19"><text:span text:style-name="T355"><text:tab/>Rezervy a kurzové straty sú oce</text:span><text:span text:style-name="T356">ňovan</text:span><text:span text:style-name="T357">é skuto</text:span><text:span text:style-name="T358">čnou hodnotou.</text:span></text:p>
      <text:p text:style-name="P19"><text:span text:style-name="T359"/></text:p>
      <text:p text:style-name="P19"><text:span text:style-name="T360">l/ Záväzky</text:span></text:p>
      <text:p text:style-name="P19"><text:span text:style-name="T361"><text:tab/>Záväzky sú oce</text:span><text:span text:style-name="T362">ňovan</text:span><text:span text:style-name="T363">é skuto</text:span><text:span text:style-name="T364">čnou hodnotou.</text:span></text:p>
      <text:p text:style-name="P19"><text:span text:style-name="T365"/></text:p>
      <text:p text:style-name="P19"><text:span text:style-name="T366">m/ Prechodné ú</text:span><text:span text:style-name="T367">čty pas</text:span><text:span text:style-name="T368">ív</text:span></text:p>
      <text:p text:style-name="P19"><text:span text:style-name="T369"><text:tab/>V sú</text:span><text:span text:style-name="T370">časnej doba spoločnosť ne</text:span><text:span text:style-name="T371">ú</text:span><text:span text:style-name="T372">čtovala na<text:s/></text:span><text:span text:style-name="T373">ú</text:span><text:span text:style-name="T374">čte dohadn</text:span><text:span text:style-name="T375">é ú</text:span><text:span text:style-name="T376">čty pas</text:span><text:span text:style-name="T377">ívne.</text:span></text:p>
      <text:p text:style-name="P19"><text:span text:style-name="T378"/></text:p>
      <text:p text:style-name="P19"><text:span text:style-name="T379">n/ Spôsob ocenenia darovaného majetku.</text:span></text:p>
      <text:p text:style-name="P19"><text:span text:style-name="T380"><text:tab/>Ú</text:span><text:span text:style-name="T381">čtovn</text:span><text:span text:style-name="T382">á jednotka nemá darovaný majetok.</text:span></text:p>
      <text:p text:style-name="P19"><text:span text:style-name="T383"/></text:p>
      <text:p text:style-name="P19"><text:span text:style-name="T384">o/ Spôsob ocenenia majetku nadobudnutého privatizáciou.</text:span></text:p>
      <text:p text:style-name="P19"><text:span text:style-name="T385"><text:tab/>Podnik v be</text:span><text:span text:style-name="T386">žnom roku neobstaral majetok privatiz</text:span><text:span text:style-name="T387">áciu. </text:span></text:p>
      <text:p text:style-name="P19"><text:span text:style-name="T388"/></text:p>
      <text:p text:style-name="P19"><text:span text:style-name="T388"/></text:p>
      <text:p text:style-name="P19"><text:span text:style-name="T388"/></text:p>
      <text:p text:style-name="P19"><text:span text:style-name="T389">Ved</text:span><text:span text:style-name="T390">ľajšie n</text:span><text:span text:style-name="T391">áklady súvisiace s obstaraním:</text:span></text:p>
      <text:p text:style-name="P19"><text:span text:style-name="T392"/></text:p>
      <text:p text:style-name="P19"><text:span text:style-name="T393">Prepravné náklad, poplatky súvisiace s obstaraním tovarov.</text:span></text:p>
      <text:p text:style-name="P19"><text:span text:style-name="T394">1/ Spôsob zostavenia odpisového plánu:</text:span></text:p>
      <text:p text:style-name="P19"><text:span text:style-name="T395"><text:tab/>Spolo</text:span><text:span text:style-name="T396">čnosť nem</text:span><text:span text:style-name="T397">á dlhodobý hmotný majetok.</text:span></text:p>
      <text:p text:style-name="P19"><text:span text:style-name="T398"/></text:p>
      <text:p text:style-name="P19"><text:span text:style-name="T399">2/ Opravné polo</text:span><text:span text:style-name="T400">žky:</text:span></text:p>
      <text:p text:style-name="P19"><text:span text:style-name="T401"><text:tab/>V be</text:span><text:span text:style-name="T402">žnom roku neboli podnikom vytvoren</text:span><text:span text:style-name="T403">é opravné polo</text:span><text:span text:style-name="T404">žky na hmotn</text:span><text:span text:style-name="T405">ý majetok.</text:span></text:p>
      <text:p text:style-name="P19"><text:span text:style-name="T406"/></text:p>
      <text:p text:style-name="P19"><text:span text:style-name="T407">3/ Prepo</text:span><text:span text:style-name="T408">čet<text:s/></text:span><text:span text:style-name="T409">údajov v cudzích menách na slovenskú menu:</text:span></text:p>
      <text:p text:style-name="P19"><text:span text:style-name="T410"><text:tab/>Firma v zahrani</text:span><text:span text:style-name="T411">čnej mene ne</text:span><text:span text:style-name="T412">ú</text:span><text:span text:style-name="T413">čtuje. </text:span></text:p>
      <text:p text:style-name="P19"><text:span text:style-name="T414"/></text:p>
      <text:p text:style-name="P19"><text:span text:style-name="T415">4/ Zmeny:</text:span></text:p>
      <text:p text:style-name="P19"><text:span text:style-name="T416"><text:tab/>Spôsoby oce</text:span><text:span text:style-name="T417">ňovania, odpisovania, postupov<text:s/></text:span><text:span text:style-name="T418">ú</text:span><text:span text:style-name="T419">čtovania sa v priebehu bežn</text:span><text:span text:style-name="T420">ého roka <text:tab/>nemenili.</text:span></text:p>
      <text:p text:style-name="P19"><text:span text:style-name="T421"/></text:p>
      <text:p text:style-name="P19"><text:span text:style-name="T421"/></text:p>
      <text:p text:style-name="P19"><text:span text:style-name="T422">III.</text:span></text:p>
      <text:p text:style-name="P19"><text:span text:style-name="T422">Dopl</text:span><text:span text:style-name="T423">ňuj</text:span><text:span text:style-name="T424">úce informácie k výkazom ú</text:span><text:span text:style-name="T425">čtovnej z</text:span><text:span text:style-name="T426">ávierky</text:span></text:p>
      <text:p text:style-name="P19"><text:span text:style-name="T427"/></text:p>
      <text:p text:style-name="P19"><text:span text:style-name="T428">1/ Informácie o pohybe investi</text:span><text:span text:style-name="T429">čn</text:span><text:span text:style-name="T430">ého majetku</text:span></text:p>
      <text:p text:style-name="P19"><text:span text:style-name="T431"/></text:p>
      <text:p text:style-name="P19"><text:span text:style-name="T432">2/ Ú</text:span><text:span text:style-name="T433">čtovn</text:span><text:span text:style-name="T434">á jednotka nemá vytvorený dcérsky, spolo</text:span><text:span text:style-name="T435">čn</text:span><text:span text:style-name="T436">ý ani pridru</text:span><text:span text:style-name="T437">žen</text:span><text:span text:style-name="T438">ý podnik.</text:span></text:p>
      <text:p text:style-name="P19"><text:span text:style-name="T439"/></text:p>
      <text:p text:style-name="P19"><text:span text:style-name="T440">3/ ZÁSOBY</text:span></text:p>
      <text:p text:style-name="P19"><text:span text:style-name="T441">Firma v r. 202</text:span><text:span text:style-name="T442">3</text:span><text:span text:style-name="T443"><text:s/>ú</text:span><text:span text:style-name="T444">čtovala n</text:span><text:span text:style-name="T445">ákup materiálu a tovaru v obstarávacej cene. </text:span></text:p>
      <text:p text:style-name="P19"><text:span text:style-name="T446"/></text:p>
      <text:p text:style-name="P19"><text:span text:style-name="T447">4/ POH</text:span><text:span text:style-name="T448">ĽAD</text:span><text:span text:style-name="T449">ÁVKY</text:span></text:p>
      <text:list text:style-name="L20">
        <text:list-item>
          <text:p text:style-name="P20"><text:span text:style-name="T450">ú</text:span><text:span text:style-name="T451">čtovn</text:span><text:span text:style-name="T452">á jednotka nemá poh</text:span><text:span text:style-name="T453">ľad</text:span><text:span text:style-name="T454">ávky kryté zálo</text:span><text:span text:style-name="T455">žn</text:span><text:span text:style-name="T456">ým právom,</text:span></text:p>
        </text:list-item>
        <text:list-item>
          <text:p text:style-name="P20"><text:span text:style-name="T457">ú</text:span><text:span text:style-name="T458">čtovn</text:span><text:span text:style-name="T459">á jednotka nemá odlo</text:span><text:span text:style-name="T460">žen</text:span><text:span text:style-name="T461">ú da</text:span><text:span text:style-name="T462">ňov</text:span><text:span text:style-name="T463">ú poh</text:span><text:span text:style-name="T464">ľad</text:span><text:span text:style-name="T465">ávku,</text:span></text:p>
        </text:list-item>
        <text:list-item>
          <text:p text:style-name="P20"><text:span text:style-name="T466">ú</text:span><text:span text:style-name="T467">čtovn</text:span><text:span text:style-name="T468">á jednotka nemá poh</text:span><text:span text:style-name="T469">ľad</text:span><text:span text:style-name="T470">ávky vo</text:span><text:span text:style-name="T471">či spriaznen</text:span><text:span text:style-name="T472">ým osobám.</text:span></text:p>
        </text:list-item>
      </text:list>
      <text:p text:style-name="P21"><text:span text:style-name="T473"/></text:p>
      <text:p text:style-name="P21"><text:span text:style-name="T474">5/ Údaje o FINAN</text:span><text:span text:style-name="T475">ČNOM MAJETKU</text:span></text:p>
      <text:p text:style-name="P21"><text:span text:style-name="T476"><text:tab/>Ú</text:span><text:span text:style-name="T477">čtovn</text:span><text:span text:style-name="T478">á jednotka má finan</text:span><text:span text:style-name="T479">čn</text:span><text:span text:style-name="T480">ý majetok v nasledujúcom<text:s/></text:span><text:span text:style-name="T481">členen</text:span><text:span text:style-name="T482">í:</text:span></text:p>
      <text:list text:style-name="L22">
        <text:list-item>
          <text:p text:style-name="P22"><text:span text:style-name="T483">bankové ú</text:span><text:span text:style-name="T484">čty v hodnote<text:s text:c="11"/>0,00 Eur</text:span></text:p>
        </text:list-item>
        <text:list-item>
          <text:p text:style-name="P22"><text:span text:style-name="T485">hotovos</text:span><text:span text:style-name="T486">ť v hodnote<text:s text:c="11"/>4 643,00Eur </text:span></text:p>
        </text:list-item>
      </text:list>
      <text:p text:style-name="P23"><text:span text:style-name="T487"/></text:p>
      <text:p text:style-name="P23"><text:span text:style-name="T488">6/ PRECHODNÉ Ú</text:span><text:span text:style-name="T489">ČTY AKT</text:span><text:span text:style-name="T490">ÍV</text:span></text:p>
      <text:p text:style-name="P23"><text:span text:style-name="T491"><text:tab/>Firma v roku 202</text:span><text:span text:style-name="T492">3</text:span><text:span text:style-name="T493"><text:s/>neú</text:span><text:span text:style-name="T494">čtovala na prechodn</text:span><text:span text:style-name="T495">ých ú</text:span><text:span text:style-name="T496">čtoch akt</text:span><text:span text:style-name="T497">ív: </text:span></text:p>
      <text:p text:style-name="P23"><text:span text:style-name="T498"/></text:p>
      <text:p text:style-name="P23"><text:span text:style-name="T499">7/ VLASTNÉ IMANIE</text:span></text:p>
      <text:p text:style-name="P23"><text:span text:style-name="T500"><text:tab/>Základné imanie vo vý</text:span><text:span text:style-name="T501">ške 5 000,-- Eur tvor</text:span><text:span text:style-name="T502">í vklad spolo</text:span><text:span text:style-name="T503">čn</text:span><text:span text:style-name="T504">íkov. V roku 202</text:span><text:span text:style-name="T505">3</text:span><text:span text:style-name="T506"><text:s/><text:tab/>nenastali<text:s/></text:span><text:span text:style-name="T507">žiadne zmeny t</text:span><text:span text:style-name="T508">ýkajúce sa vlastného imania. Rozdelenie hospodárskeho <text:tab/>výsledku sa <text:tab/>navrhuje a schva</text:span><text:span text:style-name="T509">ľuje na valnom zhromažden</text:span><text:span text:style-name="T510">í pod</text:span><text:span text:style-name="T511">ľa z</text:span><text:span text:style-name="T512">ákona o dani z <text:tab/>príjmov. Ú</text:span><text:span text:style-name="T513">čtovn</text:span><text:span text:style-name="T514">á jednotka nemá nezapísané základné imanie. </text:span></text:p>
      <text:p text:style-name="P23"><text:span text:style-name="T515"/></text:p>
      <text:p text:style-name="P23"><text:span text:style-name="T516">8/ REZERVY</text:span></text:p>
      <text:p text:style-name="P23"><text:span text:style-name="T517"><text:tab/>Zákonný rezervný fond nebol doposia</text:span><text:span text:style-name="T518">ľ tvoren</text:span><text:span text:style-name="T519">ý z dôvodu vykazovanej straty. </text:span></text:p>
      <text:p text:style-name="P23"><text:span text:style-name="T520"/></text:p>
      <text:p text:style-name="P23"><text:span text:style-name="T521">9/ ZÁVAZKY</text:span></text:p>
      <text:p text:style-name="P23"><text:span text:style-name="T522"><text:tab/>Ú</text:span><text:span text:style-name="T523">čtovn</text:span><text:span text:style-name="T524">á jednotka má záväzky z obchodného styku v sume 0,00 Eur</text:span></text:p>
      <text:p text:style-name="P23"><text:span text:style-name="T525"/></text:p>
      <text:list text:style-name="L24">
        <text:list-item>
          <text:p text:style-name="P24"><text:span text:style-name="T526">v</text:span><text:span text:style-name="T527">šetky z</text:span><text:span text:style-name="T528">áväzky sú do 1 roka splatnosti</text:span></text:p>
        </text:list-item>
        <text:list-item>
          <text:p text:style-name="P24"><text:span text:style-name="T529">ú</text:span><text:span text:style-name="T530">čtovn</text:span><text:span text:style-name="T531">á jednotka nemá záväzky kryté zálo</text:span><text:span text:style-name="T532">žn</text:span><text:span text:style-name="T533">ým právom</text:span></text:p>
        </text:list-item>
        <text:list-item>
          <text:p text:style-name="P24"><text:span text:style-name="T534">ú</text:span><text:span text:style-name="T535">čtovn</text:span><text:span text:style-name="T536">á jednotka nemá odlo</text:span><text:span text:style-name="T537">žen</text:span><text:span text:style-name="T538">ý da</text:span><text:span text:style-name="T539">ňov</text:span><text:span text:style-name="T540">ý záväzok</text:span></text:p>
        </text:list-item>
        <text:list-item>
          <text:p text:style-name="P24"><text:span text:style-name="T541">ú</text:span><text:span text:style-name="T542">čtovn</text:span><text:span text:style-name="T543">á jednotka nemá záväzky vo</text:span><text:span text:style-name="T544">či spriaznen</text:span><text:span text:style-name="T545">ým osobám.</text:span></text:p>
        </text:list-item>
      </text:list>
      <text:p text:style-name="P25"><text:span text:style-name="T546"/></text:p>
      <text:p text:style-name="P25"><text:span text:style-name="T546"/></text:p>
      <text:p text:style-name="P25"><text:span text:style-name="T547">10/ SOCIÁLNY FOND</text:span></text:p>
      <text:list text:style-name="L26">
        <text:list-item>
          <text:p text:style-name="P26"><text:span text:style-name="T548">ú</text:span><text:span text:style-name="T549">čtovn</text:span><text:span text:style-name="T550">á jednotka nemá sociálny fond</text:span></text:p>
        </text:list-item>
      </text:list>
      <text:p text:style-name="P27"><text:span text:style-name="T551"/></text:p>
      <text:p text:style-name="P27"><text:span text:style-name="T552">11/ ÚDAJE O DLHOPISOCH</text:span><text:span text:style-name="T553"><text:s/></text:span></text:p>
      <text:list text:style-name="L28">
        <text:list-item>
          <text:p text:style-name="P28"><text:span text:style-name="T553">ú</text:span><text:span text:style-name="T554">čtovn</text:span><text:span text:style-name="T555">á jednotka nemá dlhopisy</text:span></text:p>
        </text:list-item>
      </text:list>
      <text:p text:style-name="P29"><text:span text:style-name="T556"/></text:p>
      <text:p text:style-name="P29"><text:span text:style-name="T557">12/ BANKOVÉ ÚVERY</text:span></text:p>
      <text:p text:style-name="P29"><text:span text:style-name="T558"><text:tab/><text:s text:c="2"/>Spolo</text:span><text:span text:style-name="T559">čnosť nem</text:span><text:span text:style-name="T560">á úver k 31. 12. 202</text:span><text:span text:style-name="T561">3</text:span><text:span text:style-name="T562">.</text:span></text:p>
      <text:p text:style-name="P29"><text:span text:style-name="T563"/></text:p>
      <text:p text:style-name="P29"><text:span text:style-name="T563"/></text:p>
      <text:p text:style-name="P29"><text:span text:style-name="T564">13/ PRECHODNÉ Ú</text:span><text:span text:style-name="T565">ČTY PAS</text:span><text:span text:style-name="T566">ÍV</text:span></text:p>
      <text:list text:style-name="L30">
        <text:list-item>
          <text:p text:style-name="P30"><text:span text:style-name="T567">ú</text:span><text:span text:style-name="T568">čtovn</text:span><text:span text:style-name="T569">á jednotka neeviduje</text:span></text:p>
        </text:list-item>
      </text:list>
      <text:p text:style-name="P31"><text:span text:style-name="T570"/></text:p>
      <text:p text:style-name="P31"><text:span text:style-name="T571">14/ TR</text:span><text:span text:style-name="T572">ŽBY</text:span></text:p>
      <text:p text:style-name="P31"><text:span text:style-name="T573"><text:s text:c="7"/>Tr</text:span><text:span text:style-name="T574">žby za tovar<text:s text:c="30"/>0,-- Eur</text:span></text:p>
      <text:p text:style-name="P31"><text:span text:style-name="T575"><text:s text:c="7"/>Tr</text:span><text:span text:style-name="T576">žby za služby<text:s text:c="19"/>46 004,--Eur </text:span></text:p>
      <text:p text:style-name="P31"><text:span text:style-name="T577"/></text:p>
      <text:p text:style-name="P31"><text:span text:style-name="T578">15/ NÁKLADOVÉ A VÝNOSOVÉ ÚROKY</text:span></text:p>
      <text:list text:style-name="L32">
        <text:list-item>
          <text:p text:style-name="P32"><text:span text:style-name="T579">údaje o výnosoch z finan</text:span><text:span text:style-name="T580">čn</text:span><text:span text:style-name="T581">ých investícií = 0</text:span></text:p>
        </text:list-item>
        <text:list-item>
          <text:p text:style-name="P32"><text:span text:style-name="T582">mimoriadne náklady ú</text:span><text:span text:style-name="T583">čtovn</text:span><text:span text:style-name="T584">á jednotka neú</text:span><text:span text:style-name="T585">čtovala </text:span></text:p>
        </text:list-item>
        <text:list-item>
          <text:p text:style-name="P32"><text:span text:style-name="T586">mimoriadne výnosy ú</text:span><text:span text:style-name="T587">čtovn</text:span><text:span text:style-name="T588">á jednotka neú</text:span><text:span text:style-name="T589">čtovala </text:span></text:p>
        </text:list-item>
        <text:list-item>
          <text:p text:style-name="P32"><text:span text:style-name="T590">preh</text:span><text:span text:style-name="T591">ľad o majetku, ktor</text:span><text:span text:style-name="T592">ého trhové ocenenie sa výrazne odli</text:span><text:span text:style-name="T593">šuje od jeho ocenenia v<text:s/></text:span><text:span text:style-name="T594">ú</text:span><text:span text:style-name="T595">čtovn</text:span><text:span text:style-name="T596">íctve<text:s/></text:span><text:span text:style-name="T597">–</text:span><text:span text:style-name="T598"><text:s/>nie je </text:span></text:p>
        </text:list-item>
        <text:list-item>
          <text:p text:style-name="P32"><text:span text:style-name="T599">prenajatý majetok spolo</text:span><text:span text:style-name="T600">čnosť nemala </text:span></text:p>
        </text:list-item>
        <text:list-item>
          <text:p text:style-name="P32"><text:span text:style-name="T600">ďalšie z</text:span><text:span text:style-name="T601">áväzky, ktoré sa nesledujú v be</text:span><text:span text:style-name="T602">žnom<text:s/></text:span><text:span text:style-name="T603">ú</text:span><text:span text:style-name="T604">čtovn</text:span><text:span text:style-name="T605">íctve a neuvádzajú sa v Súvahe<text:s/></text:span><text:span text:style-name="T606">–</text:span><text:span text:style-name="T607"><text:s/>nie sú</text:span></text:p>
        </text:list-item>
        <text:list-item>
          <text:p text:style-name="P32"><text:span text:style-name="T608">jednotlivé ostatné finan</text:span><text:span text:style-name="T609">čn</text:span><text:span text:style-name="T610">é povinnosti, ktoré sa nesledujú v be</text:span><text:span text:style-name="T611">žnom<text:s/></text:span><text:span text:style-name="T612">ú</text:span><text:span text:style-name="T613">čtovn</text:span><text:span text:style-name="T614">íctve a neuvádzajú sa v Súvahe<text:s/></text:span><text:span text:style-name="T615">–</text:span><text:span text:style-name="T616"><text:s/>nie sú,</text:span></text:p>
        </text:list-item>
        <text:list-item>
          <text:p text:style-name="P32"><text:span text:style-name="T617">údaje o<text:s/></text:span><text:span text:style-name="T618">členoch štatut</text:span><text:span text:style-name="T619">árnych, dozorných, správnych, riadiacich a iných orgánoch spolo</text:span><text:span text:style-name="T620">čnosti<text:s/></text:span><text:span text:style-name="T621">–</text:span><text:span text:style-name="T622"><text:s/>vý</text:span><text:span text:style-name="T623">ška pr</text:span><text:span text:style-name="T624">íjmu za ich<text:s/></text:span><text:span text:style-name="T625">činnosť: neboli -<text:s text:c="2"/></text:span><text:span text:style-name="T626">údaje o výskume a vývoji<text:s/></text:span><text:span text:style-name="T627">–</text:span><text:span text:style-name="T628"><text:s/>nie sú. </text:span></text:p>
        </text:list-item>
      </text:list>
      <text:p text:style-name="P33"><text:span text:style-name="T629"/></text:p>
      <text:p text:style-name="P33"><text:span text:style-name="T630">16/ HOSPODÁRSKY VÝSLEDOK, VÝ</text:span><text:span text:style-name="T631">ŠKA DANE, PREDDAVKY NA DAŇ</text:span></text:p>
      <text:p text:style-name="P33"><text:span text:style-name="T632"/></text:p>
      <text:p text:style-name="P33"><text:span text:style-name="T633"><text:tab/></text:span><text:span text:style-name="T634">Hospodársky výsledok<text:s/></text:span><text:span text:style-name="T635">–</text:span><text:span text:style-name="T636"><text:s/>zisk<text:s text:c="46"/>Eur<text:s text:c="6"/></text:span><text:span text:style-name="T637">4 214,35</text:span><text:span text:style-name="T638">Eur</text:span></text:p>
      <text:p text:style-name="P33"><text:span text:style-name="T639"><text:s text:c="4"/>Da</text:span><text:span text:style-name="T640">ňov</text:span><text:span text:style-name="T641">á povinnos</text:span><text:span text:style-name="T642">ť:<text:s text:c="65"/>Eur<text:s text:c="10"/>632,15Eur</text:span></text:p>
      <text:p text:style-name="P33"><text:span text:style-name="T643"><text:s text:c="4"/>Výsledný vz</text:span><text:span text:style-name="T644">ťah k št</text:span><text:span text:style-name="T645">átnemu rozpo</text:span><text:span text:style-name="T646">čtu<text:s/></text:span><text:span text:style-name="T647">–</text:span><text:span text:style-name="T648"><text:s/>nedoplatok<text:s text:c="15"/>Eur<text:s text:c="14"/>0,00Eur</text:span></text:p>
      <text:p text:style-name="P33"><text:span text:style-name="T649"/></text:p>
      <text:p text:style-name="P33"><text:span text:style-name="T649"/></text:p>
      <text:p text:style-name="P33"><text:span text:style-name="T649"/></text:p>
      <text:p text:style-name="P33"><text:span text:style-name="T650">V Nitre,<text:s/></text:span><text:span text:style-name="T651">30</text:span><text:span text:style-name="T652">.0</text:span><text:span text:style-name="T653">5</text:span><text:span text:style-name="T654">.202</text:span><text:span text:style-name="T655">4</text:span><text:span text:style-name="T656"/></text:p>
      <text:p text:style-name="P33"><text:span text:style-name="T656"><text:s text:c="81"/></text:span></text:p>
      <text:p text:style-name="P33"><text:span text:style-name="T657"/></text:p>
      <text:p text:style-name="P33"><text:span text:style-name="T657"/></text:p>
      <text:p text:style-name="P33"><text:span text:style-name="T657"/></text:p>
      <text:p text:style-name="P33"><text:span text:style-name="T657"/></text:p>
      <text:p text:style-name="P33"><text:span text:style-name="T657"/></text:p>
      <text:p text:style-name="P33"><text:span text:style-name="T657"/></text:p>
      <text:p text:style-name="P33"><text:span text:style-name="T657"/></text:p>
      <text:p text:style-name="P33"><text:span text:style-name="T657"/></text:p>
      <text:p text:style-name="P33"><text:span text:style-name="T657"/></text:p>
      <text:p text:style-name="P33"><text:span text:style-name="T657"/></text:p>
      <text:p text:style-name="P33"><text:span text:style-name="T657"/></text:p>
      <text:p text:style-name="P34"><text:span text:style-name="T657"/></text:p>
      <text:p text:style-name="P34"><text:span text:style-name="T657"/></text:p>
      <text:p text:style-name="P34"><text:span text:style-name="T657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