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REJA s.r.o., Soblahov 532, 913 38 Soblahov</text:p>
      <text:p text:style-name="P2"/>
      <text:p text:style-name="P3"/>
      <text:p text:style-name="P4"/>
      <text:p text:style-name="P5"/>
      <text:p text:style-name="P6"/>
      <text:p text:style-name="P7"/>
      <text:p text:style-name="Normálny"><text:span text:style-name="T8">Poznámky k účtovnej závierke k 31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uzana Kulíková</meta:initial-creator>
    <dc:creator>Zuzana Kulíková</dc:creator>
    <meta:creation-date>2024-05-31T07:49:00Z</meta:creation-date>
    <dc:date>2024-05-31T07:49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