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ENVI-TECHNOLOGY, s.r.o., Nitrianska 2254/6A, 927 05 Šaľa</text:p>
      <text:p text:style-name="P7"/>
      <text:list text:style-name="LFO2" text:continue-numbering="true">
        <text:list-item>
          <text:list>
            <text:list-item>
              <text:p text:style-name="P8">Údaje o<text:s/>konsolidovanom 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1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09T08:42:00Z</dc:date>
    <meta:print-date>2023-03-09T08:42:00Z</meta:print-date>
    <meta:template xlink:href="Normal" xlink:type="simple"/>
    <meta:editing-cycles>8</meta:editing-cycles>
    <meta:editing-duration>PT60S</meta:editing-duration>
    <meta:document-statistic meta:page-count="1" meta:paragraph-count="14" meta:word-count="1055" meta:character-count="7057" meta:row-count="50" meta:non-whitespace-character-count="6016"/>
  </office:meta>
</office:document-meta>
</file>