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0.002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2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012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4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5" style:family="paragraph" style:parent-style-name="Standard">
      <style:paragraph-properties fo:margin-left="0cm" fo:margin-right="0cm" fo:margin-top="0.019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1.475cm" fo:margin-top="0cm" fo:margin-bottom="0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1.475cm" fo:margin-top="0.122cm" fo:margin-bottom="0cm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1.483cm" fo:margin-top="0cm" fo:margin-bottom="0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1.48cm" fo:margin-top="0cm" fo:margin-bottom="0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P24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5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26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P27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P28" style:family="paragraph" style:parent-style-name="Standard" style:master-page-name="Standard">
      <style:paragraph-properties fo:margin-left="0cm" fo:margin-right="-2.487cm" fo:margin-top="0.004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7pt" fo:letter-spacing="normal" style:font-name-asian="Calibri1" style:font-size-asian="7pt" style:font-name-complex="Calibri1"/>
    </style:style>
    <style:style style:name="T1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2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3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4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5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6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7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8" style:family="text">
      <style:text-properties fo:color="#00000a" style:text-position="0% 0%" style:font-name="Arial1" fo:font-size="11pt" fo:letter-spacing="-0.004cm" fo:font-weight="bold" style:font-name-asian="Arial2" style:font-size-asian="11pt" style:font-weight-asian="bold" style:font-name-complex="Arial2"/>
    </style:style>
    <style:style style:name="T9" style:family="text">
      <style:text-properties fo:color="#00000a" style:text-position="0% 0%" style:font-name="Arial1" fo:font-size="11pt" fo:letter-spacing="-0.004cm" style:text-underline-style="solid" style:text-underline-width="auto" style:text-underline-color="font-color" style:font-name-asian="Arial2" style:font-size-asian="11pt" style:font-name-complex="Arial2"/>
    </style:style>
    <style:style style:name="T10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-0.002cm" fo:font-weight="bold" style:font-name-asian="Arial2" style:font-size-asian="11pt" style:font-weight-asian="bold" style:font-name-complex="Arial2"/>
    </style:style>
    <style:style style:name="T12" style:family="text">
      <style:text-properties fo:color="#00000a" style:text-position="0% 0%" style:font-name="Arial1" fo:font-size="11pt" fo:letter-spacing="-0.002cm" style:text-underline-style="solid" style:text-underline-width="auto" style:text-underline-color="font-color" style:font-name-asian="Arial2" style:font-size-asian="11pt" style:font-name-complex="Arial2"/>
    </style:style>
    <style:style style:name="T13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14" style:family="text">
      <style:text-properties fo:color="#00000a" style:text-position="0% 0%" style:font-name="Arial1" fo:font-size="11pt" fo:letter-spacing="0.002cm" style:text-underline-style="solid" style:text-underline-width="auto" style:text-underline-color="font-color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0.002cm" fo:font-weight="bold" style:font-name-asian="Arial2" style:font-size-asian="11pt" style:font-weight-asian="bold" style:font-name-complex="Arial2"/>
    </style:style>
    <style:style style:name="T16" style:family="text">
      <style:text-properties fo:color="#00000a" style:text-position="0% 0%" style:font-name="Arial1" fo:font-size="11pt" fo:letter-spacing="0.069cm" style:font-name-asian="Arial2" style:font-size-asian="11pt" style:font-name-complex="Arial2"/>
    </style:style>
    <style:style style:name="T17" style:family="text">
      <style:text-properties fo:color="#00000a" style:text-position="0% 0%" style:font-name="Arial1" fo:font-size="11pt" fo:letter-spacing="0.074cm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1pt" fo:letter-spacing="0.005cm" style:text-underline-style="solid" style:text-underline-width="auto" style:text-underline-color="font-color" style:font-name-asian="Arial2" style:font-size-asian="11pt" style:font-name-complex="Arial2"/>
    </style:style>
    <style:style style:name="T20" style:family="text">
      <style:text-properties fo:color="#00000a" style:text-position="0% 0%" style:font-name="Arial1" fo:font-size="11pt" fo:letter-spacing="0.071cm" style:font-name-asian="Arial2" style:font-size-asian="11pt" style:font-name-complex="Arial2"/>
    </style:style>
    <style:style style:name="T21" style:family="text">
      <style:text-properties fo:color="#00000a" style:text-position="0% 0%" style:font-name="Arial1" fo:font-size="11pt" fo:letter-spacing="0.072cm" style:font-name-asian="Arial2" style:font-size-asian="11pt" style:font-name-complex="Arial2"/>
    </style:style>
    <style:style style:name="T22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23" style:family="text">
      <style:text-properties fo:color="#00000a" style:text-position="0% 0%" style:font-name="Arial1" fo:font-size="11pt" fo:letter-spacing="-0.009cm" style:text-underline-style="solid" style:text-underline-width="auto" style:text-underline-color="font-color" style:font-name-asian="Arial2" style:font-size-asian="11pt" style:font-name-complex="Arial2"/>
    </style:style>
    <style:style style:name="T24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25" style:family="text"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T26" style:family="text">
      <style:text-properties fo:color="#00000a" style:text-position="0% 0%" style:font-name="Arial1" fo:font-size="11pt" fo:letter-spacing="0.004cm" style:text-underline-style="solid" style:text-underline-width="auto" style:text-underline-color="font-color" style:font-name-asian="Arial2" style:font-size-asian="11pt" style:font-name-complex="Arial2"/>
    </style:style>
    <style:style style:name="T27" style:family="text">
      <style:text-properties fo:color="#00000a" style:text-position="0% 0%" style:font-name="Arial1" fo:font-size="11pt" fo:letter-spacing="0.004cm" fo:font-weight="bold" style:font-name-asian="Arial2" style:font-size-asian="11pt" style:font-weight-asian="bold" style:font-name-complex="Arial2"/>
    </style:style>
    <style:style style:name="T28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29" style:family="text">
      <style:text-properties fo:color="#00000a" style:text-position="0% 0%" style:font-name="Arial1" fo:font-size="11pt" fo:letter-spacing="0.007cm" style:text-underline-style="solid" style:text-underline-width="auto" style:text-underline-color="font-color" style:font-name-asian="Arial2" style:font-size-asian="11pt" style:font-name-complex="Arial2"/>
    </style:style>
    <style:style style:name="T30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31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32" style:family="text">
      <style:text-properties fo:color="#00000a" style:text-position="0% 0%" style:font-name="Arial1" fo:font-size="11pt" fo:letter-spacing="-0.007cm" style:text-underline-style="solid" style:text-underline-width="auto" style:text-underline-color="font-color" style:font-name-asian="Arial2" style:font-size-asian="11pt" style:font-name-complex="Arial2"/>
    </style:style>
    <style:style style:name="T33" style:family="text">
      <style:text-properties fo:color="#00000a" style:text-position="0% 0%" style:font-name="Arial1" fo:font-size="11pt" fo:letter-spacing="0.009cm" style:font-name-asian="Arial2" style:font-size-asian="11pt" style:font-name-complex="Arial2"/>
    </style:style>
    <style:style style:name="T34" style:family="text">
      <style:text-properties fo:color="#00000a" style:text-position="0% 0%" style:font-name="Arial1" fo:font-size="11pt" fo:letter-spacing="0.009cm" style:text-underline-style="solid" style:text-underline-width="auto" style:text-underline-color="font-color" style:font-name-asian="Arial2" style:font-size-asian="11pt" style:font-name-complex="Arial2"/>
    </style:style>
    <style:style style:name="T35" style:family="text">
      <style:text-properties fo:color="#00000a" style:text-position="0% 0%" style:font-name="Arial1" fo:font-size="11pt" fo:letter-spacing="0.014cm" style:font-name-asian="Arial2" style:font-size-asian="11pt" style:font-name-complex="Arial2"/>
    </style:style>
    <style:style style:name="T36" style:family="text">
      <style:text-properties fo:color="#00000a" style:text-position="0% 0%" style:font-name="Arial1" fo:font-size="11pt" fo:letter-spacing="0.034cm" style:font-name-asian="Arial2" style:font-size-asian="11pt" style:font-name-complex="Arial2"/>
    </style:style>
    <style:style style:name="T37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38" style:family="text">
      <style:text-properties fo:color="#00000a" style:text-position="0% 0%" style:font-name="Arial1" fo:font-size="11pt" fo:letter-spacing="-0.005cm" style:text-underline-style="solid" style:text-underline-width="auto" style:text-underline-color="font-color" style:font-name-asian="Arial2" style:font-size-asian="11pt" style:font-name-complex="Arial2"/>
    </style:style>
    <style:style style:name="T39" style:family="text">
      <style:text-properties fo:color="#00000a" style:text-position="0% 0%" style:font-name="Arial1" fo:font-size="11pt" fo:letter-spacing="-0.005cm" fo:font-weight="bold" style:font-name-asian="Arial2" style:font-size-asian="11pt" style:font-weight-asian="bold" style:font-name-complex="Arial2"/>
    </style:style>
    <style:style style:name="T40" style:family="text">
      <style:text-properties fo:color="#00000a" style:text-position="0% 0%" style:font-name="Arial1" fo:font-size="11pt" fo:letter-spacing="0.032cm" style:font-name-asian="Arial2" style:font-size-asian="11pt" style:font-name-complex="Arial2"/>
    </style:style>
    <style:style style:name="T41" style:family="text">
      <style:text-properties fo:color="#00000a" style:text-position="0% 0%" style:font-name="Arial1" fo:font-size="11pt" fo:letter-spacing="0.032cm" style:text-underline-style="solid" style:text-underline-width="auto" style:text-underline-color="font-color" style:font-name-asian="Arial2" style:font-size-asian="11pt" style:font-name-complex="Arial2"/>
    </style:style>
    <style:style style:name="T42" style:family="text">
      <style:text-properties fo:color="#00000a" style:text-position="0% 0%" style:font-name="Arial1" fo:font-size="11pt" fo:letter-spacing="0.025cm" style:font-name-asian="Arial2" style:font-size-asian="11pt" style:font-name-complex="Arial2"/>
    </style:style>
    <style:style style:name="T43" style:family="text">
      <style:text-properties fo:color="#00000a" style:text-position="0% 0%" style:font-name="Arial1" fo:font-size="11pt" fo:letter-spacing="0.053cm" style:font-name-asian="Arial2" style:font-size-asian="11pt" style:font-name-complex="Arial2"/>
    </style:style>
    <style:style style:name="T44" style:family="text">
      <style:text-properties fo:color="#00000a" style:text-position="0% 0%" style:font-name="Arial1" fo:font-size="11pt" fo:letter-spacing="0.055cm" style:font-name-asian="Arial2" style:font-size-asian="11pt" style:font-name-complex="Arial2"/>
    </style:style>
    <style:style style:name="T45" style:family="text">
      <style:text-properties fo:color="#00000a" style:text-position="0% 0%" style:font-name="Arial1" fo:font-size="11pt" fo:letter-spacing="0.056cm" style:font-name-asian="Arial2" style:font-size-asian="11pt" style:font-name-complex="Arial2"/>
    </style:style>
    <style:style style:name="T46" style:family="text">
      <style:text-properties fo:color="#00000a" style:text-position="0% 0%" style:font-name="Arial1" fo:font-size="11pt" fo:letter-spacing="0.011cm" style:font-name-asian="Arial2" style:font-size-asian="11pt" style:font-name-complex="Arial2"/>
    </style:style>
    <style:style style:name="T47" style:family="text">
      <style:text-properties fo:color="#00000a" style:text-position="0% 0%" style:font-name="Arial1" fo:font-size="11pt" fo:letter-spacing="0.011cm" style:text-underline-style="solid" style:text-underline-width="auto" style:text-underline-color="font-color" style:font-name-asian="Arial2" style:font-size-asian="11pt" style:font-name-complex="Arial2"/>
    </style:style>
    <style:style style:name="T48" style:family="text">
      <style:text-properties fo:color="#00000a" style:text-position="0% 0%" style:font-name="Arial1" fo:font-size="11pt" fo:letter-spacing="0.104cm" style:font-name-asian="Arial2" style:font-size-asian="11pt" style:font-name-complex="Arial2"/>
    </style:style>
    <style:style style:name="T49" style:family="text">
      <style:text-properties fo:color="#00000a" style:text-position="0% 0%" style:font-name="Arial1" fo:font-size="11pt" fo:letter-spacing="0.104cm" style:text-underline-style="solid" style:text-underline-width="auto" style:text-underline-color="font-color" style:font-name-asian="Arial2" style:font-size-asian="11pt" style:font-name-complex="Arial2"/>
    </style:style>
    <style:style style:name="T50" style:family="text">
      <style:text-properties fo:color="#00000a" style:text-position="0% 0%" style:font-name="Arial1" fo:font-size="11pt" fo:letter-spacing="0.104cm" fo:font-weight="bold" style:font-name-asian="Arial2" style:font-size-asian="11pt" style:font-weight-asian="bold" style:font-name-complex="Arial2"/>
    </style:style>
    <style:style style:name="T51" style:family="text">
      <style:text-properties fo:color="#00000a" style:text-position="0% 0%" style:font-name="Arial1" fo:font-size="11pt" fo:letter-spacing="0.012cm" style:font-name-asian="Arial2" style:font-size-asian="11pt" style:font-name-complex="Arial2"/>
    </style:style>
    <style:style style:name="T52" style:family="text">
      <style:text-properties fo:color="#00000a" style:text-position="0% 0%" style:font-name="Arial1" fo:font-size="11pt" fo:letter-spacing="0.012cm" style:text-underline-style="solid" style:text-underline-width="auto" style:text-underline-color="font-color" style:font-name-asian="Arial2" style:font-size-asian="11pt" style:font-name-complex="Arial2"/>
    </style:style>
    <style:style style:name="T53" style:family="text">
      <style:text-properties fo:color="#00000a" style:text-position="0% 0%" style:font-name="Arial1" fo:font-size="11pt" fo:letter-spacing="0.021cm" style:font-name-asian="Arial2" style:font-size-asian="11pt" style:font-name-complex="Arial2"/>
    </style:style>
    <style:style style:name="T54" style:family="text">
      <style:text-properties fo:color="#00000a" style:text-position="0% 0%" style:font-name="Arial1" fo:font-size="11pt" fo:letter-spacing="0.019cm" style:font-name-asian="Arial2" style:font-size-asian="11pt" style:font-name-complex="Arial2"/>
    </style:style>
    <style:style style:name="T55" style:family="text">
      <style:text-properties fo:color="#00000a" style:text-position="0% 0%" style:font-name="Arial1" fo:font-size="11pt" fo:letter-spacing="0.023cm" style:font-name-asian="Arial2" style:font-size-asian="11pt" style:font-name-complex="Arial2"/>
    </style:style>
    <style:style style:name="T56" style:family="text">
      <style:text-properties fo:color="#00000a" style:text-position="0% 0%" style:font-name="Arial1" fo:font-size="11pt" fo:letter-spacing="0.018cm" style:font-name-asian="Arial2" style:font-size-asian="11pt" style:font-name-complex="Arial2"/>
    </style:style>
    <style:style style:name="T57" style:family="text">
      <style:text-properties fo:color="#00000a" style:text-position="0% 0%" style:font-name="Arial1" fo:font-size="11pt" fo:letter-spacing="0.09cm" style:font-name-asian="Arial2" style:font-size-asian="11pt" style:font-name-complex="Arial2"/>
    </style:style>
    <style:style style:name="T58" style:family="text">
      <style:text-properties fo:color="#00000a" style:text-position="0% 0%" style:font-name="Arial1" fo:font-size="11pt" fo:letter-spacing="0.093cm" style:font-name-asian="Arial2" style:font-size-asian="11pt" style:font-name-complex="Arial2"/>
    </style:style>
    <style:style style:name="T59" style:family="text">
      <style:text-properties fo:color="#00000a" style:text-position="0% 0%" style:font-name="Arial1" fo:font-size="11pt" fo:letter-spacing="0.092cm" style:font-name-asian="Arial2" style:font-size-asian="11pt" style:font-name-complex="Arial2"/>
    </style:style>
    <style:style style:name="T60" style:family="text">
      <style:text-properties fo:color="#00000a" style:text-position="0% 0%" style:font-name="Arial1" fo:font-size="11pt" fo:letter-spacing="0.092cm" style:text-underline-style="solid" style:text-underline-width="auto" style:text-underline-color="font-color" style:font-name-asian="Arial2" style:font-size-asian="11pt" style:font-name-complex="Arial2"/>
    </style:style>
    <style:style style:name="T61" style:family="text">
      <style:text-properties fo:color="#00000a" style:text-position="0% 0%" style:font-name="Arial1" fo:font-size="11pt" fo:letter-spacing="0.095cm" style:font-name-asian="Arial2" style:font-size-asian="11pt" style:font-name-complex="Arial2"/>
    </style:style>
    <style:style style:name="T62" style:family="text">
      <style:text-properties fo:color="#00000a" style:text-position="0% 0%" style:font-name="Arial1" fo:font-size="11pt" fo:letter-spacing="0.095cm" style:text-underline-style="solid" style:text-underline-width="auto" style:text-underline-color="font-color" style:font-name-asian="Arial2" style:font-size-asian="11pt" style:font-name-complex="Arial2"/>
    </style:style>
    <style:style style:name="T63" style:family="text">
      <style:text-properties fo:color="#00000a" style:text-position="0% 0%" style:font-name="Arial1" fo:font-size="11pt" fo:letter-spacing="0.067cm" style:font-name-asian="Arial2" style:font-size-asian="11pt" style:font-name-complex="Arial2"/>
    </style:style>
    <style:style style:name="T64" style:family="text">
      <style:text-properties fo:color="#00000a" style:text-position="0% 0%" style:font-name="Arial1" fo:font-size="11pt" fo:letter-spacing="0.03cm" style:font-name-asian="Arial2" style:font-size-asian="11pt" style:font-name-complex="Arial2"/>
    </style:style>
    <style:style style:name="T65" style:family="text">
      <style:text-properties fo:color="#00000a" style:text-position="0% 0%" style:font-name="Arial1" fo:font-size="11pt" fo:letter-spacing="0.058cm" style:font-name-asian="Arial2" style:font-size-asian="11pt" style:font-name-complex="Arial2"/>
    </style:style>
    <style:style style:name="T66" style:family="text">
      <style:text-properties fo:color="#00000a" style:text-position="0% 0%" style:font-name="Arial1" fo:font-size="11pt" fo:letter-spacing="0.062cm" style:font-name-asian="Arial2" style:font-size-asian="11pt" style:font-name-complex="Arial2"/>
    </style:style>
    <style:style style:name="T67" style:family="text">
      <style:text-properties fo:color="#00000a" style:text-position="0% 0%" style:font-name="Arial1" fo:font-size="11pt" fo:letter-spacing="0.065cm" style:font-name-asian="Arial2" style:font-size-asian="11pt" style:font-name-complex="Arial2"/>
    </style:style>
    <style:style style:name="T68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69" style:family="text">
      <style:text-properties fo:color="#00000a" style:text-position="0% 0%" style:font-name="Arial1" fo:font-size="11pt" fo:letter-spacing="-0.014cm" style:text-underline-style="solid" style:text-underline-width="auto" style:text-underline-color="font-color" style:font-name-asian="Arial2" style:font-size-asian="11pt" style:font-name-complex="Arial2"/>
    </style:style>
    <style:style style:name="T70" style:family="text">
      <style:text-properties fo:color="#00000a" style:text-position="0% 0%" style:font-name="Arial1" fo:font-size="11pt" fo:letter-spacing="0.016cm" style:font-name-asian="Arial2" style:font-size-asian="11pt" style:font-name-complex="Arial2"/>
    </style:style>
    <style:style style:name="T71" style:family="text">
      <style:text-properties fo:color="#00000a" style:text-position="0% 0%" style:font-name="Arial1" fo:font-size="11pt" fo:letter-spacing="0.081cm" style:font-name-asian="Arial2" style:font-size-asian="11pt" style:font-name-complex="Arial2"/>
    </style:style>
    <style:style style:name="T72" style:family="text">
      <style:text-properties fo:color="#00000a" style:text-position="0% 0%" style:font-name="Arial1" fo:font-size="11pt" fo:letter-spacing="0.083cm" style:font-name-asian="Arial2" style:font-size-asian="11pt" style:font-name-complex="Arial2"/>
    </style:style>
    <style:style style:name="T73" style:family="text">
      <style:text-properties fo:color="#00000a" style:text-position="0% 0%" style:font-name="Arial1" fo:font-size="11pt" fo:letter-spacing="0.083cm" style:text-underline-style="solid" style:text-underline-width="auto" style:text-underline-color="font-color" style:font-name-asian="Arial2" style:font-size-asian="11pt" style:font-name-complex="Arial2"/>
    </style:style>
    <style:style style:name="T74" style:family="text">
      <style:text-properties fo:color="#00000a" style:text-position="0% 0%" style:font-name="Arial1" fo:font-size="11pt" fo:letter-spacing="0.079cm" style:font-name-asian="Arial2" style:font-size-asian="11pt" style:font-name-complex="Arial2"/>
    </style:style>
    <style:style style:name="T75" style:family="text">
      <style:text-properties fo:color="#00000a" style:text-position="0% 0%" style:font-name="Arial1" fo:font-size="11pt" fo:letter-spacing="0.079cm" style:text-underline-style="solid" style:text-underline-width="auto" style:text-underline-color="font-color" style:font-name-asian="Arial2" style:font-size-asian="11pt" style:font-name-complex="Arial2"/>
    </style:style>
    <style:style style:name="T76" style:family="text">
      <style:text-properties fo:color="#00000a" style:text-position="0% 0%" style:font-name="Arial1" fo:font-size="11pt" fo:letter-spacing="0.085cm" style:font-name-asian="Arial2" style:font-size-asian="11pt" style:font-name-complex="Arial2"/>
    </style:style>
    <style:style style:name="T77" style:family="text">
      <style:text-properties fo:color="#00000a" style:text-position="0% 0%" style:font-name="Arial1" fo:font-size="11pt" fo:letter-spacing="0.046cm" style:font-name-asian="Arial2" style:font-size-asian="11pt" style:font-name-complex="Arial2"/>
    </style:style>
    <style:style style:name="T78" style:family="text">
      <style:text-properties fo:color="#00000a" style:text-position="0% 0%" style:font-name="Arial1" fo:font-size="11pt" fo:letter-spacing="0.044cm" style:font-name-asian="Arial2" style:font-size-asian="11pt" style:font-name-complex="Arial2"/>
    </style:style>
    <style:style style:name="T79" style:family="text">
      <style:text-properties fo:color="#00000a" style:text-position="0% 0%" style:font-name="Arial1" fo:font-size="11pt" fo:letter-spacing="0.049cm" style:font-name-asian="Arial2" style:font-size-asian="11pt" style:font-name-complex="Arial2"/>
    </style:style>
    <style:style style:name="T80" style:family="text">
      <style:text-properties fo:color="#00000a" style:text-position="0% 0%" style:font-name="Arial1" fo:font-size="11pt" fo:letter-spacing="0.037cm" style:font-name-asian="Arial2" style:font-size-asian="11pt" style:font-name-complex="Arial2"/>
    </style:style>
    <style:style style:name="T81" style:family="text">
      <style:text-properties fo:color="#00000a" style:text-position="0% 0%" style:font-name="Arial1" fo:font-size="11pt" fo:letter-spacing="0.035cm" style:font-name-asian="Arial2" style:font-size-asian="11pt" style:font-name-complex="Arial2"/>
    </style:style>
    <style:style style:name="T82" style:family="text">
      <style:text-properties fo:color="#00000a" style:text-position="0% 0%" style:font-name="Arial1" fo:font-size="11pt" fo:letter-spacing="0.097cm" style:font-name-asian="Arial2" style:font-size-asian="11pt" style:font-name-complex="Arial2"/>
    </style:style>
    <style:style style:name="T83" style:family="text">
      <style:text-properties fo:color="#00000a" style:text-position="0% 0%" style:font-name="Arial1" fo:font-size="11pt" fo:letter-spacing="0.101cm" style:font-name-asian="Arial2" style:font-size-asian="11pt" style:font-name-complex="Arial2"/>
    </style:style>
    <style:style style:name="T84" style:family="text">
      <style:text-properties fo:color="#00000a" style:text-position="0% 0%" style:font-name="Arial1" fo:font-size="11pt" fo:letter-spacing="0.028cm" style:font-name-asian="Arial2" style:font-size-asian="11pt" style:font-name-complex="Arial2"/>
    </style:style>
    <style:style style:name="T85" style:family="text">
      <style:text-properties fo:color="#00000a" style:text-position="0% 0%" style:font-name="Arial1" fo:font-size="11pt" fo:letter-spacing="0.041cm" style:font-name-asian="Arial2" style:font-size-asian="11pt" style:font-name-complex="Arial2"/>
    </style:style>
    <style:style style:name="T86" style:family="text">
      <style:text-properties fo:color="#00000a" style:text-position="0% 0%" style:font-name="Arial1" fo:font-size="11pt" fo:letter-spacing="0.039cm" style:font-name-asian="Arial2" style:font-size-asian="11pt" style:font-name-complex="Arial2"/>
    </style:style>
    <style:style style:name="T87" style:family="text">
      <style:text-properties fo:color="#00000a" style:text-position="0% 0%" style:font-name="Arial1" fo:font-size="11pt" fo:letter-spacing="0.042cm" style:font-name-asian="Arial2" style:font-size-asian="11pt" style:font-name-complex="Arial2"/>
    </style:style>
    <style:style style:name="T88" style:family="text">
      <style:text-properties fo:color="#00000a" style:text-position="0% 0%" style:font-name="Arial1" fo:font-size="11pt" fo:letter-spacing="0.06cm" style:font-name-asian="Arial2" style:font-size-asian="11pt" style:font-name-complex="Arial2"/>
    </style:style>
    <style:style style:name="T89" style:family="text">
      <style:text-properties fo:color="#00000a" style:text-position="0% 0%" style:font-name="Arial1" fo:font-size="11pt" fo:letter-spacing="0.088cm" style:font-name-asian="Arial2" style:font-size-asian="11pt" style:font-name-complex="Arial2"/>
    </style:style>
    <style:style style:name="T90" style:family="text">
      <style:text-properties fo:color="#00000a" style:text-position="0% 0%" style:font-name="Arial1" fo:font-size="11pt" fo:letter-spacing="0.088cm" style:text-underline-style="solid" style:text-underline-width="auto" style:text-underline-color="font-color" style:font-name-asian="Arial2" style:font-size-asian="11pt" style:font-name-complex="Arial2"/>
    </style:style>
    <style:style style:name="T91" style:family="text">
      <style:text-properties fo:color="#00000a" style:text-position="0% 0%" style:font-name="Arial1" fo:font-size="11pt" fo:letter-spacing="0.086cm" style:font-name-asian="Arial2" style:font-size-asian="11pt" style:font-name-complex="Arial2"/>
    </style:style>
    <style:style style:name="T92" style:family="text">
      <style:text-properties fo:color="#00000a" style:text-position="0% 0%" style:font-name="Arial1" fo:font-size="11pt" fo:letter-spacing="0.026cm" style:font-name-asian="Arial2" style:font-size-asian="11pt" style:font-name-complex="Arial2"/>
    </style:style>
    <style:style style:name="T93" style:family="text">
      <style:text-properties fo:color="#00000a" style:text-position="0% 0%" style:font-name="Arial1" fo:font-size="11pt" fo:letter-spacing="0.048cm" style:font-name-asian="Arial2" style:font-size-asian="11pt" style:font-name-complex="Arial2"/>
    </style:style>
    <style:style style:name="T94" style:family="text">
      <style:text-properties fo:color="#00000a" style:text-position="0% 0%" style:font-name="Arial1" fo:font-size="11pt" fo:letter-spacing="0.076cm" style:font-name-asian="Arial2" style:font-size-asian="11pt" style:font-name-complex="Arial2"/>
    </style:style>
    <style:style style:name="T95" style:family="text">
      <style:text-properties fo:color="#00000a" style:text-position="0% 0%" fo:font-size="11pt" fo:letter-spacing="normal" style:font-size-asian="11pt"/>
    </style:style>
    <style:style style:name="T96" style:family="text">
      <style:text-properties fo:color="#00000a" style:text-position="0% 0%" fo:font-size="11pt" style:font-size-asian="11pt"/>
    </style:style>
    <style:style style:name="T97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2"><text:span text:style-name="T2">Poznámky k mikro účtovnej závierke za rok 2022</text:span></text:p>
      <text:p text:style-name="P5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5"><text:span text:style-name="T1">(ostatná novela č.MF/18008/2014-74 – FS č.10/2014)</text:span></text:p>
      <text:p text:style-name="P13"/>
      <text:p text:style-name="P18"><text:span text:style-name="T4">Článok I</text:span></text:p>
      <text:p text:style-name="P19"><text:span text:style-name="T4">Vš</text:span><text:span text:style-name="T8">e</text:span><text:span text:style-name="T4">ob</text:span><text:span text:style-name="T11">ec</text:span><text:span text:style-name="T4">né</text:span><text:span text:style-name="T11"> </text:span><text:span text:style-name="T4">úda</text:span><text:span text:style-name="T11">j</text:span><text:span text:style-name="T4">e</text:span></text:p>
      <text:p text:style-name="P13"/>
      <text:p text:style-name="P7"><text:span text:style-name="T3">1. </text:span><text:span text:style-name="T5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<text:span text:style-name="T3">Názov:</text:span></text:p>
          </table:table-cell>
          <table:table-cell table:style-name="Tabuľka1.A1" office:value-type="string">
            <text:p text:style-name="P9"><text:span text:style-name="T97">BECREO s.r.o.</text:span></text:p>
          </table:table-cell>
        </table:table-row>
        <table:table-row table:style-name="Tabuľka1.1">
          <table:table-cell table:style-name="Tabuľka1.A1" office:value-type="string">
            <text:p text:style-name="P9"><text:span text:style-name="T3">IČO:</text:span></text:p>
          </table:table-cell>
          <table:table-cell table:style-name="Tabuľka1.A1" office:value-type="string">
            <text:p text:style-name="P9"><text:span text:style-name="T97">50 106 759</text:span></text:p>
          </table:table-cell>
        </table:table-row>
        <table:table-row table:style-name="Tabuľka1.1">
          <table:table-cell table:style-name="Tabuľka1.A1" office:value-type="string">
            <text:p text:style-name="P9"><text:span text:style-name="T3">Sídlo:</text:span></text:p>
          </table:table-cell>
          <table:table-cell table:style-name="Tabuľka1.A1" office:value-type="string">
            <text:p text:style-name="P9"><text:span text:style-name="T97">Slovenských dobrovoľníkov 1439, 022 01 Čadca</text:span></text:p>
          </table:table-cell>
        </table:table-row>
      </table:table>
      <text:p text:style-name="P2"/>
      <text:p text:style-name="P2"/>
      <text:p text:style-name="P7"><text:span text:style-name="T3">2. </text:span><text:span text:style-name="T5">Úd</text:span><text:span text:style-name="T9">a</text:span><text:span text:style-name="T5">je o</text:span><text:span text:style-name="T12"> </text:span><text:span text:style-name="T5">konsolidovanom </text:span><text:span text:style-name="T12">ce</text:span><text:span text:style-name="T5">lk</text:span><text:span text:style-name="T14">u</text:span><text:span text:style-name="T13"> - </text:span><text:span text:style-name="T3">ob</text:span><text:span text:style-name="T10">c</text:span><text:span text:style-name="T3">hodné</text:span><text:span text:style-name="T16"> </text:span><text:span text:style-name="T3">meno</text:span><text:span text:style-name="T17"> </text:span><text:span text:style-name="T3">a síd</text:span><text:span text:style-name="T18">l</text:span><text:span text:style-name="T3">o</text:span><text:span text:style-name="T20"> </text:span><text:span text:style-name="T3">konsolidujú</text:span><text:span text:style-name="T10">ce</text:span><text:span text:style-name="T3">j</text:span><text:span text:style-name="T21"> </text:span><text:span text:style-name="T3">ú</text:span></text:p>
      <text:p text:style-name="P7"><text:span text:style-name="T3">t</text:span><text:span text:style-name="T25">o</text:span><text:span text:style-name="T3">vn</text:span><text:span text:style-name="T10">e</text:span><text:span text:style-name="T3">j</text:span><text:span text:style-name="T21"> </text:span><text:span text:style-name="T3">jednot</text:span><text:span text:style-name="T28">k</text:span><text:span text:style-name="T22">y: <text:s text:c="2"/>nemáme</text:span></text:p>
      <text:p text:style-name="P3"/>
      <text:p text:style-name="P3"/>
      <text:p text:style-name="P9"><text:span text:style-name="T3">3. </text:span><text:span text:style-name="T5">Pri</text:span><text:span text:style-name="T9">e</text:span><text:span text:style-name="T5">me</text:span><text:span text:style-name="T9">r</text:span><text:span text:style-name="T29">n</text:span><text:span text:style-name="T5">ý</text:span><text:span text:style-name="T23"> </text:span><text:span text:style-name="T5">pr</text:span><text:span text:style-name="T9">e</text:span><text:span text:style-name="T5">p</text:span><text:span text:style-name="T26">o</text:span></text:p>
      <text:p text:style-name="P9"><text:span text:style-name="T5">ít</text:span><text:span text:style-name="T12">a</text:span><text:span text:style-name="T29">n</text:span><text:span text:style-name="T5">ý</text:span><text:span text:style-name="T23"> </text:span><text:span text:style-name="T26">p</text:span><text:span text:style-name="T5">o</text:span><text:span text:style-name="T12">če</text:span><text:span text:style-name="T5">t </text:span><text:span text:style-name="T14">z</text:span><text:span text:style-name="T12">a</text:span><text:span text:style-name="T5">mestn</text:span><text:span text:style-name="T12">a</text:span><text:span text:style-name="T5">n</text:span><text:span text:style-name="T12">c</text:span><text:span text:style-name="T5">ov</text:span><text:span text:style-name="T3">:</text:span></text:p>
      <text:p text:style-name="P2"/>
      <text:p text:style-name="P10"><text:span text:style-name="T4">Názov</text:span></text:p>
      <text:p text:style-name="P10"><text:span text:style-name="T4">Bežné účtovné</text:span></text:p>
      <text:p text:style-name="P10"><text:span text:style-name="T4">obdobie</text:span></text:p>
      <text:p text:style-name="P10"><text:span text:style-name="T4">Bezprostredne predchádzajúce účtovné obdobie</text:span></text:p>
      <text:p text:style-name="P11"><text:span text:style-name="T3">Priemerný prepo</text:span></text:p>
      <text:p text:style-name="P11"><text:span text:style-name="T3">ítaný počet zamestnancov</text:span></text:p>
      <text:p text:style-name="P10"><text:span text:style-name="T97">5</text:span></text:p>
      <text:p text:style-name="P10"><text:span text:style-name="T97">5</text:span></text:p>
      <text:p text:style-name="P2"/>
      <text:p text:style-name="P14"/>
      <text:p text:style-name="P20"><text:span text:style-name="T4">Článok II</text:span></text:p>
      <text:p text:style-name="P17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 o p</text:span><text:span text:style-name="T11">r</text:span><text:span text:style-name="T4">ij</text:span><text:span text:style-name="T15">a</text:span><text:span text:style-name="T4">tý</text:span><text:span text:style-name="T8">c</text:span><text:span text:style-name="T4">h</text:span><text:span text:style-name="T27"> </text:span><text:span text:style-name="T4">postu</text:span><text:span text:style-name="T15">p</text:span><text:span text:style-name="T4">o</text:span><text:span text:style-name="T11">c</text:span><text:span text:style-name="T4">h</text:span></text:p>
      <text:p text:style-name="P15"/>
      <text:p text:style-name="P8"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10">a</text:span><text:span text:style-name="T3">,</text:span><text:span text:style-name="T28"> </text:span></text:p>
      <text:p text:style-name="P8"><text:span text:style-name="T3">i</text:span><text:span text:style-name="T33"> </text:span><text:span text:style-name="T3">je</text:span><text:span text:style-name="T28"> </text:span><text:span text:style-name="T25">ú</text:span></text:p>
      <text:p text:style-name="P8"><text:span text:style-name="T3">tovná</text:span><text:span text:style-name="T35"> </text:span><text:span text:style-name="T13">z</text:span><text:span text:style-name="T10">á</text:span><text:span text:style-name="T3">vie</text:span><text:span text:style-name="T7">r</text:span><text:span text:style-name="T3">ka</text:span><text:span text:style-name="T18"> </text:span><text:span text:style-name="T13">z</text:span><text:span text:style-name="T3">ostav</text:span><text:span text:style-name="T7">e</text:span><text:span text:style-name="T3">ná</text:span><text:span text:style-name="T18"> </text:span><text:span text:style-name="T13">z</text:span><text:span text:style-name="T3">a s</text:span><text:span text:style-name="T25">p</text:span><text:span text:style-name="T3">lnenia</text:span><text:span text:style-name="T18"> </text:span><text:span text:style-name="T3">p</text:span><text:span text:style-name="T10">re</text:span><text:span text:style-name="T3">dpokladu,</text:span><text:span text:style-name="T28"> </text:span><text:span text:style-name="T13">ž</text:span><text:span text:style-name="T3">e</text:span><text:span text:style-name="T18"> </text:span><text:span text:style-name="T25">ú</text:span></text:p>
      <text:p text:style-name="P8"><text:span text:style-name="T3">tovná</text:span><text:span text:style-name="T28"> </text:span><text:span text:style-name="T3">jednotka bude</text:span><text:span text:style-name="T10"> </text:span><text:span text:style-name="T5">n</text:span><text:span text:style-name="T12">e</text:span><text:span text:style-name="T5">p</text:span><text:span text:style-name="T12">re</text:span><text:span text:style-name="T26">t</text:span><text:span text:style-name="T5">ržite</text:span><text:span text:style-name="T12"> </text:span><text:span text:style-name="T5">pokr</text:span><text:span text:style-name="T9">a</text:span></text:p>
      <text:p text:style-name="P8"><text:span text:style-name="T26">o</text:span><text:span text:style-name="T5">v</text:span><text:span text:style-name="T12">a</text:span><text:span text:style-name="T5">ť</text:span><text:span text:style-name="T3"> vo svojej </text:span></text:p>
      <text:p text:style-name="P8"><text:span text:style-name="T3">innosti: pokračujem vo svojej činnosti</text:span></text:p>
      <text:p text:style-name="P1"/>
      <text:p text:style-name="P8"><text:span text:style-name="T3">2. </text:span><text:span text:style-name="T5">Spôsob o</text:span><text:span text:style-name="T12">ce</text:span><text:span text:style-name="T5">ňov</text:span><text:span text:style-name="T12">a</text:span><text:span text:style-name="T5">nia</text:span><text:span text:style-name="T10"> </text:span><text:span text:style-name="T3">jedn</text:span><text:span text:style-name="T13">o</text:span><text:span text:style-name="T3">tli</text:span><text:span text:style-name="T25">v</text:span><text:span text:style-name="T22">ý</text:span><text:span text:style-name="T10">c</text:span><text:span text:style-name="T3">h</text:span><text:span text:style-name="T13"> </text:span><text:span text:style-name="T3">polo</text:span><text:span text:style-name="T13">ž</text:span><text:span text:style-name="T3">iek m</text:span><text:span text:style-name="T10">a</text:span><text:span text:style-name="T3">jetku a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a</text:span><text:span text:style-name="T10"> </text:span><text:span text:style-name="T3">to:</text:span></text:p>
      <text:p text:style-name="P1"/>
      <text:p text:style-name="P6"><text:span text:style-name="T4">Názov položky</text:span></text:p>
      <text:p text:style-name="P6"><text:span text:style-name="T4">Spôsob oceňovania</text:span></text:p>
      <text:p text:style-name="P8"><text:span text:style-name="T3">Dlhodobý n</text:span><text:span text:style-name="T10">e</text:span><text:span text:style-name="T3">hmotný maj</text:span><text:span text:style-name="T10">e</text:span><text:span text:style-name="T3">tok:</text:span></text:p>
      <text:p text:style-name="P8"><text:span text:style-name="T3">Obstarávacia cena</text:span></text:p>
      <text:p text:style-name="P8"><text:span text:style-name="T3">Dlhodobý hmotný maj</text:span><text:span text:style-name="T10">e</text:span><text:span text:style-name="T3">tok:</text:span></text:p>
      <text:p text:style-name="P8"><text:soft-page-break/><text:span text:style-name="T3">Obstarávacia cena</text:span></text:p>
      <text:p text:style-name="P8"><text:span text:style-name="T3">Dlhodobý fin</text:span><text:span text:style-name="T7">a</text:span><text:span text:style-name="T3">n</text:span></text:p>
      <text:p text:style-name="P8"><text:span text:style-name="T3">ný ma</text:span><text:span text:style-name="T25">j</text:span><text:span text:style-name="T10">e</text:span><text:span text:style-name="T3">tok:</text:span></text:p>
      <text:p text:style-name="P8"><text:span text:style-name="T3">Obstarávacia cena</text:span></text:p>
      <text:p text:style-name="P8"><text:span text:style-name="T3">Zásoby obst</text:span><text:span text:style-name="T10">a</text:span><text:span text:style-name="T3">r</text:span><text:span text:style-name="T7">a</text:span><text:span text:style-name="T28">né </text:span><text:span text:style-name="T3">kúpo</text:span><text:span text:style-name="T25">u:</text:span></text:p>
      <text:p text:style-name="P8"><text:span text:style-name="T3">Obstarávacia cena</text:span></text:p>
      <text:p text:style-name="P8"><text:span text:style-name="T13">Z</text:span><text:span text:style-name="T10">á</text:span><text:span text:style-name="T3">soby </text:span><text:span text:style-name="T25">v</text:span><text:span text:style-name="T22">y</text:span><text:span text:style-name="T3">tvor</text:span><text:span text:style-name="T7">e</text:span><text:span text:style-name="T28">né </text:span><text:span text:style-name="T3">vlastnou činnosťou:</text:span></text:p>
      <text:p text:style-name="P8"><text:span text:style-name="T3">Vlastné náklady</text:span></text:p>
      <text:p text:style-name="P8"><text:span text:style-name="T3">Vlastné pohľ</text:span><text:span text:style-name="T10">a</text:span><text:span text:style-name="T3">d</text:span><text:span text:style-name="T10">á</text:span><text:span text:style-name="T3">vky:</text:span></text:p>
      <text:p text:style-name="P8"><text:span text:style-name="T3">Menovitá hodnota</text:span></text:p>
      <text:p text:style-name="P8"><text:span text:style-name="T3">Kúpené pohľ</text:span><text:span text:style-name="T10">a</text:span><text:span text:style-name="T3">d</text:span><text:span text:style-name="T10">á</text:span><text:span text:style-name="T3">vky:</text:span></text:p>
      <text:p text:style-name="P8"><text:span text:style-name="T3">Obstarávacia cena</text:span></text:p>
      <text:p text:style-name="P8"><text:span text:style-name="T3">K</text:span><text:span text:style-name="T10">rá</text:span><text:span text:style-name="T3">tkodobý </text:span><text:span text:style-name="T7">f</text:span><text:span text:style-name="T3">ina</text:span><text:span text:style-name="T13">n</text:span></text:p>
      <text:p text:style-name="P8"><text:span text:style-name="T3">ný maj</text:span><text:span text:style-name="T10">e</text:span><text:span text:style-name="T3">tok:</text:span></text:p>
      <text:p text:style-name="P8"><text:span text:style-name="T3">Obstarávacia cena</text:span></text:p>
      <text:p text:style-name="P8"><text:span text:style-name="T10">Zá</text:span><text:span text:style-name="T3">v</text:span><text:span text:style-name="T10">ä</text:span><text:span text:style-name="T13">z</text:span><text:span text:style-name="T3">ky v</text:span><text:span text:style-name="T10">rá</text:span><text:span text:style-name="T3">tane</text:span><text:span text:style-name="T7"> </text:span><text:span text:style-name="T13">r</text:span><text:span text:style-name="T10">e</text:span><text:span text:style-name="T13">z</text:span><text:span text:style-name="T10">e</text:span><text:span text:style-name="T3">rv:</text:span></text:p>
      <text:p text:style-name="P8"><text:span text:style-name="T3">Menovitá hodnota</text:span></text:p>
      <text:p text:style-name="P8"><text:span text:style-name="T3">Dlhopisy:</text:span></text:p>
      <text:p text:style-name="P8"><text:span text:style-name="T3">Menovitá hodnota</text:span></text:p>
      <text:p text:style-name="P8"><text:span text:style-name="T3">Pô</text:span><text:span text:style-name="T13">ž</text:span><text:span text:style-name="T3">ičky a</text:span><text:span text:style-name="T13"> </text:span><text:span text:style-name="T3">úv</text:span><text:span text:style-name="T10">e</text:span><text:span text:style-name="T3">ry:</text:span></text:p>
      <text:p text:style-name="P8"><text:span text:style-name="T3">Menovitá hodnota</text:span></text:p>
      <text:p text:style-name="P8"><text:span text:style-name="T3">D</text:span><text:span text:style-name="T10">e</text:span><text:span text:style-name="T3">riv</text:span><text:span text:style-name="T7">á</text:span><text:span text:style-name="T3">to</text:span><text:span text:style-name="T33">vé </text:span><text:span text:style-name="T3">op</text:span><text:span text:style-name="T13">e</text:span><text:span text:style-name="T3">rá</text:span><text:span text:style-name="T10">c</text:span><text:span text:style-name="T3">ie:</text:span></text:p>
      <text:p text:style-name="P8"><text:span text:style-name="T3">Menovitá hodnota</text:span></text:p>
      <text:p text:style-name="P1"/>
      <text:p text:style-name="P1"/>
      <text:p text:style-name="P8"><text:span text:style-name="T3">3. Spôsob</text:span><text:span text:style-name="T36"> </text:span><text:span text:style-name="T13">z</text:span><text:span text:style-name="T3">o</text:span><text:span text:style-name="T37">s</text:span><text:span text:style-name="T3">tav</text:span><text:span text:style-name="T7">e</text:span><text:span text:style-name="T3">nia</text:span><text:span text:style-name="T40"> </text:span><text:span text:style-name="T5">odpisov</text:span><text:span text:style-name="T12">é</text:span><text:span text:style-name="T5">ho</text:span><text:span text:style-name="T41"> </text:span><text:span text:style-name="T5">plánu</text:span><text:span text:style-name="T40"> </text:span><text:span text:style-name="T3">p</text:span><text:span text:style-name="T10">r</text:span><text:span text:style-name="T3">e</text:span><text:span text:style-name="T40"> </text:span><text:span text:style-name="T3">jednotlivé</text:span><text:span text:style-name="T40"> </text:span><text:span text:style-name="T3">d</text:span><text:span text:style-name="T10">r</text:span><text:span text:style-name="T18">u</text:span><text:span text:style-name="T25">h</text:span><text:span text:style-name="T3">y</text:span><text:span text:style-name="T42"> </text:span><text:span text:style-name="T3">dlhodobého</text:span><text:span text:style-name="T40"> </text:span><text:span text:style-name="T25">h</text:span><text:span text:style-name="T3">motn</text:span><text:span text:style-name="T10">é</text:span><text:span text:style-name="T3">ho</text:span><text:span text:style-name="T40"> </text:span><text:span text:style-name="T3">maj</text:span><text:span text:style-name="T10">e</text:span><text:span text:style-name="T3">tku a</text:span><text:span text:style-name="T10"> </text:span><text:span text:style-name="T3">dlhodobého</text:span><text:span text:style-name="T43"> </text:span><text:span text:style-name="T3">n</text:span><text:span text:style-name="T10">e</text:span><text:span text:style-name="T3">hmotn</text:span><text:span text:style-name="T13">é</text:span><text:span text:style-name="T3">ho</text:span><text:span text:style-name="T43"> </text:span><text:span text:style-name="T3">maj</text:span><text:span text:style-name="T10">e</text:span><text:span text:style-name="T3">tku,</text:span><text:span text:style-name="T44"> </text:span><text:span text:style-name="T3">p</text:span><text:span text:style-name="T10">r</text:span><text:span text:style-name="T3">ičom</text:span><text:span text:style-name="T43"> </text:span><text:span text:style-name="T3">sa</text:span><text:span text:style-name="T43"> </text:span><text:span text:style-name="T25">u</text:span><text:span text:style-name="T3">v</text:span><text:span text:style-name="T10">á</text:span><text:span text:style-name="T3">d</text:span><text:span text:style-name="T13">z</text:span><text:span text:style-name="T3">a</text:span><text:span text:style-name="T43"> </text:span><text:span text:style-name="T3">doba</text:span><text:span text:style-name="T43"> </text:span><text:span text:style-name="T3">odpisov</text:span><text:span text:style-name="T10">a</text:span><text:span text:style-name="T3">nia,</text:span><text:span text:style-name="T45"> </text:span><text:span text:style-name="T3">pou</text:span><text:span text:style-name="T13">ž</text:span><text:span text:style-name="T3">ité</text:span><text:span text:style-name="T43"> </text:span><text:span text:style-name="T3">s</text:span><text:span text:style-name="T10">a</text:span><text:span text:style-name="T3">d</text:span><text:span text:style-name="T13">z</text:span><text:span text:style-name="T25">b</text:span><text:span text:style-name="T3">y odpisov a</text:span><text:span text:style-name="T10"> </text:span><text:span text:style-name="T3">odpisové</text:span><text:span text:style-name="T10"> </text:span><text:span text:style-name="T3">metó</text:span><text:span text:style-name="T25">d</text:span><text:span text:style-name="T3">y</text:span><text:span text:style-name="T22"> </text:span><text:span text:style-name="T3">pri u</text:span><text:span text:style-name="T13">r</text:span><text:span text:style-name="T10">če</text:span><text:span text:style-name="T3">ní odpisov: rovnomerné odpisovanie</text:span></text:p>
      <text:p text:style-name="P1"/>
      <text:p text:style-name="P8"><text:span text:style-name="T3">4. </text:span><text:span text:style-name="T38">Z</text:span><text:span text:style-name="T5">me</text:span><text:span text:style-name="T29">n</text:span><text:span text:style-name="T5">y</text:span><text:span text:style-name="T26"> </text:span><text:span text:style-name="T5">ú</text:span></text:p>
      <text:p text:style-name="P8"><text:span text:style-name="T5">tov</text:span><text:span text:style-name="T34">n</text:span><text:span text:style-name="T23">ý</text:span><text:span text:style-name="T12">c</text:span><text:span text:style-name="T5">h </text:span><text:span text:style-name="T47"><text:s/></text:span><text:span text:style-name="T14">z</text:span><text:span text:style-name="T12">á</text:span><text:span text:style-name="T5">s</text:span><text:span text:style-name="T14">a</text:span><text:span text:style-name="T5">d </text:span><text:span text:style-name="T47"><text:s/></text:span><text:span text:style-name="T5">a</text:span><text:span text:style-name="T14"> z</text:span><text:span text:style-name="T5">me</text:span><text:span text:style-name="T14">n</text:span><text:span text:style-name="T5">y</text:span><text:span text:style-name="T49"> </text:span><text:span text:style-name="T5">ú</text:span></text:p>
      <text:p text:style-name="P8"><text:span text:style-name="T5">tov</text:span><text:span text:style-name="T34">n</text:span><text:span text:style-name="T23">ý</text:span><text:span text:style-name="T14">c</text:span><text:span text:style-name="T5">h </text:span><text:span text:style-name="T47"><text:s/></text:span><text:span text:style-name="T5">metód</text:span><text:span text:style-name="T3"> </text:span><text:span text:style-name="T46"><text:s/></text:span><text:span text:style-name="T3">s</text:span><text:span text:style-name="T25"> </text:span><text:span text:style-name="T3">uv</text:span><text:span text:style-name="T10">e</text:span><text:span text:style-name="T3">d</text:span><text:span text:style-name="T10">e</text:span><text:span text:style-name="T3">ním </text:span><text:span text:style-name="T51"><text:s/></text:span><text:span text:style-name="T3">dôv</text:span><text:span text:style-name="T37">o</text:span><text:span text:style-name="T3">du </text:span><text:span text:style-name="T46"><text:s/></text:span><text:span text:style-name="T25">t</text:span><text:span text:style-name="T22">ý</text:span><text:span text:style-name="T10">c</text:span><text:span text:style-name="T3">hto </text:span><text:span text:style-name="T51"><text:s/></text:span><text:span text:style-name="T13">z</text:span><text:span text:style-name="T3">mi</text:span><text:span text:style-name="T10">e</text:span><text:span text:style-name="T3">n a</text:span><text:span text:style-name="T10"> </text:span><text:span text:style-name="T25">v</text:span><text:span text:style-name="T22">y</text:span></text:p>
      <text:p text:style-name="P8"><text:span text:style-name="T3">ísl</text:span><text:span text:style-name="T10">e</text:span><text:span text:style-name="T3">ním</text:span><text:span text:style-name="T53"> </text:span><text:span text:style-name="T13">i</text:span><text:span text:style-name="T10">c</text:span><text:span text:style-name="T3">h </text:span><text:span text:style-name="T54"><text:s/></text:span><text:span text:style-name="T3">vp</text:span><text:span text:style-name="T25">l</text:span><text:span text:style-name="T22">y</text:span><text:span text:style-name="T3">vu </text:span><text:span text:style-name="T55"><text:s/></text:span><text:span text:style-name="T3">na </text:span><text:span text:style-name="T56"><text:s/></text:span><text:span text:style-name="T3">fin</text:span><text:span text:style-name="T7">a</text:span><text:span text:style-name="T3">n</text:span></text:p>
      <text:p text:style-name="P8"><text:span text:style-name="T3">nú </text:span><text:span text:style-name="T54"><text:s/></text:span><text:span text:style-name="T3">hodnotu </text:span><text:span text:style-name="T53"><text:s/></text:span><text:span text:style-name="T3">maj</text:span><text:span text:style-name="T10">e</text:span><text:span text:style-name="T3">tku, </text:span><text:span text:style-name="T53"><text:s/>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</text:span><text:span text:style-name="T54"><text:s/></text:span><text:span text:style-name="T13">z</text:span><text:span text:style-name="T10">á</text:span><text:span text:style-name="T37">k</text:span><text:span text:style-name="T3">ladn</text:span><text:span text:style-name="T7">é</text:span><text:span text:style-name="T3">ho </text:span><text:span text:style-name="T54"><text:s/></text:span><text:span text:style-name="T3">im</text:span><text:span text:style-name="T10">a</text:span><text:span text:style-name="T3">nia a</text:span><text:span text:style-name="T10"> </text:span><text:span text:style-name="T25">v</text:span><text:span text:style-name="T22">ý</text:span><text:span text:style-name="T3">sled</text:span><text:span text:style-name="T13">k</text:span><text:span text:style-name="T3">u hospod</text:span><text:span text:style-name="T10">á</text:span><text:span text:style-name="T13">r</text:span><text:span text:style-name="T10">e</text:span><text:span text:style-name="T3">nia</text:span><text:span text:style-name="T13"> </text:span><text:span text:style-name="T3">ú</text:span></text:p>
      <text:p text:style-name="P8"><text:span text:style-name="T3">tovnej jednot</text:span><text:span text:style-name="T25">k</text:span><text:span text:style-name="T22">y: nemáme</text:span></text:p>
      <text:p text:style-name="P4"/>
      <text:p text:style-name="P8"><text:span text:style-name="T22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dotá</text:span><text:span text:style-name="T9">c</text:span><text:span text:style-name="T5">i</text:span><text:span text:style-name="T14">á</text:span><text:span text:style-name="T12">c</text:span><text:span text:style-name="T5">h</text:span><text:span text:style-name="T3"> a</text:span><text:span text:style-name="T25"> </text:span><text:span text:style-name="T3">ich o</text:span><text:span text:style-name="T7">c</text:span><text:span text:style-name="T10">e</text:span><text:span text:style-name="T3">ňov</text:span><text:span text:style-name="T10">a</text:span><text:span text:style-name="T3">n</text:span><text:span text:style-name="T25">i</text:span><text:span text:style-name="T3">e</text:span><text:span text:style-name="T48"> </text:span><text:span text:style-name="T3">v ú</text:span></text:p>
      <text:p text:style-name="P8"><text:span text:style-name="T3">tov</text:span><text:span text:style-name="T25">n</text:span><text:span text:style-name="T3">íctv</text:span><text:span text:style-name="T10">e: <text:s/>nemáme</text:span></text:p>
      <text:p text:style-name="P1"/>
      <text:p text:style-name="P8"><text:span text:style-name="T3">6. </text:span><text:span text:style-name="T30">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e</text:span><text:span text:style-name="T57"> </text:span><text:span text:style-name="T3">o</text:span><text:span text:style-name="T58"> </text:span><text:span text:style-name="T3">ú</text:span></text:p>
      <text:p text:style-name="P8"><text:span text:style-name="T3">tovaní</text:span><text:span text:style-name="T59"> </text:span><text:span text:style-name="T5">v</text:span><text:span text:style-name="T23">ý</text:span><text:span text:style-name="T14">z</text:span><text:span text:style-name="T26">n</text:span><text:span text:style-name="T12">a</text:span><text:span text:style-name="T5">m</text:span><text:span text:style-name="T34">n</text:span><text:span text:style-name="T23">ý</text:span><text:span text:style-name="T12">c</text:span><text:span text:style-name="T5">h</text:span><text:span text:style-name="T60"> </text:span><text:span text:style-name="T5">opr</text:span><text:span text:style-name="T9">á</text:span><text:span text:style-name="T5">v</text:span><text:span text:style-name="T60"> </text:span><text:span text:style-name="T12">c</text:span><text:span text:style-name="T29">h</text:span><text:span text:style-name="T23">ý</text:span><text:span text:style-name="T5">b</text:span><text:span text:style-name="T61"> </text:span><text:span text:style-name="T3">minu</text:span><text:span text:style-name="T25">l</text:span><text:span text:style-name="T22">ý</text:span><text:span text:style-name="T10">c</text:span><text:span text:style-name="T3">h</text:span><text:span text:style-name="T59"> </text:span><text:span text:style-name="T3">ú</text:span></text:p>
      <text:p text:style-name="P8"><text:span text:style-name="T3">tov</text:span><text:span text:style-name="T33">n</text:span><text:span text:style-name="T22">ý</text:span><text:span text:style-name="T10">c</text:span><text:span text:style-name="T3">h</text:span><text:span text:style-name="T59"> </text:span><text:span text:style-name="T3">o</text:span><text:span text:style-name="T25">b</text:span><text:span text:style-name="T3">dobí</text:span><text:span text:style-name="T58"> </text:span><text:span text:style-name="T3">v</text:span><text:span text:style-name="T33"> </text:span><text:span text:style-name="T3">b</text:span><text:span text:style-name="T10">e</text:span><text:span text:style-name="T13">ž</text:span><text:span text:style-name="T3">nom ú</text:span></text:p>
      <text:p text:style-name="P8"><text:span text:style-name="T3">tovnom</text:span><text:span text:style-name="T16"> </text:span><text:span text:style-name="T3">období</text:span><text:span text:style-name="T63"> </text:span><text:span text:style-name="T3">s</text:span><text:span text:style-name="T13"> </text:span><text:span text:style-name="T3">uv</text:span><text:span text:style-name="T13">e</text:span><text:span text:style-name="T3">d</text:span><text:span text:style-name="T10">e</text:span><text:span text:style-name="T3">ním</text:span><text:span text:style-name="T64"> </text:span><text:span text:style-name="T3">vp</text:span><text:span text:style-name="T33">l</text:span><text:span text:style-name="T22">y</text:span><text:span text:style-name="T3">vu</text:span><text:span text:style-name="T63"> </text:span><text:span text:style-name="T3">na</text:span><text:span text:style-name="T16"> </text:span><text:span text:style-name="T3">n</text:span><text:span text:style-name="T13">er</text:span><text:span text:style-name="T3">o</text:span><text:span text:style-name="T13">z</text:span><text:span text:style-name="T3">d</text:span><text:span text:style-name="T10">e</text:span><text:span text:style-name="T3">le</text:span><text:span text:style-name="T13">n</text:span><text:span text:style-name="T3">ý</text:span><text:span text:style-name="T65"> </text:span><text:span text:style-name="T13">z</text:span><text:span text:style-name="T3">isk</text:span><text:span text:style-name="T63"> </text:span><text:span text:style-name="T3">minu</text:span><text:span text:style-name="T25">l</text:span><text:span text:style-name="T22">ý</text:span><text:span text:style-name="T18">c</text:span><text:span text:style-name="T3">h</text:span><text:span text:style-name="T63"> </text:span><text:span text:style-name="T3">rokov</text:span><text:span text:style-name="T16"> </text:span><text:span text:style-name="T10">a</text:span><text:span text:style-name="T3">lebo n</text:span><text:span text:style-name="T10">e</text:span><text:span text:style-name="T3">uhr</text:span><text:span text:style-name="T7">a</text:span><text:span text:style-name="T3">d</text:span><text:span text:style-name="T10">e</text:span><text:span text:style-name="T3">nú</text:span><text:span text:style-name="T66"> </text:span><text:span text:style-name="T3">str</text:span><text:span text:style-name="T10">a</text:span><text:span text:style-name="T3">tu</text:span><text:span text:style-name="T65"> </text:span><text:span text:style-name="T3">minul</text:span><text:span text:style-name="T37">ý</text:span><text:span text:style-name="T13">c</text:span><text:span text:style-name="T3">h</text:span><text:span text:style-name="T66"> </text:span><text:span text:style-name="T3">roko</text:span><text:span text:style-name="T10">v</text:span><text:span text:style-name="T3">;</text:span><text:span text:style-name="T65"> </text:span><text:span text:style-name="T3">sú</text:span></text:p>
      <text:p text:style-name="P8"><text:span text:style-name="T7">a</text:span><text:span text:style-name="T3">s</text:span><text:span text:style-name="T25">n</text:span><text:span text:style-name="T3">e</text:span><text:span text:style-name="T45"> </text:span><text:span text:style-name="T3">sa</text:span><text:span text:style-name="T67"> </text:span><text:span text:style-name="T3">mô</text:span><text:span text:style-name="T13">ž</text:span><text:span text:style-name="T3">e</text:span><text:span text:style-name="T45"> </text:span><text:span text:style-name="T3">uviesť</text:span><text:span text:style-name="T65"> </text:span><text:span text:style-name="T10">a</text:span><text:span text:style-name="T3">j</text:span><text:span text:style-name="T65"> </text:span><text:span text:style-name="T3">ú</text:span></text:p>
      <text:p text:style-name="P8"><text:span text:style-name="T3">tovanie</text:span><text:span text:style-name="T45"> </text:span><text:span text:style-name="T3">n</text:span><text:span text:style-name="T10">e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8">c</text:span><text:span text:style-name="T3">h </text:span><text:span text:style-name="T10">c</text:span><text:span text:style-name="T25">h</text:span><text:span text:style-name="T22">ý</text:span><text:span text:style-name="T3">b</text:span><text:span text:style-name="T70"> </text:span><text:span text:style-name="T3">minu</text:span><text:span text:style-name="T25">l</text:span><text:span text:style-name="T22">ý</text:span><text:span text:style-name="T13">c</text:span><text:span text:style-name="T3">h</text:span><text:span text:style-name="T70"> </text:span><text:span text:style-name="T3">ú</text:span></text:p>
      <text:p text:style-name="P8"><text:span text:style-name="T3">tov</text:span><text:span text:style-name="T33">n</text:span><text:span text:style-name="T37">ý</text:span><text:span text:style-name="T10">c</text:span><text:span text:style-name="T3">h</text:span><text:span text:style-name="T70"> </text:span><text:span text:style-name="T3">období</text:span><text:span text:style-name="T70"> </text:span><text:span text:style-name="T3">v</text:span><text:span text:style-name="T25"> </text:span><text:span text:style-name="T3">b</text:span><text:span text:style-name="T10">e</text:span><text:span text:style-name="T13">ž</text:span><text:span text:style-name="T3">nom</text:span><text:span text:style-name="T70"> </text:span><text:span text:style-name="T3">ú</text:span></text:p>
      <text:p text:style-name="P8"><text:span text:style-name="T3">tovnom</text:span><text:span text:style-name="T56"> </text:span><text:span text:style-name="T3">období</text:span><text:span text:style-name="T70"> </text:span><text:span text:style-name="T3">s</text:span><text:span text:style-name="T13"> </text:span><text:span text:style-name="T3">uv</text:span><text:span text:style-name="T10">e</text:span><text:span text:style-name="T3">d</text:span><text:span text:style-name="T10">e</text:span><text:span text:style-name="T3">ním</text:span><text:span text:style-name="T56"> </text:span><text:span text:style-name="T3">vp</text:span><text:span text:style-name="T25">l</text:span><text:span text:style-name="T68">y</text:span><text:span text:style-name="T3">vu</text:span><text:span text:style-name="T70"> </text:span><text:span text:style-name="T3">na </text:span><text:span text:style-name="T25">v</text:span><text:span text:style-name="T22">ý</text:span><text:span text:style-name="T3">sledok hospod</text:span><text:span text:style-name="T13">á</text:span><text:span text:style-name="T3">r</text:span><text:span text:style-name="T7">e</text:span><text:span text:style-name="T3">nia </text:span><text:span text:style-name="T13">b</text:span><text:span text:style-name="T10">e</text:span><text:span text:style-name="T13">ž</text:span><text:span text:style-name="T3">n</text:span><text:span text:style-name="T10">é</text:span><text:span text:style-name="T3">ho</text:span><text:span text:style-name="T13"> </text:span><text:span text:style-name="T3">ú</text:span></text:p>
      <text:p text:style-name="P8"><text:span text:style-name="T3">tovného obdo</text:span><text:span text:style-name="T13">b</text:span><text:span text:style-name="T3">ia: nemáme</text:span></text:p>
      <text:p text:style-name="P14"/>
      <text:p text:style-name="P21"><text:span text:style-name="T4">Článok III</text:span></text:p>
      <text:p text:style-name="P21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, ktoré</text:span><text:span text:style-name="T11"> </text:span><text:span text:style-name="T4">vysv</text:span><text:span text:style-name="T15">e</text:span><text:span text:style-name="T4">tľujú a</text:span><text:span text:style-name="T15"> </text:span><text:span text:style-name="T4">dop</text:span><text:span text:style-name="T8">ĺ</text:span><text:span text:style-name="T4">ňa</text:span><text:span text:style-name="T11">j</text:span><text:span text:style-name="T4">ú súv</text:span><text:span text:style-name="T39">a</text:span><text:span text:style-name="T8">h</text:span><text:span text:style-name="T4">u a</text:span><text:span text:style-name="T15"> </text:span><text:span text:style-name="T4">výkaz</text:span><text:span text:style-name="T11"> z</text:span><text:span text:style-name="T4">is</text:span><text:span text:style-name="T15">k</text:span><text:span text:style-name="T4">ov a</text:span><text:span text:style-name="T15"> </text:span><text:span text:style-name="T4">st</text:span><text:span text:style-name="T8">r</text:span><text:span text:style-name="T4">át</text:span></text:p>
      <text:p text:style-name="P15"/>
      <text:p text:style-name="P22"><text:soft-page-break/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a</text:span><text:span text:style-name="T48"> </text:span><text:span text:style-name="T3">o sume</text:span><text:span text:style-name="T48"> </text:span><text:span text:style-name="T3">a</text:span><text:span text:style-name="T10"> </text:span><text:span text:style-name="T3">d</text:span><text:span text:style-name="T25">ô</text:span><text:span text:style-name="T3">vodo</text:span><text:span text:style-name="T10">c</text:span><text:span text:style-name="T3">h</text:span><text:span text:style-name="T48"> </text:span><text:span text:style-name="T3">v</text:span><text:span text:style-name="T13">z</text:span><text:span text:style-name="T3">niku jednotli</text:span><text:span text:style-name="T37">v</text:span><text:span text:style-name="T22">ý</text:span><text:span text:style-name="T13">c</text:span><text:span text:style-name="T3">h</text:span><text:span text:style-name="T48"> </text:span><text:span text:style-name="T3">polo</text:span><text:span text:style-name="T13">ž</text:span><text:span text:style-name="T3">iek</text:span><text:span text:style-name="T48"> </text:span><text:span text:style-name="T4">n</text:span><text:span text:style-name="T11">á</text:span><text:span text:style-name="T4">kladov</text:span><text:span text:style-name="T50"> </text:span><text:span text:style-name="T11">a</text:span><text:span text:style-name="T4">lebo</text:span><text:span text:style-name="T50"> </text:span><text:span text:style-name="T27">v</text:span><text:span text:style-name="T24">ý</text:span><text:span text:style-name="T4">nosov</text:span><text:span text:style-name="T3">, ktoré</text:span><text:span text:style-name="T71"> </text:span><text:span text:style-name="T3">majú</text:span><text:span text:style-name="T72"> </text:span><text:span text:style-name="T29">v</text:span><text:span text:style-name="T23">ý</text:span><text:span text:style-name="T5">nimo</text:span></text:p>
      <text:p text:style-name="P22"><text:span text:style-name="T29">n</text:span><text:span text:style-name="T5">ý</text:span><text:span text:style-name="T75"> </text:span><text:span text:style-name="T5">rozs</text:span><text:span text:style-name="T12">a</text:span><text:span text:style-name="T5">h</text:span><text:span text:style-name="T73"> </text:span><text:span text:style-name="T12">a</text:span><text:span text:style-name="T5">lebo</text:span><text:span text:style-name="T73"> </text:span><text:span text:style-name="T29">v</text:span><text:span text:style-name="T23">ý</text:span><text:span text:style-name="T5">s</text:span><text:span text:style-name="T29">k</text:span><text:span text:style-name="T69">y</text:span><text:span text:style-name="T5">t</text:span><text:span text:style-name="T3">,</text:span><text:span text:style-name="T76"> </text:span><text:span text:style-name="T25">n</text:span><text:span text:style-name="T13">a</text:span><text:span text:style-name="T3">p</text:span><text:span text:style-name="T10">r</text:span><text:span text:style-name="T3">íkl</text:span><text:span text:style-name="T10">a</text:span><text:span text:style-name="T3">d</text:span><text:span text:style-name="T72"> </text:span><text:span text:style-name="T25">v</text:span><text:span text:style-name="T22">ý</text:span><text:span text:style-name="T3">no</text:span><text:span text:style-name="T28">s</text:span><text:span text:style-name="T3">y</text:span><text:span text:style-name="T17"> </text:span><text:span text:style-name="T3">z</text:span><text:span text:style-name="T46"> </text:span><text:span text:style-name="T3">p</text:span><text:span text:style-name="T10">re</text:span><text:span text:style-name="T25">d</text:span><text:span text:style-name="T10">a</text:span><text:span text:style-name="T25">j</text:span><text:span text:style-name="T3">a</text:span><text:span text:style-name="T71"> </text:span><text:span text:style-name="T3">podn</text:span><text:span text:style-name="T13">i</text:span><text:span text:style-name="T3">ku</text:span><text:span text:style-name="T72"> </text:span><text:span text:style-name="T10">a</text:span><text:span text:style-name="T3">lebo </text:span><text:span text:style-name="T10">ča</text:span><text:span text:style-name="T3">sti</text:span><text:span text:style-name="T71"> </text:span><text:span text:style-name="T3">podniku,</text:span><text:span text:style-name="T74"> </text:span><text:span text:style-name="T3">n</text:span><text:span text:style-name="T10">á</text:span><text:span text:style-name="T3">k</text:span><text:span text:style-name="T25">l</text:span><text:span text:style-name="T10">a</text:span><text:span text:style-name="T28">d</text:span><text:span text:style-name="T3">y</text:span><text:span text:style-name="T17"> </text:span><text:span text:style-name="T3">z</text:span><text:span text:style-name="T18"> </text:span><text:span text:style-name="T3">dôvodu</text:span><text:span text:style-name="T74"> </text:span><text:span text:style-name="T3">p</text:span><text:span text:style-name="T10">re</text:span><text:span text:style-name="T3">d</text:span><text:span text:style-name="T10">a</text:span><text:span text:style-name="T3">ja</text:span><text:span text:style-name="T72"> </text:span><text:span text:style-name="T3">podniku</text:span><text:span text:style-name="T74"> </text:span><text:span text:style-name="T10">a</text:span><text:span text:style-name="T3">lebo</text:span><text:span text:style-name="T72"> </text:span><text:span text:style-name="T10">ča</text:span><text:span text:style-name="T3">sti</text:span><text:span text:style-name="T71"> </text:span><text:span text:style-name="T3">podniku,</text:span><text:span text:style-name="T76"> </text:span><text:span text:style-name="T3">ško</text:span><text:span text:style-name="T25">d</text:span><text:span text:style-name="T3">y</text:span><text:span text:style-name="T20"> </text:span><text:span text:style-name="T3">z</text:span><text:span text:style-name="T33"> </text:span><text:span text:style-name="T3">dôvo</text:span><text:span text:style-name="T25">du </text:span><text:span text:style-name="T13">ž</text:span><text:span text:style-name="T3">ivel</text:span><text:span text:style-name="T25">n</text:span><text:span text:style-name="T22">ý</text:span><text:span text:style-name="T10">c</text:span><text:span text:style-name="T3">h poh</text:span><text:span text:style-name="T10">r</text:span><text:span text:style-name="T3">ôm: nemáme</text:span></text:p>
      <text:p text:style-name="P23"/>
      <text:p text:style-name="P22"><text:span text:style-name="T30">2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</text:span><text:span text:style-name="T14">z</text:span><text:span text:style-name="T12">á</text:span><text:span text:style-name="T5">v</text:span><text:span text:style-name="T12">ä</text:span><text:span text:style-name="T14">z</text:span><text:span text:style-name="T5">ko</text:span><text:span text:style-name="T12">c</text:span><text:span text:style-name="T5">h</text:span><text:span text:style-name="T3">,</text:span><text:span text:style-name="T25"> </text:span><text:span text:style-name="T3">a to:</text:span></text:p>
      <text:p text:style-name="P24"/>
      <text:p text:style-name="P22"><text:span text:style-name="T10">- ce</text:span><text:span text:style-name="T3">lkovej sume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 so </text:span><text:span text:style-name="T13">z</text:span><text:span text:style-name="T3">ostatkovou dobou sp</text:span><text:span text:style-name="T7">l</text:span><text:span text:style-name="T10">a</text:span><text:span text:style-name="T3">tnosti dlhšou </text:span><text:span text:style-name="T10">a</text:span><text:span text:style-name="T3">ko p</text:span><text:span text:style-name="T10">ä</text:span><text:span text:style-name="T3">ť rokov: nemáme</text:span></text:p>
      <text:p text:style-name="P24"/>
      <text:p text:style-name="P22"><text:span text:style-name="T10">- ce</text:span><text:span text:style-name="T3">lkovej sume</text:span><text:span text:style-name="T10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text:span text:style-name="T13">če</text:span><text:span text:style-name="T25">n</text:span><text:span text:style-name="T22">ý</text:span><text:span text:style-name="T10">c</text:span><text:span text:style-name="T3">h </text:span><text:span text:style-name="T13">z</text:span><text:span text:style-name="T10">á</text:span><text:span text:style-name="T25">v</text:span><text:span text:style-name="T10">ä</text:span><text:span text:style-name="T13">z</text:span><text:span text:style-name="T3">kov,</text:span><text:span text:style-name="T25"> </text:span><text:span text:style-name="T3">opis</text:span><text:span text:style-name="T13"> </text:span><text:span text:style-name="T3">a</text:span><text:span text:style-name="T10"> </text:span><text:span text:style-name="T3">spôso</text:span><text:span text:style-name="T25">b</text:span><text:span text:style-name="T3">y</text:span><text:span text:style-name="T22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/text:p>
      <text:p text:style-name="P22"><text:span text:style-name="T10">e</text:span><text:span text:style-name="T3">nia z</text:span><text:span text:style-name="T10">á</text:span><text:span text:style-name="T3">v</text:span><text:span text:style-name="T13">äz</text:span><text:span text:style-name="T3">kov: nemáme</text:span></text:p>
      <text:p text:style-name="P24"/>
      <text:p text:style-name="P22"><text:span text:style-name="T3">3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vlast</text:span><text:span text:style-name="T29">n</text:span><text:span text:style-name="T23">ý</text:span><text:span text:style-name="T12">c</text:span><text:span text:style-name="T5">h </text:span><text:span text:style-name="T14">a</text:span><text:span text:style-name="T5">k</text:span><text:span text:style-name="T12">c</text:span><text:span text:style-name="T5">iá</text:span><text:span text:style-name="T9">c</text:span><text:span text:style-name="T5">h</text:span><text:span text:style-name="T3">, a to najmä – dôvod n</text:span><text:span text:style-name="T10">a</text:span><text:span text:style-name="T3">dobudnutia</text:span><text:span text:style-name="T10"> </text:span><text:span text:style-name="T3">vl</text:span><text:span text:style-name="T13">a</text:span><text:span text:style-name="T3">st</text:span><text:span text:style-name="T25">n</text:span><text:span text:style-name="T22">ý</text:span><text:span text:style-name="T10">c</text:span><text:span text:style-name="T3">h </text:span><text:span text:style-name="T10">a</text:span><text:span text:style-name="T25">k</text:span><text:span text:style-name="T10">c</text:span><text:span text:style-name="T3">ií, po</text:span><text:span text:style-name="T10">če</text:span><text:span text:style-name="T3">t</text:span><text:span text:style-name="T53"> </text:span><text:span text:style-name="T3">a</text:span><text:span text:style-name="T53"> </text:span><text:span text:style-name="T3">menovitá</text:span><text:span text:style-name="T54"> </text:span><text:span text:style-name="T3">hod</text:span><text:span text:style-name="T25">n</text:span><text:span text:style-name="T3">ota</text:span><text:span text:style-name="T54"> </text:span><text:span text:style-name="T3">n</text:span><text:span text:style-name="T10">a</text:span><text:span text:style-name="T3">dobudnu</text:span><text:span text:style-name="T33">t</text:span><text:span text:style-name="T22">ý</text:span><text:span text:style-name="T10">c</text:span><text:span text:style-name="T3">h</text:span><text:span text:style-name="T54"> </text:span><text:span text:style-name="T3">v</text:span><text:span text:style-name="T25">l</text:span><text:span text:style-name="T10">a</text:span><text:span text:style-name="T25">s</text:span><text:span text:style-name="T3">t</text:span><text:span text:style-name="T25">n</text:span><text:span text:style-name="T22">ý</text:span><text:span text:style-name="T10">c</text:span><text:span text:style-name="T3">h</text:span><text:span text:style-name="T55"> </text:span><text:span text:style-name="T10">a</text:span><text:span text:style-name="T3">k</text:span><text:span text:style-name="T10">c</text:span><text:span text:style-name="T3">ií a</text:span><text:span text:style-name="T10"> </text:span><text:span text:style-name="T3">po</text:span></text:p>
      <text:p text:style-name="P22"><text:span text:style-name="T10">e</text:span><text:span text:style-name="T3">t</text:span><text:span text:style-name="T51"> </text:span><text:span text:style-name="T3">a</text:span><text:span text:style-name="T10"> </text:span><text:span text:style-name="T3">me</text:span><text:span text:style-name="T13">n</text:span><text:span text:style-name="T3">ovitá</text:span><text:span text:style-name="T46"> </text:span><text:span text:style-name="T3">hodnota</text:span><text:span text:style-name="T46"> </text:span><text:span text:style-name="T3">p</text:span><text:span text:style-name="T13">r</text:span><text:span text:style-name="T10">e</text:span><text:span text:style-name="T3">v</text:span><text:span text:style-name="T10">e</text:span><text:span text:style-name="T3">d</text:span><text:span text:style-name="T13">e</text:span><text:span text:style-name="T25">n</text:span><text:span text:style-name="T22">ý</text:span><text:span text:style-name="T10">c</text:span><text:span text:style-name="T3">h</text:span><text:span text:style-name="T70"> </text:span><text:span text:style-name="T3">vlast</text:span><text:span text:style-name="T28">n</text:span><text:span text:style-name="T22">ý</text:span><text:span text:style-name="T10">c</text:span><text:span text:style-name="T3">h</text:span><text:span text:style-name="T70"> </text:span><text:span text:style-name="T10">a</text:span><text:span text:style-name="T3">k</text:span><text:span text:style-name="T10">c</text:span><text:span text:style-name="T3">ií, p</text:span><text:span text:style-name="T10">r</text:span><text:span text:style-name="T3">ičom</text:span><text:span text:style-name="T72"> </text:span><text:span text:style-name="T3">sa</text:span><text:span text:style-name="T72"> </text:span><text:span text:style-name="T3">uv</text:span><text:span text:style-name="T10">á</text:span><text:span text:style-name="T3">d</text:span><text:span text:style-name="T13">z</text:span><text:span text:style-name="T3">a</text:span><text:span text:style-name="T71"> </text:span><text:span text:style-name="T3">p</text:span><text:span text:style-name="T10">e</text:span><text:span text:style-name="T3">r</text:span><text:span text:style-name="T7">c</text:span><text:span text:style-name="T10">e</text:span><text:span text:style-name="T3">ntu</text:span><text:span text:style-name="T13">á</text:span><text:span text:style-name="T3">lna</text:span><text:span text:style-name="T72"> </text:span><text:span text:style-name="T3">hodnota</text:span><text:span text:style-name="T72"> </text:span><text:span text:style-name="T25">t</text:span><text:span text:style-name="T22">ý</text:span><text:span text:style-name="T10">c</text:span><text:span text:style-name="T3">hto</text:span><text:span text:style-name="T76"> </text:span><text:span text:style-name="T3">vlast</text:span><text:span text:style-name="T25">n</text:span><text:span text:style-name="T22">ý</text:span><text:span text:style-name="T10">c</text:span><text:span text:style-name="T3">h </text:span><text:span text:style-name="T10">a</text:span><text:span text:style-name="T3">k</text:span><text:span text:style-name="T10">c</text:span><text:span text:style-name="T3">ií na</text:span><text:span text:style-name="T10"> </text:span><text:span text:style-name="T3">upísanom </text:span><text:span text:style-name="T13">z</text:span><text:span text:style-name="T10">á</text:span><text:span text:style-name="T3">kla</text:span><text:span text:style-name="T13">d</text:span><text:span text:style-name="T3">nom imaní. Po</text:span><text:span text:style-name="T10">če</text:span><text:span text:style-name="T3">t</text:span><text:span text:style-name="T77"> </text:span><text:span text:style-name="T3">a</text:span><text:span text:style-name="T10"> </text:span><text:span text:style-name="T3">hodnota,</text:span><text:span text:style-name="T78"> </text:span><text:span text:style-name="T13">z</text:span><text:span text:style-name="T3">a</text:span><text:span text:style-name="T78"> </text:span><text:span text:style-name="T3">kto</text:span><text:span text:style-name="T13">r</text:span><text:span text:style-name="T3">ú</text:span><text:span text:style-name="T77"> </text:span><text:span text:style-name="T3">sa</text:span><text:span text:style-name="T78"> </text:span><text:span text:style-name="T3">vlastné</text:span><text:span text:style-name="T78"> </text:span><text:span text:style-name="T10">a</text:span><text:span text:style-name="T3">k</text:span><text:span text:style-name="T10">c</text:span><text:span text:style-name="T3">ie</text:span><text:span text:style-name="T78"> </text:span><text:span text:style-name="T3">p</text:span><text:span text:style-name="T25">o</text:span><text:span text:style-name="T10">ča</text:span><text:span text:style-name="T3">s</text:span><text:span text:style-name="T79"> </text:span><text:span text:style-name="T3">ú</text:span></text:p>
      <text:p text:style-name="P22"><text:span text:style-name="T3">tovného</text:span><text:span text:style-name="T78"> </text:span><text:span text:style-name="T3">obdobia</text:span><text:span text:style-name="T78"> </text:span><text:span text:style-name="T3">n</text:span><text:span text:style-name="T10">a</text:span><text:span text:style-name="T25">d</text:span><text:span text:style-name="T3">obudli a</text:span><text:span text:style-name="T10"> </text:span><text:span text:style-name="T3">po</text:span><text:span text:style-name="T10">če</text:span><text:span text:style-name="T3">t</text:span><text:span text:style-name="T80"> </text:span><text:span text:style-name="T3">a</text:span><text:span text:style-name="T10"> </text:span><text:span text:style-name="T3">hodnota,</text:span><text:span text:style-name="T40"> </text:span><text:span text:style-name="T13">z</text:span><text:span text:style-name="T3">a</text:span><text:span text:style-name="T81"> </text:span><text:span text:style-name="T3">kt</text:span><text:span text:style-name="T25">o</text:span><text:span text:style-name="T3">rú</text:span><text:span text:style-name="T40"> </text:span><text:span text:style-name="T3">sa</text:span><text:span text:style-name="T81"> </text:span><text:span text:style-name="T3">vlastné</text:span><text:span text:style-name="T81"> </text:span><text:span text:style-name="T10">a</text:span><text:span text:style-name="T3">k</text:span><text:span text:style-name="T10">c</text:span><text:span text:style-name="T3">ie</text:span><text:span text:style-name="T81"> </text:span><text:span text:style-name="T3">po</text:span><text:span text:style-name="T10">ča</text:span><text:span text:style-name="T3">s</text:span><text:span text:style-name="T80"> </text:span><text:span text:style-name="T3">ú</text:span></text:p>
      <text:p text:style-name="P22"><text:span text:style-name="T3">tovného</text:span><text:span text:style-name="T81"> </text:span><text:span text:style-name="T3">obdobia</text:span><text:span text:style-name="T40"> </text:span><text:span text:style-name="T3">p</text:span><text:span text:style-name="T13">r</text:span><text:span text:style-name="T10">e</text:span><text:span text:style-name="T25">v</text:span><text:span text:style-name="T3">iedli na</text:span><text:span text:style-name="T10"> </text:span><text:span text:style-name="T3">inú osobu. Po</text:span><text:span text:style-name="T10">čet a </text:span><text:span text:style-name="T3">menovitá hodnota a hodnote,</text:span><text:span text:style-name="T61"> </text:span><text:span text:style-name="T13">z</text:span><text:span text:style-name="T3">a</text:span><text:span text:style-name="T61"> </text:span><text:span text:style-name="T3">ktorú</text:span><text:span text:style-name="T61"> </text:span><text:span text:style-name="T25">s</text:span><text:span text:style-name="T3">a</text:span><text:span text:style-name="T61"> </text:span><text:span text:style-name="T3">vlastné</text:span><text:span text:style-name="T61"> </text:span><text:span text:style-name="T10">a</text:span><text:span text:style-name="T25">k</text:span><text:span text:style-name="T10">c</text:span><text:span text:style-name="T3">ie</text:span><text:span text:style-name="T61"> </text:span><text:span text:style-name="T3">n</text:span><text:span text:style-name="T10">a</text:span><text:span text:style-name="T3">dob</text:span><text:span text:style-name="T25">u</text:span><text:span text:style-name="T3">dli</text:span><text:span text:style-name="T82"> </text:span><text:span text:style-name="T3">a</text:span><text:span text:style-name="T61"> </text:span><text:span text:style-name="T3">ktoré ú</text:span></text:p>
      <text:p text:style-name="P22"><text:span text:style-name="T3">tovná</text:span><text:span text:style-name="T43"> </text:span><text:span text:style-name="T3">jednotka</text:span><text:span text:style-name="T43"> </text:span><text:span text:style-name="T3">má</text:span><text:span text:style-name="T45"> </text:span><text:span text:style-name="T3">v</text:span><text:span text:style-name="T65"> </text:span><text:span text:style-name="T3">d</text:span><text:span text:style-name="T10">r</text:span><text:span text:style-name="T13">ž</text:span><text:span text:style-name="T3">be</text:span><text:span text:style-name="T43"> </text:span><text:span text:style-name="T3">k</text:span><text:span text:style-name="T25"> </text:span><text:span text:style-name="T3">posl</text:span><text:span text:style-name="T10">e</text:span><text:span text:style-name="T3">dn</text:span><text:span text:style-name="T10">é</text:span><text:span text:style-name="T3">mu</text:span><text:span text:style-name="T44"> </text:span><text:span text:style-name="T3">dňu</text:span><text:span text:style-name="T65"> </text:span><text:span text:style-name="T3">ú</text:span></text:p>
      <text:p text:style-name="P22"><text:span text:style-name="T3">tovného</text:span><text:span text:style-name="T43"> </text:span><text:span text:style-name="T3">obdobia;</text:span><text:span text:style-name="T65"> </text:span><text:span text:style-name="T3">u</text:span><text:span text:style-name="T25">v</text:span><text:span text:style-name="T10">á</text:span><text:span text:style-name="T3">d</text:span><text:span text:style-name="T13">z</text:span><text:span text:style-name="T3">a</text:span><text:span text:style-name="T43"> </text:span><text:span text:style-name="T3">sa</text:span><text:span text:style-name="T43"> </text:span><text:span text:style-name="T10">a</text:span><text:span text:style-name="T3">j ich p</text:span><text:span text:style-name="T7">e</text:span><text:span text:style-name="T3">rc</text:span><text:span text:style-name="T10">e</text:span><text:span text:style-name="T3">ntuál</text:span><text:span text:style-name="T28">n</text:span><text:span text:style-name="T3">y</text:span><text:span text:style-name="T22"> </text:span><text:span text:style-name="T3">po</text:span><text:span text:style-name="T13">d</text:span><text:span text:style-name="T3">iel </text:span><text:span text:style-name="T25">n</text:span><text:span text:style-name="T3">a</text:span><text:span text:style-name="T10"> </text:span><text:span text:style-name="T3">upísanom </text:span><text:span text:style-name="T13">z</text:span><text:span text:style-name="T10">á</text:span><text:span text:style-name="T3">kladnom im</text:span><text:span text:style-name="T10">a</text:span><text:span text:style-name="T3">ní: nemáme</text:span></text:p>
      <text:p text:style-name="P24"/>
      <text:p text:style-name="P22"><text:span text:style-name="T3">4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o</text:span><text:span text:style-name="T14">r</text:span><text:span text:style-name="T38">g</text:span><text:span text:style-name="T12">á</text:span><text:span text:style-name="T5">n</text:span><text:span text:style-name="T26">o</text:span><text:span text:style-name="T12">c</text:span><text:span text:style-name="T5">h </text:span><text:span text:style-name="T26">ú</text:span></text:p>
      <text:p text:style-name="P22"><text:span text:style-name="T5">tovnej jednot</text:span><text:span text:style-name="T26">k</text:span><text:span text:style-name="T23">y</text:span><text:span text:style-name="T3">,</text:span><text:span text:style-name="T25"> </text:span><text:span text:style-name="T3">a to:</text:span></text:p>
      <text:p text:style-name="P24"/>
      <text:p text:style-name="P22"><text:span text:style-name="T3">a) </text:span><text:span text:style-name="T25">v</text:span><text:span text:style-name="T22">ý</text:span><text:span text:style-name="T3">ške</text:span><text:span text:style-name="T16"> </text:span><text:span text:style-name="T3">jednotli</text:span><text:span text:style-name="T25">v</text:span><text:span text:style-name="T22">ý</text:span><text:span text:style-name="T13">c</text:span><text:span text:style-name="T3">h</text:span><text:span text:style-name="T20"> </text:span><text:span text:style-name="T3">d</text:span><text:span text:style-name="T10">r</text:span><text:span text:style-name="T3">u</text:span><text:span text:style-name="T25">h</text:span><text:span text:style-name="T3">ov</text:span><text:span text:style-name="T20"> </text:span><text:span text:style-name="T13">z</text:span><text:span text:style-name="T10">á</text:span><text:span text:style-name="T3">ruk</text:span><text:span text:style-name="T17"> </text:span><text:span text:style-name="T10">a</text:span><text:span text:style-name="T3">lebo</text:span><text:span text:style-name="T20"> </text:span><text:span text:style-name="T3">i</text:span><text:span text:style-name="T25">n</text:span><text:span text:style-name="T68">ý</text:span><text:span text:style-name="T10">c</text:span><text:span text:style-name="T3">h</text:span><text:span text:style-name="T20"> </text:span><text:span text:style-name="T13">za</text:span><text:span text:style-name="T3">b</text:span><text:span text:style-name="T10">e</text:span><text:span text:style-name="T13">z</text:span><text:span text:style-name="T3">p</text:span><text:span text:style-name="T10">eče</text:span><text:span text:style-name="T3">ní</text:span><text:span text:style-name="T21"> </text:span><text:span text:style-name="T3">pos</text:span><text:span text:style-name="T25">k</text:span><text:span text:style-name="T22">y</text:span><text:span text:style-name="T3">tnu</text:span><text:span text:style-name="T33">t</text:span><text:span text:style-name="T22">ý</text:span><text:span text:style-name="T10">c</text:span><text:span text:style-name="T3">h</text:span><text:span text:style-name="T17"> </text:span><text:span text:style-name="T3">p</text:span><text:span text:style-name="T10">r</text:span><text:span text:style-name="T3">e</text:span><text:span text:style-name="T16"> </text:span></text:p>
      <text:p text:style-name="P22"><text:span text:style-name="T3">lenov štatutá</text:span><text:span text:style-name="T7">r</text:span><text:span text:style-name="T3">n</text:span><text:span text:style-name="T10">e</text:span><text:span text:style-name="T3">ho</text:span><text:span text:style-name="T43"> </text:span><text:span text:style-name="T3">o</text:span><text:span text:style-name="T13">r</text:span><text:span text:style-name="T3">g</text:span><text:span text:style-name="T10">á</text:span><text:span text:style-name="T3">nu, </text:span><text:span text:style-name="T43"><text:s/></text:span><text:span text:style-name="T3">d</text:span><text:span text:style-name="T25">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a </text:span><text:span text:style-name="T43"><text:s/></text:span><text:span text:style-name="T3">i</text:span><text:span text:style-name="T25">n</text:span><text:span text:style-name="T10">é</text:span><text:span text:style-name="T25">h</text:span><text:span text:style-name="T3">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ú</text:span></text:p>
      <text:p text:style-name="P22"><text:span text:style-name="T3">tovnej </text:span><text:span text:style-name="T43"><text:s/></text:span><text:span text:style-name="T3">je</text:span><text:span text:style-name="T13">d</text:span><text:span text:style-name="T3">not</text:span><text:span text:style-name="T25">k</text:span><text:span text:style-name="T22">y</text:span><text:span text:style-name="T3">, </text:span><text:span text:style-name="T65"><text:s/></text:span><text:span text:style-name="T3">a</text:span><text:span text:style-name="T33"> </text:span><text:span text:style-name="T3">to v </text:span></text:p>
      <text:p text:style-name="P22"><text:span text:style-name="T3">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: nemáme</text:span></text:p>
      <text:p text:style-name="P24"/>
      <text:p text:style-name="P22"><text:span text:style-name="T3">b) pô</text:span><text:span text:style-name="T13">ž</text:span><text:span text:style-name="T3">ičk</text:span><text:span text:style-name="T7">á</text:span><text:span text:style-name="T10">c</text:span><text:span text:style-name="T3">h </text:span><text:span text:style-name="T65"><text:s/></text:span><text:span text:style-name="T3">pos</text:span><text:span text:style-name="T28">k</text:span><text:span text:style-name="T22">y</text:span><text:span text:style-name="T3">tnu</text:span><text:span text:style-name="T18">t</text:span><text:span text:style-name="T22">ý</text:span><text:span text:style-name="T13">c</text:span><text:span text:style-name="T3">h </text:span><text:span text:style-name="T67"><text:s/></text:span></text:p>
      <text:p text:style-name="P22"><text:span text:style-name="T3">lenom </text:span><text:span text:style-name="T65"><text:s/></text:span><text:span text:style-name="T3">štatut</text:span><text:span text:style-name="T13">á</text:span><text:span text:style-name="T3">rn</text:span><text:span text:style-name="T7">e</text:span><text:span text:style-name="T3">ho </text:span><text:span text:style-name="T67"><text:s/></text:span><text:span text:style-name="T3">o</text:span><text:span text:style-name="T10">r</text:span><text:span text:style-name="T3">g</text:span><text:span text:style-name="T10">á</text:span><text:span text:style-name="T3">nu, </text:span><text:span text:style-name="T65"><text:s/>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66"><text:s/></text:span><text:span text:style-name="T3">o</text:span><text:span text:style-name="T13">r</text:span><text:span text:style-name="T3">g</text:span><text:span text:style-name="T10">á</text:span><text:span text:style-name="T3">nu </text:span><text:span text:style-name="T67"><text:s/></text:span><text:span text:style-name="T3">a</text:span><text:span text:style-name="T10"> </text:span><text:span text:style-name="T3">iného o</text:span><text:span text:style-name="T10">r</text:span><text:span text:style-name="T3">g</text:span><text:span text:style-name="T10">á</text:span><text:span text:style-name="T3">nu ú</text:span></text:p>
      <text:p text:style-name="P22"><text:span text:style-name="T3">tovnej jednot</text:span><text:span text:style-name="T28">k</text:span><text:span text:style-name="T3">y</text:span><text:span text:style-name="T37"> </text:span><text:span text:style-name="T3">a</text:span><text:span text:style-name="T10"> </text:span><text:span text:style-name="T3">to - </text:span><text:span text:style-name="T10">ce</text:span><text:span text:style-name="T3">lková </text:span><text:span text:style-name="T61"><text:s/></text:span><text:span text:style-name="T3">suma </text:span><text:span text:style-name="T61"><text:s/></text:span><text:span text:style-name="T3">pos</text:span><text:span text:style-name="T25">k</text:span><text:span text:style-name="T22">y</text:span><text:span text:style-name="T3">t</text:span><text:span text:style-name="T25">n</text:span><text:span text:style-name="T3">u</text:span><text:span text:style-name="T25">t</text:span><text:span text:style-name="T22">ý</text:span><text:span text:style-name="T10">c</text:span><text:span text:style-name="T3">h </text:span><text:span text:style-name="T61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3"><text:s/></text:span><text:span text:style-name="T3">k posl</text:span><text:span text:style-name="T10">e</text:span><text:span text:style-name="T3">dn</text:span><text:span text:style-name="T10">é</text:span><text:span text:style-name="T3">mu </text:span><text:span text:style-name="T82"><text:s/></text:span><text:span text:style-name="T3">dňu </text:span><text:span text:style-name="T61"><text:s/></text:span><text:span text:style-name="T3">ú</text:span></text:p>
      <text:p text:style-name="P22"><text:span text:style-name="T3">tovného </text:span><text:span text:style-name="T61"><text:s/></text:span><text:span text:style-name="T3">obdobia v </text:span></text:p>
      <text:p text:style-name="P22"><text:span text:style-name="T3">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</text:span><text:span text:style-name="T13">i</text:span><text:span text:style-name="T3">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 a </text:span><text:span text:style-name="T10">ce</text:span><text:span text:style-name="T3">lková</text:span><text:span text:style-name="T84"> </text:span><text:span text:style-name="T3">suma</text:span><text:span text:style-name="T84"> </text:span><text:span text:style-name="T3">splat</text:span><text:span text:style-name="T10">e</text:span><text:span text:style-name="T28">n</text:span><text:span text:style-name="T22">ý</text:span><text:span text:style-name="T13">c</text:span><text:span text:style-name="T3">h</text:span><text:span text:style-name="T40"> </text:span><text:span text:style-name="T3">pô</text:span><text:span text:style-name="T13">ž</text:span><text:span text:style-name="T3">iči</text:span><text:span text:style-name="T10">e</text:span><text:span text:style-name="T3">k</text:span><text:span text:style-name="T36"> </text:span><text:span text:style-name="T3">k posl</text:span><text:span text:style-name="T10">e</text:span><text:span text:style-name="T3">dn</text:span><text:span text:style-name="T10">é</text:span><text:span text:style-name="T3">mu</text:span><text:span text:style-name="T64"> </text:span><text:span text:style-name="T3">dňu</text:span><text:span text:style-name="T84"> </text:span><text:span text:style-name="T3">ú</text:span></text:p>
      <text:p text:style-name="P22"><text:span text:style-name="T3">tovného</text:span><text:span text:style-name="T84"> </text:span><text:span text:style-name="T3">obdobia</text:span><text:span text:style-name="T84"> </text:span><text:span text:style-name="T3">v</text:span><text:span text:style-name="T25"> </text:span></text:p>
      <text:p text:style-name="P22"><text:span text:style-name="T3">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</text:span><text:span text:style-name="T30">g</text:span><text:span text:style-name="T10">á</text:span><text:span text:style-name="T28">n</text:span><text:span text:style-name="T22">y a </text:span><text:span text:style-name="T10">ce</text:span><text:span text:style-name="T3">lková </text:span><text:span text:style-name="T81"><text:s/></text:span><text:span text:style-name="T3">su</text:span><text:span text:style-name="T25">m</text:span><text:span text:style-name="T3">a </text:span><text:span text:style-name="T81"><text:s/></text:span><text:span text:style-name="T3">odpust</text:span><text:span text:style-name="T10">e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0"><text:s/></text:span><text:span text:style-name="T3">a</text:span><text:span text:style-name="T25"> </text:span><text:span text:style-name="T3">odpí</text:span><text:span text:style-name="T25">s</text:span><text:span text:style-name="T10">a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5"><text:s/></text:span><text:span text:style-name="T3">k posl</text:span><text:span text:style-name="T10">e</text:span><text:span text:style-name="T3">d</text:span><text:span text:style-name="T25">n</text:span><text:span text:style-name="T10">é</text:span><text:span text:style-name="T3">mu </text:span><text:span text:style-name="T80"><text:s/></text:span><text:span text:style-name="T3">dňu ú</text:span></text:p>
      <text:p text:style-name="P22"><text:span text:style-name="T3">tovného obdobia</text:span><text:span text:style-name="T10"> </text:span><text:span text:style-name="T3">v </text:span></text:p>
      <text:p text:style-name="P22"><text:span text:style-name="T3">l</text:span><text:span text:style-name="T13">e</text:span><text:span text:style-name="T3">n</text:span><text:span text:style-name="T10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g</text:span><text:span text:style-name="T7">á</text:span><text:span text:style-name="T28">n</text:span><text:span text:style-name="T7">y: nemáme</text:span></text:p>
      <text:p text:style-name="P24"/>
      <text:p text:style-name="P22"><text:span text:style-name="T3">c) hlav</text:span><text:span text:style-name="T13">n</text:span><text:span text:style-name="T22">ý</text:span><text:span text:style-name="T13">c</text:span><text:span text:style-name="T3">h</text:span><text:span text:style-name="T85"> </text:span><text:span text:style-name="T3">podmi</text:span><text:span text:style-name="T10">e</text:span><text:span text:style-name="T3">nk</text:span><text:span text:style-name="T13">a</text:span><text:span text:style-name="T10">c</text:span><text:span text:style-name="T3">h,</text:span><text:span text:style-name="T79"> </text:span><text:span text:style-name="T3">na</text:span><text:span text:style-name="T85"> </text:span><text:span text:style-name="T13">z</text:span><text:span text:style-name="T10">á</text:span><text:span text:style-name="T3">klade</text:span><text:span text:style-name="T86"> </text:span><text:span text:style-name="T3">kto</text:span><text:span text:style-name="T28">r</text:span><text:span text:style-name="T22">ý</text:span><text:span text:style-name="T13">c</text:span><text:span text:style-name="T3">h</text:span><text:span text:style-name="T85"> </text:span><text:span text:style-name="T3">im</text:span><text:span text:style-name="T87"> </text:span><text:span text:style-name="T25">b</text:span><text:span text:style-name="T3">oli</text:span><text:span text:style-name="T87"> </text:span><text:span text:style-name="T13">z</text:span><text:span text:style-name="T10">á</text:span><text:span text:style-name="T3">ru</text:span><text:span text:style-name="T13">k</text:span><text:span text:style-name="T3">y</text:span><text:span text:style-name="T80"> </text:span><text:span text:style-name="T10">a</text:span><text:span text:style-name="T3">lebo</text:span><text:span text:style-name="T85"> </text:span><text:span text:style-name="T3">iné</text:span><text:span text:style-name="T85"> </text:span><text:span text:style-name="T13">z</text:span><text:span text:style-name="T10">a</text:span><text:span text:style-name="T25">b</text:span><text:span text:style-name="T10">e</text:span><text:span text:style-name="T13">z</text:span><text:span text:style-name="T3">p</text:span><text:span text:style-name="T10">eče</text:span><text:span text:style-name="T3">nie</text:span><text:span text:style-name="T78"> </text:span><text:span text:style-name="T3">a pô</text:span><text:span text:style-name="T13">ž</text:span><text:span text:style-name="T3">ič</text:span><text:span text:style-name="T13">k</text:span><text:span text:style-name="T3">y</text:span><text:span text:style-name="T22"> </text:span><text:span text:style-name="T3">pos</text:span><text:span text:style-name="T28">k</text:span><text:span text:style-name="T68">y</text:span><text:span text:style-name="T3">tnut</text:span><text:span text:style-name="T10">é</text:span><text:span text:style-name="T3">; </text:span><text:span text:style-name="T25">p</text:span><text:span text:style-name="T3">ri pôžičk</text:span><text:span text:style-name="T7">á</text:span><text:span text:style-name="T10">c</text:span><text:span text:style-name="T3">h sa </text:span><text:span text:style-name="T10">u</text:span><text:span text:style-name="T3">v</text:span><text:span text:style-name="T10">á</text:span><text:span text:style-name="T3">d</text:span><text:span text:style-name="T13">z</text:span><text:span text:style-name="T10">a</text:span><text:span text:style-name="T3">jú úr</text:span><text:span text:style-name="T13">o</text:span><text:span text:style-name="T3">kové</text:span><text:span text:style-name="T10"> </text:span><text:span text:style-name="T3">sadz</text:span><text:span text:style-name="T25">b</text:span><text:span text:style-name="T22">y: nemáme</text:span></text:p>
      <text:p text:style-name="P25"/>
      <text:p text:style-name="P22"><text:span text:style-name="T22">d) </text:span><text:span text:style-name="T10">ce</text:span><text:span text:style-name="T3">lkovej</text:span><text:span text:style-name="T66"> </text:span><text:span text:style-name="T3">sume</text:span><text:span text:style-name="T66"> </text:span><text:span text:style-name="T3">pou</text:span><text:span text:style-name="T13">ž</text:span><text:span text:style-name="T3">i</text:span><text:span text:style-name="T18">t</text:span><text:span text:style-name="T22">ý</text:span><text:span text:style-name="T13">c</text:span><text:span text:style-name="T3">h</text:span><text:span text:style-name="T66"> </text:span><text:span text:style-name="T3">fin</text:span><text:span text:style-name="T7">a</text:span><text:span text:style-name="T3">n</text:span></text:p>
      <text:p text:style-name="P22"><text:span text:style-name="T28">n</text:span><text:span text:style-name="T22">ý</text:span><text:span text:style-name="T10">c</text:span><text:span text:style-name="T3">h</text:span><text:span text:style-name="T66"> </text:span><text:span text:style-name="T3">p</text:span><text:span text:style-name="T10">r</text:span><text:span text:style-name="T3">ostried</text:span><text:span text:style-name="T13">k</text:span><text:span text:style-name="T3">ov</text:span><text:span text:style-name="T66"> </text:span><text:span text:style-name="T10">a</text:span><text:span text:style-name="T3">lebo</text:span><text:span text:style-name="T66"> </text:span><text:span text:style-name="T3">iného</text:span><text:span text:style-name="T66"> </text:span><text:span text:style-name="T3">plnenia</text:span><text:span text:style-name="T88"> </text:span><text:span text:style-name="T3">na</text:span><text:span text:style-name="T88"> </text:span><text:span text:style-name="T3">súkromné ú</text:span><text:span text:style-name="T10">če</text:span><text:span text:style-name="T33">l</text:span><text:span text:style-name="T3">y</text:span><text:span text:style-name="T72"> </text:span></text:p>
      <text:p text:style-name="P22"><text:span text:style-name="T25">l</text:span><text:span text:style-name="T10">e</text:span><text:span text:style-name="T3">nmi</text:span><text:span text:style-name="T58"> </text:span><text:span text:style-name="T3">štatut</text:span><text:span text:style-name="T10">á</text:span><text:span text:style-name="T3">rne</text:span><text:span text:style-name="T13">h</text:span><text:span text:style-name="T3">o</text:span><text:span text:style-name="T59"> </text:span><text:span text:style-name="T3">o</text:span><text:span text:style-name="T13">r</text:span><text:span text:style-name="T37">g</text:span><text:span text:style-name="T10">á</text:span><text:span text:style-name="T3">nu,</text:span><text:span text:style-name="T82"> 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</text:span><text:span text:style-name="T82"> </text:span><text:span text:style-name="T3">o</text:span><text:span text:style-name="T13">r</text:span><text:span text:style-name="T37">g</text:span><text:span text:style-name="T10">á</text:span><text:span text:style-name="T3">nu</text:span><text:span text:style-name="T61"> </text:span><text:span text:style-name="T3">a</text:span><text:span text:style-name="T10"> </text:span><text:span text:style-name="T3">iného</text:span><text:span text:style-name="T59"> </text:span><text:span text:style-name="T25">o</text:span><text:span text:style-name="T13">r</text:span><text:span text:style-name="T37">g</text:span><text:span text:style-name="T10">á</text:span><text:span text:style-name="T25">n</text:span><text:span text:style-name="T3">u</text:span><text:span text:style-name="T59"> </text:span><text:span text:style-name="T3">ú</text:span></text:p>
      <text:p text:style-name="P22"><text:span text:style-name="T3">tovnej jednot</text:span><text:span text:style-name="T25">k</text:span><text:span text:style-name="T22">y</text:span><text:span text:style-name="T3">, ktoré</text:span><text:span text:style-name="T7"> </text:span><text:span text:style-name="T25">j</text:span><text:span text:style-name="T3">e</text:span><text:span text:style-name="T10"> </text:span><text:span text:style-name="T3">potr</text:span><text:span text:style-name="T7">e</text:span><text:span text:style-name="T25">b</text:span><text:span text:style-name="T3">né</text:span><text:span text:style-name="T10"> </text:span><text:span text:style-name="T25">v</text:span><text:span text:style-name="T22">y</text:span><text:span text:style-name="T25">ú</text:span></text:p>
      <text:p text:style-name="P22"><text:span text:style-name="T3">tovať: nemáme</text:span></text:p>
      <text:p text:style-name="P24"/>
      <text:p text:style-name="P22"><text:span text:style-name="T3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povinnosti</text:span><text:span text:style-name="T12">ac</text:span><text:span text:style-name="T5">h</text:span><text:span text:style-name="T3"> ú</text:span></text:p>
      <text:p text:style-name="P22"><text:span text:style-name="T3">tovnej jednot</text:span><text:span text:style-name="T28">k</text:span><text:span text:style-name="T22">y</text:span><text:span text:style-name="T3">, a </text:span><text:span text:style-name="T25">to:</text:span></text:p>
      <text:p text:style-name="P26"/>
      <text:p text:style-name="P22"><text:soft-page-break/><text:span text:style-name="T25">a) </text:span><text:span text:style-name="T10">ce</text:span><text:span text:style-name="T3">lkovej</text:span><text:span text:style-name="T89"> </text:span><text:span text:style-name="T3">sume</text:span><text:span text:style-name="T91"> </text:span><text:span text:style-name="T5">fin</text:span><text:span text:style-name="T9">a</text:span><text:span text:style-name="T26">n</text:span></text:p>
      <text:p text:style-name="P22"><text:span text:style-name="T26">n</text:span><text:span text:style-name="T23">ý</text:span><text:span text:style-name="T14">c</text:span><text:span text:style-name="T5">h</text:span><text:span text:style-name="T90"> </text:span><text:span text:style-name="T5">povinností</text:span><text:span text:style-name="T3">,</text:span><text:span text:style-name="T89"> </text:span><text:span text:style-name="T3">ktoré</text:span><text:span text:style-name="T57"> </text:span><text:span text:style-name="T3">sa</text:span><text:span text:style-name="T91"> </text:span><text:span text:style-name="T3">n</text:span><text:span text:style-name="T10">e</text:span><text:span text:style-name="T28">v</text:span><text:span text:style-name="T22">y</text:span><text:span text:style-name="T3">k</text:span><text:span text:style-name="T10">a</text:span><text:span text:style-name="T13">z</text:span><text:span text:style-name="T3">ujú</text:span><text:span text:style-name="T89"> </text:span><text:span text:style-name="T3">v</text:span><text:span text:style-name="T28"> </text:span><text:span text:style-name="T3">súva</text:span><text:span text:style-name="T13">h</text:span><text:span text:style-name="T10">e</text:span><text:span text:style-name="T3">,</text:span><text:span text:style-name="T89"> </text:span><text:span text:style-name="T10">a</text:span><text:span text:style-name="T3">le</text:span><text:span text:style-name="T91"> </text:span><text:span text:style-name="T3">sú </text:span><text:span text:style-name="T25">v</text:span><text:span text:style-name="T68">ý</text:span><text:span text:style-name="T13">z</text:span><text:span text:style-name="T25">n</text:span><text:span text:style-name="T10">a</text:span><text:span text:style-name="T3">mné</text:span><text:span text:style-name="T43"> </text:span><text:span text:style-name="T25">n</text:span><text:span text:style-name="T3">a</text:span><text:span text:style-name="T43"> </text:span><text:span text:style-name="T3">posúd</text:span><text:span text:style-name="T10">e</text:span><text:span text:style-name="T3">nie</text:span><text:span text:style-name="T45"> </text:span><text:span text:style-name="T13">f</text:span><text:span text:style-name="T3">inan</text:span></text:p>
      <text:p text:style-name="P22"><text:span text:style-name="T25">n</text:span><text:span text:style-name="T10">e</text:span><text:span text:style-name="T3">j</text:span><text:span text:style-name="T44"> </text:span><text:span text:style-name="T3">situ</text:span><text:span text:style-name="T10">ác</text:span><text:span text:style-name="T3">ie</text:span><text:span text:style-name="T43"> </text:span><text:span text:style-name="T25">ú</text:span></text:p>
      <text:p text:style-name="P22"><text:span text:style-name="T3">tovnej</text:span><text:span text:style-name="T43"> </text:span><text:span text:style-name="T3">jednot</text:span><text:span text:style-name="T25">k</text:span><text:span text:style-name="T22">y</text:span><text:span text:style-name="T3">,</text:span><text:span text:style-name="T65"> </text:span><text:span text:style-name="T3">n</text:span><text:span text:style-name="T10">a</text:span><text:span text:style-name="T3">p</text:span><text:span text:style-name="T10">r</text:span><text:span text:style-name="T3">íkl</text:span><text:span text:style-name="T10">a</text:span><text:span text:style-name="T3">d</text:span><text:span text:style-name="T66"> </text:span><text:span text:style-name="T3">povinnosti n</text:span><text:span text:style-name="T10">á</text:span><text:span text:style-name="T3">jom</text:span><text:span text:style-name="T10">c</text:span><text:span text:style-name="T3">u</text:span><text:span text:style-name="T42">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92"> </text:span><text:span text:style-name="T3">z</text:span><text:span text:style-name="T18"> </text:span><text:span text:style-name="T3">op</text:span><text:span text:style-name="T10">e</text:span><text:span text:style-name="T3">r</text:span><text:span text:style-name="T7">a</text:span><text:span text:style-name="T3">tívn</text:span><text:span text:style-name="T10">e</text:span><text:span text:style-name="T3">ho</text:span><text:span text:style-name="T42"> </text:span><text:span text:style-name="T3">p</text:span><text:span text:style-name="T10">re</text:span><text:span text:style-name="T3">n</text:span><text:span text:style-name="T10">á</text:span><text:span text:style-name="T3">jmu,</text:span><text:span text:style-name="T42"> </text:span><text:span text:style-name="T3">z</text:span><text:span text:style-name="T25"> </text:span><text:span text:style-name="T37">u</text:span><text:span text:style-name="T13">z</text:span><text:span text:style-name="T10">a</text:span><text:span text:style-name="T3">tvor</text:span><text:span text:style-name="T7">e</text:span><text:span text:style-name="T25">n</text:span><text:span text:style-name="T22">ý</text:span><text:span text:style-name="T13">c</text:span><text:span text:style-name="T3">h</text:span><text:span text:style-name="T84"> </text:span><text:span text:style-name="T13">z</text:span><text:span text:style-name="T3">mlúv</text:span><text:span text:style-name="T54"> </text:span><text:span text:style-name="T3">na pos</text:span><text:span text:style-name="T25">k</text:span><text:span text:style-name="T22">y</text:span><text:span text:style-name="T3">tnutie</text:span><text:span text:style-name="T78"> </text:span><text:span text:style-name="T3">úv</text:span><text:span text:style-name="T10">e</text:span><text:span text:style-name="T3">ru</text:span><text:span text:style-name="T78"> </text:span><text:span text:style-name="T10">a</text:span><text:span text:style-name="T3">lebo</text:span><text:span text:style-name="T79"> </text:span><text:span text:style-name="T3">pô</text:span><text:span text:style-name="T13">ž</text:span><text:span text:style-name="T3">ič</text:span><text:span text:style-name="T13">k</text:span><text:span text:style-name="T22">y</text:span><text:span text:style-name="T3">,</text:span><text:span text:style-name="T77"> </text:span><text:span text:style-name="T3">ktoré</text:span><text:span text:style-name="T87"> </text:span><text:span text:style-name="T10">e</text:span><text:span text:style-name="T3">šte</text:span><text:span text:style-name="T78"> </text:span><text:span text:style-name="T3">n</text:span><text:span text:style-name="T10">e</text:span><text:span text:style-name="T3">boli</text:span><text:span text:style-name="T77"> </text:span><text:span text:style-name="T3">pos</text:span><text:span text:style-name="T25">k</text:span><text:span text:style-name="T68">y</text:span><text:span text:style-name="T3">tnut</text:span><text:span text:style-name="T10">é</text:span><text:span text:style-name="T3">,</text:span><text:span text:style-name="T77"> </text:span><text:span text:style-name="T3">fin</text:span><text:span text:style-name="T7">a</text:span><text:span text:style-name="T3">n</text:span></text:p>
      <text:p text:style-name="P22"><text:span text:style-name="T25">n</text:span><text:span text:style-name="T3">é</text:span><text:span text:style-name="T78"> </text:span><text:span text:style-name="T3">povinnosti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45"> </text:span><text:span text:style-name="T3">z</text:span><text:span text:style-name="T25"> </text:span><text:span text:style-name="T3">li</text:span><text:span text:style-name="T10">ce</text:span><text:span text:style-name="T3">n</text:span></text:p>
      <text:p text:style-name="P22"><text:span text:style-name="T28">n</text:span><text:span text:style-name="T22">ý</text:span><text:span text:style-name="T13">c</text:span><text:span text:style-name="T3">h</text:span><text:span text:style-name="T65"> </text:span><text:span text:style-name="T3">a kon</text:span><text:span text:style-name="T10">ce</text:span><text:span text:style-name="T3">sion</text:span><text:span text:style-name="T13">á</text:span><text:span text:style-name="T3">rs</text:span><text:span text:style-name="T13">k</text:span><text:span text:style-name="T22">y</text:span><text:span text:style-name="T13">c</text:span><text:span text:style-name="T3">h</text:span><text:span text:style-name="T65"> </text:span><text:span text:style-name="T13">z</text:span><text:span text:style-name="T25">m</text:span><text:span text:style-name="T3">lúv</text:span><text:span text:style-name="T65"> </text:span><text:span text:style-name="T3">s uv</text:span><text:span text:style-name="T10">e</text:span><text:span text:style-name="T3">d</text:span><text:span text:style-name="T10">e</text:span><text:span text:style-name="T3">ním</text:span><text:span text:style-name="T88"> </text:span><text:span text:style-name="T3">su</text:span><text:span text:style-name="T25">m</text:span><text:span text:style-name="T3">y</text:span><text:span text:style-name="T79"> </text:span><text:span text:style-name="T3">poplatku</text:span><text:span text:style-name="T65"> </text:span><text:span text:style-name="T13">z</text:span><text:span text:style-name="T3">a </text:span><text:span text:style-name="T10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25">i</text:span><text:span text:style-name="T3">e</text:span><text:span text:style-name="T13"> </text:span><text:span text:style-name="T3">platnosti </text:span><text:span text:style-name="T13">z</text:span><text:span text:style-name="T7">m</text:span><text:span text:style-name="T3">lu</text:span><text:span text:style-name="T25">v</text:span><text:span text:style-name="T68">y: nemáme</text:span></text:p>
      <text:p text:style-name="P27"/>
      <text:p text:style-name="P22"><text:span text:style-name="T68">b) </text:span><text:span text:style-name="T10">ce</text:span><text:span text:style-name="T3">lkovej sume</text:span><text:span text:style-name="T10"> 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37">ý</text:span><text:span text:style-name="T10">c</text:span><text:span text:style-name="T3">h </text:span><text:span text:style-name="T5">podmi</text:span><text:span text:style-name="T12">e</text:span><text:span text:style-name="T5">n</text:span><text:span text:style-name="T12">e</text:span><text:span text:style-name="T29">n</text:span><text:span text:style-name="T23">ý</text:span><text:span text:style-name="T12">c</text:span><text:span text:style-name="T5">h </text:span><text:span text:style-name="T14">z</text:span><text:span text:style-name="T12">á</text:span><text:span text:style-name="T5">v</text:span><text:span text:style-name="T12">ä</text:span><text:span text:style-name="T14">z</text:span><text:span text:style-name="T26">k</text:span><text:span text:style-name="T5">ov</text:span><text:span text:style-name="T3">, kto</text:span><text:span text:style-name="T13">r</text:span><text:span text:style-name="T22">ý</text:span><text:span text:style-name="T3">mi sa </text:span><text:span text:style-name="T7">r</text:span><text:span text:style-name="T3">o</text:span><text:span text:style-name="T13">z</text:span><text:span text:style-name="T3">umie mo</text:span><text:span text:style-name="T13">ž</text:span><text:span text:style-name="T3">ná</text:span><text:span text:style-name="T13"> </text:span><text:span text:style-name="T3">povinnosť, kto</text:span><text:span text:style-name="T37">r</text:span><text:span text:style-name="T3">á</text:span><text:span text:style-name="T13"> </text:span><text:span text:style-name="T3">v</text:span><text:span text:style-name="T13">z</text:span><text:span text:style-name="T3">nikla</text:span><text:span text:style-name="T13"> </text:span><text:span text:style-name="T10">a</text:span><text:span text:style-name="T3">ko</text:span><text:span text:style-name="T25"> </text:span><text:span text:style-name="T3">dôsl</text:span><text:span text:style-name="T10">e</text:span><text:span text:style-name="T3">d</text:span><text:span text:style-name="T37">o</text:span><text:span text:style-name="T3">k</text:span><text:span text:style-name="T25"> </text:span><text:span text:style-name="T3">minulej</text:span><text:span text:style-name="T25"> </text:span><text:span text:style-name="T3">ud</text:span><text:span text:style-name="T10">a</text:span><text:span text:style-name="T3">losti <text:s/>a</text:span><text:span text:style-name="T28"> </text:span><text:span text:style-name="T3">ktor</text:span><text:span text:style-name="T7">e</text:span><text:span text:style-name="T3">j </text:span><text:span text:style-name="T10">e</text:span><text:span text:style-name="T25">x</text:span><text:span text:style-name="T3">ist</text:span><text:span text:style-name="T10">e</text:span><text:span text:style-name="T3">n</text:span><text:span text:style-name="T10">c</text:span><text:span text:style-name="T3">ia</text:span><text:span text:style-name="T85"> </text:span><text:span text:style-name="T13">z</text:span><text:span text:style-name="T10">á</text:span><text:span text:style-name="T3">visí</text:span><text:span text:style-name="T87"> </text:span><text:span text:style-name="T3">od</text:span><text:span text:style-name="T85"> </text:span><text:span text:style-name="T3">toh</text:span><text:span text:style-name="T7">o</text:span><text:span text:style-name="T3">,</text:span><text:span text:style-name="T85"> </text:span></text:p>
      <text:p text:style-name="P22"><text:span text:style-name="T3">i</text:span><text:span text:style-name="T87"> </text:span><text:span text:style-name="T3">n</text:span><text:span text:style-name="T10">a</text:span><text:span text:style-name="T3">stane</text:span><text:span text:style-name="T86"> </text:span><text:span text:style-name="T10">a</text:span><text:span text:style-name="T25">l</text:span><text:span text:style-name="T10">e</text:span><text:span text:style-name="T3">bo</text:span><text:span text:style-name="T93"> </text:span><text:span text:style-name="T3">n</text:span><text:span text:style-name="T10">e</text:span><text:span text:style-name="T3">n</text:span><text:span text:style-name="T10">a</text:span><text:span text:style-name="T3">s</text:span><text:span text:style-name="T25">t</text:span><text:span text:style-name="T10">a</text:span><text:span text:style-name="T3">ne</text:span><text:span text:style-name="T86"> </text:span><text:span text:style-name="T3">jedna</text:span><text:span text:style-name="T87"> </text:span><text:span text:style-name="T10">a</text:span><text:span text:style-name="T3">lebo</text:span><text:span text:style-name="T85"> </text:span><text:span text:style-name="T3">viac</text:span><text:span text:style-name="T86"> </text:span><text:span text:style-name="T25">n</text:span><text:span text:style-name="T10">e</text:span><text:span text:style-name="T25">i</text:span><text:span text:style-name="T3">s</text:span><text:span text:style-name="T25">t</text:span><text:span text:style-name="T22">ý</text:span><text:span text:style-name="T10">c</text:span><text:span text:style-name="T3">h ud</text:span><text:span text:style-name="T10">a</text:span><text:span text:style-name="T3">lostí v budú</text:span><text:span text:style-name="T10">c</text:span><text:span text:style-name="T3">nosti, k</text:span><text:span text:style-name="T7">t</text:span><text:span text:style-name="T3">o</text:span><text:span text:style-name="T13">r</text:span><text:span text:style-name="T22">ý</text:span><text:span text:style-name="T13">c</text:span><text:span text:style-name="T3">h v</text:span><text:span text:style-name="T13">z</text:span><text:span text:style-name="T3">nik nez</text:span><text:span text:style-name="T10">á</text:span><text:span text:style-name="T3">visí od ú</text:span></text:p>
      <text:p text:style-name="P22"><text:span text:style-name="T3">tovnej jednot</text:span><text:span text:style-name="T25">k</text:span><text:span text:style-name="T22">y</text:span><text:span text:style-name="T3">,</text:span><text:span text:style-name="T25"> </text:span><text:span text:style-name="T10">a</text:span><text:span text:style-name="T3">lebo </text:span><text:span text:style-name="T10">e</text:span><text:span text:style-name="T25">x</text:span><text:span text:style-name="T3">istujúca</text:span><text:span text:style-name="T36"> </text:span><text:span text:style-name="T3">povinnosť,</text:span><text:span text:style-name="T86"> </text:span><text:span text:style-name="T37">k</text:span><text:span text:style-name="T7">t</text:span><text:span text:style-name="T3">o</text:span><text:span text:style-name="T10">r</text:span><text:span text:style-name="T3">á</text:span><text:span text:style-name="T81"> </text:span><text:span text:style-name="T3">v</text:span><text:span text:style-name="T13">z</text:span><text:span text:style-name="T3">nikla</text:span><text:span text:style-name="T81"> </text:span><text:span text:style-name="T10">a</text:span><text:span text:style-name="T3">ko</text:span><text:span text:style-name="T80"> </text:span><text:span text:style-name="T3">dôsl</text:span><text:span text:style-name="T10">e</text:span><text:span text:style-name="T3">dok</text:span><text:span text:style-name="T80"> </text:span><text:span text:style-name="T3">minulej</text:span><text:span text:style-name="T80"> </text:span><text:span text:style-name="T3">ud</text:span><text:span text:style-name="T10">a</text:span><text:span text:style-name="T3">losti,</text:span><text:span text:style-name="T80"> </text:span><text:span text:style-name="T10">a</text:span><text:span text:style-name="T3">le</text:span><text:span text:style-name="T81"> </text:span><text:span text:style-name="T37">k</text:span><text:span text:style-name="T3">torá</text:span><text:span text:style-name="T81"> </text:span><text:span text:style-name="T3">sa n</text:span><text:span text:style-name="T10">e</text:span><text:span text:style-name="T25">v</text:span><text:span text:style-name="T22">y</text:span><text:span text:style-name="T25">k</text:span><text:span text:style-name="T10">a</text:span><text:span text:style-name="T13">z</text:span><text:span text:style-name="T3">uje v súva</text:span><text:span text:style-name="T10">he</text:span><text:span text:style-name="T3">, p</text:span><text:span text:style-name="T13">re</text:span><text:span text:style-name="T3">to</text:span><text:span text:style-name="T13">ž</text:span><text:span text:style-name="T3">e nie</text:span><text:span text:style-name="T46"> </text:span><text:span text:style-name="T3">je</text:span><text:span text:style-name="T46"> </text:span><text:span text:style-name="T3">p</text:span><text:span text:style-name="T10">ra</text:span><text:span text:style-name="T3">vd</text:span><text:span text:style-name="T10">e</text:span><text:span text:style-name="T3">podob</text:span><text:span text:style-name="T25">n</text:span><text:span text:style-name="T10">é</text:span><text:span text:style-name="T3">,</text:span><text:span text:style-name="T46"> </text:span><text:span text:style-name="T13">ž</text:span><text:span text:style-name="T3">e</text:span><text:span text:style-name="T46"> </text:span><text:span text:style-name="T3">na</text:span><text:span text:style-name="T46"> </text:span><text:span text:style-name="T3">splnenie</text:span><text:span text:style-name="T70"> </text:span><text:span text:style-name="T3">tejto</text:span><text:span text:style-name="T51"> </text:span><text:span text:style-name="T3">povinnosti</text:span><text:span text:style-name="T51"> </text:span><text:span text:style-name="T3">bude</text:span><text:span text:style-name="T46"> </text:span><text:span text:style-name="T3">potr</text:span><text:span text:style-name="T7">e</text:span><text:span text:style-name="T3">b</text:span><text:span text:style-name="T25">n</text:span><text:span text:style-name="T3">ý</text:span><text:span text:style-name="T25"> </text:span><text:span text:style-name="T3">ú</text:span><text:span text:style-name="T28">b</text:span><text:span text:style-name="T22">y</text:span><text:span text:style-name="T3">t</text:span><text:span text:style-name="T25">o</text:span><text:span text:style-name="T3">k </text:span><text:span text:style-name="T10">e</text:span><text:span text:style-name="T3">konomi</text:span><text:span text:style-name="T10">c</text:span><text:span text:style-name="T25">k</text:span><text:span text:style-name="T22">ý</text:span><text:span text:style-name="T13">c</text:span><text:span text:style-name="T3">h ú</text:span><text:span text:style-name="T13">ž</text:span><text:span text:style-name="T3">itkov, </text:span><text:span text:style-name="T10">a</text:span><text:span text:style-name="T3">lebo </text:span><text:span text:style-name="T25">v</text:span><text:span text:style-name="T22">ý</text:span><text:span text:style-name="T3">ška t</text:span><text:span text:style-name="T7">e</text:span><text:span text:style-name="T3">jto povinnosti sa</text:span><text:span text:style-name="T13"> </text:span><text:span text:style-name="T3">n</text:span><text:span text:style-name="T10">e</text:span><text:span text:style-name="T3">dá</text:span><text:span text:style-name="T10"> </text:span><text:span text:style-name="T3">spoľ</text:span><text:span text:style-name="T10">a</text:span><text:span text:style-name="T3">hlivo o</text:span><text:span text:style-name="T10">ce</text:span><text:span text:style-name="T3">niť: nemáme</text:span></text:p>
      <text:p text:style-name="P24"/>
      <text:p text:style-name="P22"><text:span text:style-name="T3">c) </text:span><text:span text:style-name="T5">opise</text:span><text:span text:style-name="T12"> </text:span><text:span text:style-name="T26">v</text:span><text:span text:style-name="T69">ý</text:span><text:span text:style-name="T19">z</text:span><text:span text:style-name="T5">n</text:span><text:span text:style-name="T12">a</text:span><text:span text:style-name="T5">m</text:span><text:span text:style-name="T34">n</text:span><text:span text:style-name="T23">ý</text:span><text:span text:style-name="T12">c</text:span><text:span text:style-name="T5">h fi</text:span><text:span text:style-name="T14">n</text:span><text:span text:style-name="T12">a</text:span><text:span text:style-name="T5">n</text:span></text:p>
      <text:p text:style-name="P22"><text:span text:style-name="T26">n</text:span><text:span text:style-name="T23">ý</text:span><text:span text:style-name="T12">c</text:span><text:span text:style-name="T5">h povinností</text:span><text:span text:style-name="T3"> a</text:span><text:span text:style-name="T25"> </text:span><text:span text:style-name="T28">v</text:span><text:span text:style-name="T68">ý</text:span><text:span text:style-name="T13">z</text:span><text:span text:style-name="T25">n</text:span><text:span text:style-name="T13">a</text:span><text:span text:style-name="T3">m</text:span><text:span text:style-name="T25">n</text:span><text:span text:style-name="T22">ý</text:span><text:span text:style-name="T10">c</text:span><text:span text:style-name="T3">h podmi</text:span><text:span text:style-name="T10">e</text:span><text:span text:style-name="T25">n</text:span><text:span text:style-name="T10">e</text:span><text:span text:style-name="T28">n</text:span><text:span text:style-name="T22">ý</text:span><text:span text:style-name="T10">c</text:span><text:span text:style-name="T3">h </text:span><text:span text:style-name="T13">zá</text:span><text:span text:style-name="T3">v</text:span><text:span text:style-name="T10">ä</text:span><text:span text:style-name="T13">z</text:span><text:span text:style-name="T3">kov, a to </text:span><text:span text:style-name="T10">ce</text:span><text:span text:style-name="T3">lkovej</text:span><text:span text:style-name="T17"> </text:span><text:span text:style-name="T3">sume</text:span><text:span text:style-name="T17"> </text:span><text:span text:style-name="T28">v</text:span><text:span text:style-name="T68">ý</text:span><text:span text:style-name="T13">z</text:span><text:span text:style-name="T25">n</text:span><text:span text:style-name="T10">a</text:span><text:span text:style-name="T3">mn</text:span><text:span text:style-name="T22">ý</text:span><text:span text:style-name="T13">c</text:span><text:span text:style-name="T3">h</text:span><text:span text:style-name="T74"> </text:span><text:span text:style-name="T3">fin</text:span><text:span text:style-name="T7">a</text:span><text:span text:style-name="T3">n</text:span></text:p>
      <text:p text:style-name="P22"><text:span text:style-name="T28">n</text:span><text:span text:style-name="T22">ý</text:span><text:span text:style-name="T13">c</text:span><text:span text:style-name="T3">h</text:span><text:span text:style-name="T17"> </text:span><text:span text:style-name="T3">povinností</text:span><text:span text:style-name="T94"> </text:span><text:span text:style-name="T3">a</text:span><text:span text:style-name="T18"> </text:span><text:span text:style-name="T25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3">c</text:span><text:span text:style-name="T3">h</text:span><text:span text:style-name="T17"> </text:span><text:span text:style-name="T3">podm</text:span><text:span text:style-name="T18">i</text:span><text:span text:style-name="T10">e</text:span><text:span text:style-name="T3">n</text:span><text:span text:style-name="T10">e</text:span><text:span text:style-name="T28">n</text:span><text:span text:style-name="T22">ý</text:span><text:span text:style-name="T13">c</text:span><text:span text:style-name="T3">h </text:span><text:span text:style-name="T13">z</text:span><text:span text:style-name="T10">á</text:span><text:span text:style-name="T3">v</text:span><text:span text:style-name="T10">ä</text:span><text:span text:style-name="T13">z</text:span><text:span text:style-name="T3">ko</text:span><text:span text:style-name="T10">c</text:span><text:span text:style-name="T3">h</text:span><text:span text:style-name="T65"> </text:span><text:span text:style-name="T3">vo</text:span></text:p>
      <text:p text:style-name="P22"><text:span text:style-name="T3">i</text:span><text:span text:style-name="T65"> </text:span><text:span text:style-name="T3">d</text:span><text:span text:style-name="T10">c</text:span><text:span text:style-name="T13">é</text:span><text:span text:style-name="T3">rs</text:span><text:span text:style-name="T13">k</text:span><text:span text:style-name="T10">e</text:span><text:span text:style-name="T3">j</text:span><text:span text:style-name="T65"> </text:span><text:span text:style-name="T3">ú</text:span></text:p>
      <text:p text:style-name="P22"><text:span text:style-name="T3">tovnej</text:span><text:span text:style-name="T65"> </text:span><text:span text:style-name="T3">jednotke</text:span><text:span text:style-name="T88"> </text:span><text:span text:style-name="T3">a</text:span><text:span text:style-name="T28"> </text:span><text:span text:style-name="T3">ú</text:span></text:p>
      <text:p text:style-name="P22"><text:span text:style-name="T3">tovnej</text:span><text:span text:style-name="T65"> </text:span><text:span text:style-name="T3">jednotke</text:span><text:span text:style-name="T45"> </text:span><text:span text:style-name="T3">s</text:span><text:span text:style-name="T13"> </text:span><text:span text:style-name="T3">p</text:span><text:span text:style-name="T25">o</text:span><text:span text:style-name="T3">dstat</text:span><text:span text:style-name="T25">n</text:span><text:span text:style-name="T22">ý</text:span><text:span text:style-name="T3">m vp</text:span><text:span text:style-name="T25">l</text:span><text:span text:style-name="T22">y</text:span><text:span text:style-name="T3">vom: nemáme</text:span></text:p>
      <text:p text:style-name="P24"/>
      <text:p text:style-name="P22"><text:span text:style-name="T3">d) </text:span><text:span text:style-name="T5">opise</text:span><text:span text:style-name="T62"> </text:span><text:span text:style-name="T29">v</text:span><text:span text:style-name="T69">ý</text:span><text:span text:style-name="T14">z</text:span><text:span text:style-name="T5">n</text:span><text:span text:style-name="T12">a</text:span><text:span text:style-name="T5">m</text:span><text:span text:style-name="T34">n</text:span><text:span text:style-name="T23">ý</text:span><text:span text:style-name="T14">c</text:span><text:span text:style-name="T5">h</text:span><text:span text:style-name="T62"> </text:span><text:span text:style-name="T5">pov</text:span><text:span text:style-name="T26">i</text:span><text:span text:style-name="T5">nností</text:span><text:span text:style-name="T82"> </text:span><text:span text:style-name="T3">ú</text:span></text:p>
      <text:p text:style-name="P22"><text:span text:style-name="T3">tovnej</text:span><text:span text:style-name="T61"> </text:span><text:span text:style-name="T3">jednot</text:span><text:span text:style-name="T25">k</text:span><text:span text:style-name="T3">y</text:span><text:span text:style-name="T59"> </text:span><text:span text:style-name="T28">v</text:span><text:span text:style-name="T22">y</text:span><text:span text:style-name="T3">p</text:span><text:span text:style-name="T33">l</text:span><text:span text:style-name="T22">ý</text:span><text:span text:style-name="T25">v</text:span><text:span text:style-name="T10">a</text:span><text:span text:style-name="T3">júci</text:span><text:span text:style-name="T10">c</text:span><text:span text:style-name="T3">h</text:span><text:span text:style-name="T83"> </text:span><text:span text:style-name="T5">z</text:span><text:span text:style-name="T52"> </text:span><text:span text:style-name="T5">dô</text:span><text:span text:style-name="T12">c</text:span><text:span text:style-name="T5">hodko</text:span><text:span text:style-name="T26">v</text:span><text:span text:style-name="T23">ý</text:span><text:span text:style-name="T12">c</text:span><text:span text:style-name="T5">h p</text:span><text:span text:style-name="T12">r</text:span><text:span text:style-name="T5">ogr</text:span><text:span text:style-name="T9">a</text:span><text:span text:style-name="T5">mov</text:span><text:span text:style-name="T3"> p</text:span><text:span text:style-name="T13">r</text:span><text:span text:style-name="T3">e</text:span><text:span text:style-name="T10"> </text:span><text:span text:style-name="T13">z</text:span><text:span text:style-name="T10">a</text:span><text:span text:style-name="T3">mestn</text:span><text:span text:style-name="T13">a</text:span><text:span text:style-name="T3">n</text:span><text:span text:style-name="T10">c</text:span><text:span text:style-name="T3">ov: nemáme</text:span></text:p>
      <text:p text:style-name="P24"/>
      <text:p text:style-name="P22"><text:span text:style-name="T3">6. Informácie o udelení výlučného práva alebo osobitného práva, ktorým sa udelilo právo poskytovať </text:span><text:span text:style-name="T6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máme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376cm" fo:margin-right="1.27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4" meta:paragraph-count="134" meta:word-count="965" meta:character-count="6570"/>
    <dc:date>2024-06-03T14:10:09.07</dc:date>
    <dc:creator>Andrea Kučerová</dc:creator>
    <meta:generator>OpenOffice/4.1.15$Win32 OpenOffice.org_project/4115m2$Build-9813</meta:generator>
  </office:meta>
</office:document-meta>
</file>