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0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1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9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4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" fo:font-weight="normal" style:font-weight-asian="normal" style:font-name-complex="Arial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7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officeooo:rsid="00062309" officeooo:paragraph-rsid="00062309" style:font-size-asian="9pt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  <style:style style:name="T17" style:family="text">
      <style:text-properties officeooo:rsid="0006230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2"><text:tab/><text:tab/></text:h>
      <text:h text:style-name="P110" text:outline-level="2"/>
      <text:list xml:id="list3002518303" text:style-name="WW8Num5">
        <text:list-item>
          <text:p text:style-name="P111">Všeobecné informácie <text:s text:c="12"/></text:p>
        </text:list-item>
      </text:list>
      <text:h text:style-name="P110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79150448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ORTHON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Štúrova 12/423, Šar.Michaľany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1633592435573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1632654027783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17">
            <text:p text:style-name="P22">1<text:span text:style-name="T17">7</text:span></text:p>
          </table:table-cell>
        </table:table-row>
      </table:table>
      <text:p text:style-name="P53"/>
      <text:p text:style-name="P53"/>
      <text:p text:style-name="P53"/>
      <text:p text:style-name="P54"/>
      <text:list xml:id="list161632554170720" text:continue-list="list3002518303" text:style-name="WW8Num5">
        <text:list-item>
          <text:p text:style-name="P111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284245945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19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1632729310214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A1" office:value-type="string">
            <text:p text:style-name="P56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>X</text:p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>X</text:p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>X</text:p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21 %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>X</text:p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1633134478538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2"/>
            <text:p text:style-name="P41"/>
            <text:p text:style-name="P4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2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1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1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0"/>
          </table:table-cell>
        </table:table-row>
        <text:soft-page-break/>
        <table:table-row table:style-name="Tabuľka12.1">
          <table:table-cell table:style-name="Tabuľka12.A2" office:value-type="string">
            <text:p text:style-name="P123">Pozemky</text:p>
          </table:table-cell>
          <table:table-cell table:style-name="Tabuľka12.B2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123">Neodp.sa</text:p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>Prístroje</text:p>
          </table:table-cell>
          <table:table-cell table:style-name="Tabuľka12.B2" office:value-type="float" office:value="2">
            <text:p text:style-name="P60">2</text:p>
          </table:table-cell>
          <table:table-cell table:style-name="Tabuľka12.A2" office:value-type="string">
            <text:p text:style-name="P60">6 rokov</text:p>
          </table:table-cell>
          <table:table-cell table:style-name="Tabuľka12.A2" office:value-type="string">
            <text:p text:style-name="P60">X</text:p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</table:table>
      <text:p text:style-name="P7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1634383531203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1633848897845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4">Informácia o poskytnutých dotáciách <text:s/>a ich ocenenie</text:p>
          </table:table-cell>
          <table:table-cell table:style-name="Tabuľka14.A1" office:value-type="string">
            <text:p text:style-name="P75"/>
          </table:table-cell>
          <table:table-cell table:style-name="Tabuľka14.D1" office:value-type="string">
            <text:p text:style-name="P7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1634666799500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</table:table>
      <text:p text:style-name="P64"/>
      <text:p text:style-name="P64"/>
      <text:list xml:id="list161633392857124" text:continue-list="list161632554170720" text:style-name="WW8Num5">
        <text:list-item>
          <text:p text:style-name="P111">Informácie, ktoré vysvetľujú a dopĺňajú súvahu a výkaz ziskov a strát</text:p>
        </text:list-item>
      </text:list>
      <text:p text:style-name="P65"/>
      <text:p text:style-name="P6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087133017" text:style-name="WW8Num4">
              <text:list-item>
                <text:p text:style-name="P112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6"/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1634673976837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79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293259406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5"/>
          </table:table-cell>
        </table:table-row>
        <table:table-row table:style-name="Tabuľka17.3">
          <table:table-cell table:style-name="Tabuľka17.D2" table:number-columns-spanned="4" office:value-type="string">
            <text:list xml:id="list161634466618232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6"/>
      <text:list xml:id="list161634497147333" text:continue-list="list161634673976837" text:style-name="WW8Num4">
        <text:list-item>
          <text:p text:style-name="P114">Informácie o vlastných akciách</text:p>
        </text:list-item>
      </text:list>
      <text:list xml:id="list128601712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4108576038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274841341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61634129896347" text:continue-list="list128601712" text:style-name="WW8Num9">
        <text:list-item>
          <text:p text:style-name="P120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1633380982216" text:continue-list="list161634497147333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33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1634638788732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1633507138451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6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178282363" text:style-name="WW8Num6">
              <text:list-item>
                <text:p text:style-name="P103"><text:soft-page-break/></text:p>
              </text:list-item>
            </text:list>
          </table:table-cell>
          <table:table-cell table:style-name="Tabuľka22.B1" table:number-columns-spanned="3" office:value-type="string">
            <text:p text:style-name="P80"><text:span text:style-name="T7">Významné položky finančných povinností, ktoré sa nevykazujú v </text:span><text:span text:style-name="T10">súvahe, ale sú významné na </text:span><text:soft-page-break/><text:span text:style-name="T10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1633966086349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1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61633465794012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5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1633872426295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69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2"/>
      <text:p text:style-name="P73"/>
      <text:list xml:id="list161633491885766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5"/>
      <text:list xml:id="list161633883564005" text:continue-list="list161633507138451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5">ÚJ - účtovná jednotka; BO- bežné účtovné obdobie; X= ÚJ má náplň pre jednotlivú položku </text:p>
      <text:p text:style-name="P15"/>
      <text:p text:style-name="P40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><text:soft-pag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46452362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023384748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4-06-03T16:16:32.337000000</dc:date>
    <meta:print-date>2019-01-11T10:52:00</meta:print-date>
    <meta:editing-cycles>25</meta:editing-cycles>
    <meta:editing-duration>PT5H33M39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8" meta:word-count="1370" meta:character-count="9399" meta:non-whitespace-character-count="8179"/>
  </office:meta>
</office:document-meta>
</file>