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33703" officeooo:paragraph-rsid="00033703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33703" officeooo:paragraph-rsid="00033703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officeooo:rsid="0000d6fa" officeooo:paragraph-rsid="0000d6fa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0d6fa" officeooo:paragraph-rsid="0000d6f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3703" officeooo:paragraph-rsid="00033703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officeooo:rsid="00033703" officeooo:paragraph-rsid="00033703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0d6fa" officeooo:paragraph-rsid="0000d6fa" style:font-size-asian="10pt" style:language-asian="sk" style:country-asian="SK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3c417" officeooo:paragraph-rsid="0003c417" style:font-size-asian="10pt" style:language-asian="sk" style:country-asian="SK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516f0" officeooo:paragraph-rsid="000516f0" style:font-size-asian="10pt" style:language-asian="sk" style:country-asian="SK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officeooo:rsid="0000d6fa" officeooo:paragraph-rsid="0000d6fa" style:letter-kerning="true" style:font-size-asian="10pt" style:language-asian="sk" style:country-asian="SK" style:font-name-complex="Arial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5" style:family="paragraph" style:parent-style-name="Standard">
      <style:text-properties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70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1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3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6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7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5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3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8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9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0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2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33703" officeooo:paragraph-rsid="00033703" style:font-size-asian="10pt" style:font-size-complex="10pt"/>
    </style:style>
    <style:style style:name="P103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516f0" officeooo:paragraph-rsid="000516f0" style:font-size-asian="10pt" style:font-size-complex="10pt"/>
    </style:style>
    <style:style style:name="P10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6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10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8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18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9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1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23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6605b" officeooo:paragraph-rsid="0006605b" style:font-size-asian="10pt" style:font-size-complex="10pt"/>
    </style:style>
    <style:style style:name="P126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2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8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29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130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31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tyle="italic" style:font-style-asian="italic" style:font-size-complex="10pt"/>
    </style:style>
    <style:style style:name="P132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3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5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36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8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0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2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43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4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5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6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7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8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9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50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51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5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8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9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60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61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6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63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4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5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6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7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8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officeooo:rsid="00033703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516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93815793" text:style-name="WW8Num10">
        <text:list-item>
          <text:p text:style-name="P128">Všeobecné informácie <text:s text:c="12"/></text:p>
        </text:list-item>
      </text:list>
      <text:h text:style-name="P136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6234890" text:style-name="WW8Num13">
              <text:list-item>
                <text:h text:style-name="P137" text:outline-level="2">Obchodné meno:</text:h>
              </text:list-item>
            </text:list>
          </table:table-cell>
          <table:table-cell table:style-name="Tabuľka1.B1" office:value-type="string">
            <text:p text:style-name="P11">Chov-term, spol. s r.o.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Brestina 19, 985 53 Mytna </text:p>
          </table:table-cell>
        </table:table-row>
      </table:table>
      <text:p text:style-name="P67">Opis vykonávanej <text:s/>činnosti účtovnej jednotky v nadväznosti na predmet podnikania:</text:p>
      <text:p text:style-name="P66"/>
      <text:p text:style-name="P66"/>
      <text:p text:style-name="P6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20148399082868" text:continue-numbering="true" text:style-name="WW8Num13">
              <text:list-item>
                <text:h text:style-name="P139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47" text:outline-level="2">Dátum schválenia účtovnej závierky za bezprostredne predchádzajúce ÚO</text:h>
            <text:p text:style-name="P64"/>
          </table:table-cell>
          <table:covered-table-cell/>
          <table:table-cell table:style-name="Tabuľka2.D1" table:number-columns-spanned="2" office:value-type="string">
            <text:p text:style-name="P125">05.06.2024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20148654961767" text:continue-numbering="true" text:style-name="WW8Num13">
              <text:list-item>
                <text:h text:style-name="P139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2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20149465185994" text:continue-numbering="true" text:style-name="WW8Num13">
              <text:list-item>
                <text:h text:style-name="P138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>X</text:p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68"/>
          </table:table-cell>
        </table:table-row>
        <table:table-row table:style-name="Tabuľka3.3">
          <table:table-cell table:style-name="Tabuľka3.A3" table:number-columns-spanned="5" office:value-type="string">
            <text:list xml:id="list1993942917" text:style-name="WW8Num24">
              <text:list-item>
                <text:h text:style-name="P150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43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6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53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6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53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6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2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2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Obchodné meno a sídlo materskej ÚJ</text:p>
          </table:table-cell>
          <table:table-cell table:style-name="Tabuľka6.A1" office:value-type="string">
            <text:p text:style-name="P70">§ 22 ods.8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0">Obchodné meno a sídlo dcérskych ÚJ</text:p>
          </table:table-cell>
          <table:table-cell table:style-name="Tabuľka6.A1" office:value-type="string">
            <text:p text:style-name="P70">§ 22 ods.10 a 12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20149045230468" text:continue-list="list120149465185994" text:style-name="WW8Num13">
              <text:list-item>
                <text:h text:style-name="P139" text:outline-level="2"/>
              </text:list-item>
            </text:list>
          </table:table-cell>
          <table:table-cell table:style-name="Tabuľka7.A1" table:number-rows-spanned="2" office:value-type="string">
            <text:h text:style-name="P149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48" text:outline-level="2">BO</text:h>
          </table:table-cell>
          <table:table-cell table:style-name="Tabuľka7.D1" office:value-type="string">
            <text:p text:style-name="P102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48" text:outline-level="2">PO</text:h>
          </table:table-cell>
          <table:table-cell table:style-name="Tabuľka7.D1" office:value-type="string">
            <text:p text:style-name="P103">0</text:p>
          </table:table-cell>
        </table:table-row>
      </table:table>
      <text:p text:style-name="P72"/>
      <text:p text:style-name="P72"/>
      <text:p text:style-name="P72"/>
      <text:p text:style-name="P72"/>
      <text:list xml:id="list120148333285807" text:continue-list="list2293815793" text:style-name="WW8Num10">
        <text:list-item>
          <text:p text:style-name="P129"><text:soft-page-break/><text:span text:style-name="T3"><text:s/></text:span><text:span text:style-name="T2">Informácie o orgánoch spoločnosti</text:span></text:p>
        </text:list-item>
      </text:list>
      <text:p text:style-name="P7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8">Základn<text:span text:style-name="T1">ý vklad</text:span></text:p>
          </table:table-cell>
          <table:table-cell table:style-name="Tabuľka8.A2" office:value-type="string">
            <text:p text:style-name="P38"/>
          </table:table-cell>
          <table:table-cell table:style-name="Tabuľka8.A2" office:value-type="string">
            <text:p text:style-name="P41">6639</text:p>
          </table:table-cell>
          <table:table-cell table:style-name="Tabuľka8.A1" office:value-type="string">
            <text:p text:style-name="P41">6639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76"/>
      <text:p text:style-name="P76"/>
      <text:list xml:id="list120149379721604" text:continue-numbering="true" text:style-name="WW8Num10">
        <text:list-item>
          <text:p text:style-name="P130">Informácie o prijatých postupoch</text:p>
        </text:list-item>
      </text:list>
      <text:p text:style-name="P7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233464000" text:style-name="WW8Num2">
              <text:list-item>
                <text:h text:style-name="P140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8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20148397137285" text:continue-numbering="true" text:style-name="WW8Num2">
              <text:list-item>
                <text:h text:style-name="P140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6"/>
      <text:list xml:id="list120148552114509" text:continue-numbering="true" text:style-name="WW8Num2">
        <text:list-item>
          <text:h text:style-name="P142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8"/>
      <text:p text:style-name="P58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20148814736261" text:continue-numbering="true" text:style-name="WW8Num2">
              <text:list-item>
                <text:h text:style-name="P141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102159690" text:style-name="WW8Num23">
        <text:list-item>
          <text:p text:style-name="P154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/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9"/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9"/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9"/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0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9"/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3"><text:s/></text:span>a náklady súvisiace s obstaraním(VON).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/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1" office:value-type="string">
            <text:p text:style-name="P73">Rezervy sú záväzky s neurčitým časovým vymedzením alebo výškou; tvoria sa na krytie známych</text:p>
            <text:p text:style-name="P19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73">Daň z príjmov splatná – daň sa <text:s/>určuje z účtovného zisku pred zdanením, po úpravách na daňové účely </text:p>
            <text:p text:style-name="P73">podľa zákona o daniach z príjmov pri sadzbe 21 %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>X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120147570031798" text:continue-numbering="true" text:style-name="WW8Num23">
              <text:list-item>
                <text:p text:style-name="P155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8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20148135534331" text:continue-numbering="true" text:style-name="WW8Num23">
              <text:list-item>
                <text:p text:style-name="P156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9">Ocenenie záväzkov menovitou hodnotou</text:p>
          </table:table-cell>
          <table:covered-table-cell/>
          <table:table-cell table:style-name="Tabuľka20.A1" office:value-type="string">
            <text:p text:style-name="P10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20147994509724" text:continue-numbering="true" text:style-name="WW8Num23">
        <text:list-item>
          <text:p text:style-name="P162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877132233" text:style-name="WW8Num14">
        <text:list-item>
          <text:p text:style-name="P163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51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51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8"/>
      <text:list xml:id="list120148616618570" text:continue-list="list120147994509724" text:style-name="WW8Num23">
        <text:list-item>
          <text:p text:style-name="P162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1375504447" text:style-name="WW8Num18">
        <text:list-item>
          <text:p text:style-name="P164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2">pri dlhodobom finančnom majetku, ktorý sa vykazuje vo vyššej hodnote ako je jeho reálna hodnota, sa uvádza </text:p>
        </text:list-item>
      </text:list>
      <text:list xml:id="list4174545960" text:style-name="WW8Num11">
        <text:list-item>
          <text:p text:style-name="P165">účtovná hodnota a reálna hodnota za jednotlivé položky majetku alebo skupiny týchto jednotlivých položiek majetku,</text:p>
        </text:list-item>
      </text:list>
      <text:list xml:id="list1324792655" text:style-name="WW8Num21">
        <text:list-item>
          <text:p text:style-name="P166">dôvod pre nezníženie účtovnej hodnoty vrátane povahy dôkazov pre predpoklad, že sa účtovná hodnota opätovne dosiahne,</text:p>
        </text:list-item>
      </text:list>
      <text:p text:style-name="P119"/>
      <text:list xml:id="list120149165800469" text:continue-list="list120148616618570" text:style-name="WW8Num23">
        <text:list-item>
          <text:p text:style-name="P160">Stanovenie metódy vlastného imania </text:p>
        </text:list-item>
      </text:list>
      <text:p text:style-name="P104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5"/>
      <text:p text:style-name="P9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20148059004379" text:continue-numbering="true" text:style-name="WW8Num23">
              <text:list-item>
                <text:p text:style-name="P15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40">x</text:p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78">Majetok</text:p>
          </table:table-cell>
          <table:table-cell table:style-name="Tabuľka21.A2" office:value-type="string">
            <text:p text:style-name="P77">Odpisová skupina </text:p>
          </table:table-cell>
          <table:table-cell table:style-name="Tabuľka21.A2" office:value-type="string">
            <text:p text:style-name="P77">Doba odpisovania</text:p>
          </table:table-cell>
          <table:table-cell table:style-name="Tabuľka21.A2" office:value-type="string">
            <text:p text:style-name="P77">Lineárne odpisy</text:p>
          </table:table-cell>
          <table:table-cell table:style-name="Tabuľka21.A2" table:number-columns-spanned="2" office:value-type="string">
            <text:p text:style-name="P77">Zrýchlené odpisy</text:p>
          </table:table-cell>
          <table:covered-table-cell/>
          <table:table-cell table:style-name="Tabuľka21.G7" table:number-columns-spanned="2" office:value-type="string">
            <text:p text:style-name="P7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>Dopravné pristriedky</text:p>
          </table:table-cell>
          <table:table-cell table:style-name="Tabuľka21.A8" office:value-type="string">
            <text:p text:style-name="P55">1</text:p>
          </table:table-cell>
          <table:table-cell table:style-name="Tabuľka21.A8" office:value-type="string">
            <text:p text:style-name="P55">4</text:p>
          </table:table-cell>
          <table:table-cell table:style-name="Tabuľka21.A8" office:value-type="string">
            <text:p text:style-name="P56">1494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office:value-type="string">
            <text:p text:style-name="P54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6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2"/>
          </table:table-cell>
          <table:table-cell table:style-name="Tabuľka22.A1" office:value-type="string">
            <text:p text:style-name="P113">BO</text:p>
          </table:table-cell>
          <table:table-cell table:style-name="Tabuľka22.D1" office:value-type="string">
            <text:p text:style-name="P113">PO</text:p>
          </table:table-cell>
        </table:table-row>
        <table:table-row table:style-name="Tabuľka22.1">
          <table:table-cell table:style-name="Tabuľka22.A2" office:value-type="string">
            <text:p text:style-name="P61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A2" office:value-type="string">
            <text:p text:style-name="P54"/>
          </table:table-cell>
          <table:table-cell table:style-name="Tabuľka22.D2" office:value-type="string">
            <text:p text:style-name="P54"/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</table:table>
      <text:p text:style-name="P9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20147641524753" text:continue-list="list120148814736261" text:style-name="WW8Num2">
              <text:list-item>
                <text:p text:style-name="P123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4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65"/>
      <text:p text:style-name="P65"/>
      <text:p text:style-name="P65"/>
      <text:p text:style-name="P65"/>
      <text:p text:style-name="P65"><text:soft-page-break/></text:p>
      <text:list xml:id="list120147857092744" text:continue-list="list120149379721604" text:style-name="WW8Num10">
        <text:list-item>
          <text:p text:style-name="P130">Informácie, ktoré vysvetľujú a dopĺňajú súvahu a výkaz ziskov a strát </text:p>
        </text:list-item>
      </text:list>
      <text:p text:style-name="P57"/>
      <text:list xml:id="list3542034173" text:style-name="WW8Num5">
        <text:list-item>
          <text:p text:style-name="P143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3"/>
      <text:list xml:id="list120149303783808" text:continue-numbering="true" text:style-name="WW8Num5">
        <text:list-item>
          <text:p text:style-name="P143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0147627240392" text:continue-numbering="true" text:style-name="WW8Num5">
              <text:list-item>
                <text:p text:style-name="P167"/>
              </text:list-item>
            </text:list>
          </table:table-cell>
          <table:table-cell table:style-name="Tabuľka24.B1" table:number-columns-spanned="3" office:value-type="string">
            <text:p text:style-name="P114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575324456" text:style-name="WW8Num4">
              <text:list-item>
                <text:p text:style-name="P12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4">BO</text:p>
          </table:table-cell>
          <table:table-cell table:style-name="Tabuľka24.D2" office:value-type="string">
            <text:p text:style-name="P94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/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20149648661935" text:continue-numbering="true" text:style-name="WW8Num4">
              <text:list-item>
                <text:p text:style-name="P12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0"/>
          </table:table-cell>
          <table:table-cell table:style-name="Tabuľka24.D2" office:value-type="string">
            <text:p text:style-name="P6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5">Opis a spôsob zabezpečenia:</text:p>
          </table:table-cell>
          <table:covered-table-cell/>
          <table:table-cell table:style-name="Tabuľka24.A2" office:value-type="string">
            <text:p text:style-name="P94">BO</text:p>
          </table:table-cell>
          <table:table-cell table:style-name="Tabuľka24.D2" office:value-type="string">
            <text:p text:style-name="P94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100"/>
      <text:list xml:id="list120149592010938" text:continue-list="list120147627240392" text:style-name="WW8Num5">
        <text:list-item>
          <text:p text:style-name="P143"><text:span text:style-name="T10">Informácie o vlastných akciách</text:span><text:span text:style-name="T7">:</text:span></text:p>
        </text:list-item>
      </text:list>
      <text:list xml:id="list1566154528" text:style-name="WW8Num1">
        <text:list-item>
          <text:p text:style-name="P161">dôvod nadobudnutia vlastných akcií počas účtovného obdobia,</text:p>
        </text:list-item>
        <text:list-item>
          <text:p text:style-name="P161">informácie </text:p>
        </text:list-item>
      </text:list>
      <text:list xml:id="list1419057148" text:style-name="WW8Num16">
        <text:list-item>
          <text:p text:style-name="P16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8">počet a protihodnota, za ktorú sa vlastné akcie počas účtovného obdobia nadobudli a počet a hodnota, za ktorú sa vlastné akcie počas účtovného obdobia previedli na inú osobu,</text:p>
        </text:list-item>
      </text:list>
      <text:list xml:id="list120148343076843" text:continue-list="list1566154528" text:style-name="WW8Num1">
        <text:list-item>
          <text:p text:style-name="P161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2"/>
      <text:p text:style-name="P9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20149027052040" text:continue-list="list120149592010938" text:style-name="WW8Num5">
              <text:list-item>
                <text:p text:style-name="P144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60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20149433840078" text:continue-numbering="true" text:style-name="WW8Num5">
              <text:list-item>
                <text:p text:style-name="P145"><text:s/></text:p>
              </text:list-item>
            </text:list>
            <text:p text:style-name="P120"/>
            <text:p text:style-name="P120"/>
          </table:table-cell>
          <table:table-cell table:style-name="Tabuľka26.B1" table:number-columns-spanned="4" office:value-type="string">
            <text:p text:style-name="P114">Informácia o sume a dôvodoch vzniku jednotlivých položiek nákladov alebo výnosov, ktoré majú </text:p>
            <text:p text:style-name="P117"><text:span text:style-name="T12">výnimočný rozsah </text:span><text:span text:style-name="T16">alebo výskyt, napríklad výnosy z predaja podniku alebo časti podniku, náklady z dôvodu </text:span></text:p>
            <text:p text:style-name="P115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4">Popis nákladov ,výnosov výnimočného rozsahu</text:p>
          </table:table-cell>
          <table:covered-table-cell/>
          <table:table-cell table:style-name="Tabuľka26.A2" office:value-type="string">
            <text:p text:style-name="P94">Dôvod vzniku</text:p>
          </table:table-cell>
          <table:table-cell table:style-name="Tabuľka26.A2" office:value-type="string">
            <text:p text:style-name="P94">BO</text:p>
          </table:table-cell>
          <table:table-cell table:style-name="Tabuľka26.E2" office:value-type="string">
            <text:p text:style-name="P94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7"/>
          </table:table-cell>
          <table:covered-table-cell/>
          <table:table-cell table:style-name="Tabuľka26.A3" office:value-type="string">
            <text:p text:style-name="P96"/>
          </table:table-cell>
          <table:table-cell table:style-name="Tabuľka26.A3" office:value-type="string">
            <text:p text:style-name="P96"/>
          </table:table-cell>
          <table:table-cell table:style-name="Tabuľka26.E3" office:value-type="string">
            <text:p text:style-name="P96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7"/>
          </table:table-cell>
          <table:covered-table-cell/>
          <table:table-cell table:style-name="Tabuľka26.A3" office:value-type="string">
            <text:p text:style-name="P96"/>
          </table:table-cell>
          <table:table-cell table:style-name="Tabuľka26.A3" office:value-type="string">
            <text:p text:style-name="P96"/>
          </table:table-cell>
          <table:table-cell table:style-name="Tabuľka26.E3" office:value-type="string">
            <text:p text:style-name="P96"/>
          </table:table-cell>
        </table:table-row>
      </table:table>
      <text:p text:style-name="P65"/>
      <text:p text:style-name="P65"/>
      <text:p text:style-name="P65"/>
      <text:p text:style-name="P65"/>
      <text:list xml:id="list120149401769974" text:continue-list="list120147857092744" text:style-name="WW8Num10">
        <text:list-item>
          <text:p text:style-name="P130"><text:soft-page-break/>Informácie o iných aktívach a iných pasívach </text:p>
        </text:list-item>
      </text:list>
      <text:p text:style-name="P57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345576828" text:style-name="WW8Num17">
              <text:list-item>
                <text:p text:style-name="P146"/>
              </text:list-item>
            </text:list>
          </table:table-cell>
          <table:table-cell table:style-name="Tabuľka27.B1" table:number-columns-spanned="4" office:value-type="string">
            <text:p text:style-name="P114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024700303" text:style-name="WW8Num15">
              <text:list-item>
                <text:p text:style-name="P158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4">BO</text:p>
          </table:table-cell>
          <table:table-cell table:style-name="Tabuľka27.E2" office:value-type="string">
            <text:p text:style-name="P94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Práva zo servisných zmlúv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Práva z poistných zmlúv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Práva z licenčných zmlúv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Iné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E2" table:number-columns-spanned="5" office:value-type="string">
            <text:list xml:id="list120149591694893" text:continue-numbering="true" text:style-name="WW8Num15">
              <text:list-item>
                <text:p text:style-name="P15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5">Poskytnuté záruky za úver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Ručenie za ...............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Neobmedzené ručenie v inej spoločnosti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Žaloba zo strany...........(hrozba súdneho procesu)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UJ predala pohľadávky a ručí za ich vymožiteľnosť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Iné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</table:table>
      <text:p text:style-name="P100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20148676805785" text:continue-list="list1345576828" text:style-name="WW8Num17">
              <text:list-item>
                <text:p text:style-name="P146"/>
              </text:list-item>
            </text:list>
          </table:table-cell>
          <table:table-cell table:style-name="Tabuľka28.B1" table:number-columns-spanned="4" office:value-type="string">
            <text:p text:style-name="P114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8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20149609015705" text:continue-numbering="true" text:style-name="WW8Num17">
              <text:list-item>
                <text:p text:style-name="P146"/>
              </text:list-item>
            </text:list>
            <text:p text:style-name="P121"/>
          </table:table-cell>
          <table:table-cell table:style-name="Tabuľka29.B1" table:number-columns-spanned="4" office:value-type="string">
            <text:p text:style-name="P107"><text:span text:style-name="T12">Podsúvahové účty</text:span><text:span text:style-name="T15"> - Informácie o významných položkách prenajatého majetku, majetku prijatého do </text:span></text:p>
            <text:p text:style-name="P111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10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list xml:id="list120149325773708" text:continue-list="list120149401769974" text:style-name="WW8Num10">
        <text:list-item>
          <text:p text:style-name="P131"><text:soft-page-break/>Udalosti ,ktoré nastali po dni ,ku ktorému sa zostavuje účtovná závierka </text:p>
        </text:list-item>
      </text:list>
      <text:p text:style-name="P116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7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2867041811" text:style-name="WW8Num9">
              <text:list-item>
                <text:p text:style-name="P13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8767203715" text:continue-numbering="true" text:style-name="WW8Num9">
              <text:list-item>
                <text:p text:style-name="P132">dôvody pre zmenu výšky rezerv 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7927736376" text:continue-numbering="true" text:style-name="WW8Num9">
              <text:list-item>
                <text:p text:style-name="P132">dôvody pre zmenu výšky opravných položiek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8648607895" text:continue-numbering="true" text:style-name="WW8Num9">
              <text:list-item>
                <text:p text:style-name="P132">zmena spoločníkov účtovnej jednotky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7856491872" text:continue-numbering="true" text:style-name="WW8Num9">
              <text:list-item>
                <text:p text:style-name="P132">prijatie rozhodnutia o predaji ÚJ alebo jej časti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9160661710" text:continue-numbering="true" text:style-name="WW8Num9">
              <text:list-item>
                <text:p text:style-name="P13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7684801806" text:continue-numbering="true" text:style-name="WW8Num9">
              <text:list-item>
                <text:p text:style-name="P132">začatie alebo ukončení činnosti časti ÚJ 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9254899972" text:continue-numbering="true" text:style-name="WW8Num9">
              <text:list-item>
                <text:p text:style-name="P132">vydanie dlhopisov a iných cenných papierov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9213301860" text:continue-numbering="true" text:style-name="WW8Num9">
              <text:list-item>
                <text:p text:style-name="P13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9741731632" text:continue-numbering="true" text:style-name="WW8Num9">
              <text:list-item>
                <text:p text:style-name="P132">mimoriadne udalosti - živelná pohroma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20149226100757" text:continue-numbering="true" text:style-name="WW8Num9">
              <text:list-item>
                <text:p text:style-name="P13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</table:table>
      <text:h text:style-name="P93" text:outline-level="1"/>
      <text:p text:style-name="P65"/>
      <text:list xml:id="list120149391173012" text:continue-list="list120149325773708" text:style-name="WW8Num10">
        <text:list-item>
          <text:p text:style-name="P130">Ostatné informácie</text:p>
        </text:list-item>
      </text:list>
      <text:p text:style-name="P57"/>
      <text:list xml:id="list3095410965" text:style-name="WW8Num8">
        <text:list-item>
          <text:p text:style-name="P13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466658556" text:style-name="WW8Num19">
        <text:list-item>
          <text:p text:style-name="P133">všetkých formách prijatej náhrady,</text:p>
        </text:list-item>
        <text:list-item>
          <text:p text:style-name="P133">účtovných zásadách použitých pri prideľovaní nákladov a výnosov,</text:p>
        </text:list-item>
        <text:list-item>
          <text:p text:style-name="P133">všetkých druhoch činností účtovnej jednotky.</text:p>
        </text:list-item>
      </text:list>
      <text:p text:style-name="P85"/>
      <text:list xml:id="list120149539740272" text:continue-list="list3095410965" text:style-name="WW8Num8">
        <text:list-item>
          <text:p text:style-name="P135"><text:span text:style-name="T4">Informácie <text:s/>účtovnej jednotky, na ktorú sa vzťahuje</text:span><text:span text:style-name="T5"> § 23d ods. 6 zákona</text:span></text:p>
        </text:list-item>
        <text:list-item>
          <text:p text:style-name="P135"><text:span text:style-name="T4">Informácie <text:s/>účtovnej jednotky, na ktorú sa vzťahuje</text:span><text:span text:style-name="T5"> § 23d ods. 6 zákona</text:span></text:p>
        </text:list-item>
      </text:list>
      <text:p text:style-name="P52"/>
      <text:p text:style-name="P19"/>
      <text:p text:style-name="P19"/>
      <text:p text:style-name="P59">Použité <text:s/>skratky:</text:p>
      <text:p text:style-name="P59">ÚJ - účtovná jednotka</text:p>
      <text:p text:style-name="P59">BO - bežné účtovné obdobie</text:p>
      <text:p text:style-name="P59">PO - bezprostredne predchádzajúce účtovné obdobie</text:p>
      <text:p text:style-name="P59">ÚO - účtovné obdobie</text:p>
      <text:p text:style-name="P59">X - položka sa vzťahuje na účtovnú jednotku</text:p>
      <text:p text:style-name="P59"/>
      <text:p text:style-name="P59">Uvádzané číselné údaje sú v celých eurách</text:p>
      <text:p text:style-name="P59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33703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45261504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2939314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7:15:00</meta:creation-date>
    <dc:date>2024-06-05T12:01:12.319000000</dc:date>
    <meta:print-date>2019-01-11T08:48:00</meta:print-date>
    <meta:editing-cycles>34</meta:editing-cycles>
    <meta:editing-duration>PT7H13M53S</meta:editing-duration>
    <meta:generator>LibreOffice/6.0.2.1$Windows_x86 LibreOffice_project/f7f06a8f319e4b62f9bc5095aa112a65d2f3ac89</meta:generator>
    <meta:document-statistic meta:table-count="31" meta:image-count="0" meta:object-count="0" meta:page-count="8" meta:paragraph-count="304" meta:word-count="2243" meta:character-count="15272" meta:non-whitespace-character-count="13282"/>
  </office:meta>
</office:document-meta>
</file>