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TROL, 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Dopravné<text:s/></text:span><text:span text:style-name="T51">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<text:s/>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15"/><text:s text:c="9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16"/><text:s text:c="8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<text:s/>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6-05T07:40:00Z</dc:date>
    <meta:print-date>2024-06-05T07:40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6" meta:character-count="6931" meta:row-count="49" meta:non-whitespace-character-count="5908"/>
  </office:meta>
</office:document-meta>
</file>