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576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76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576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576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576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08in" style:use-optimal-column-width="false"/>
    </style:style>
    <style:style style:name="TableColumn96" style:family="table-column">
      <style:table-column-properties style:column-width="1.7513in" style:use-optimal-column-width="false"/>
    </style:style>
    <style:style style:name="TableColumn97" style:family="table-column">
      <style:table-column-properties style:column-width="1.6465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style:writing-mode="lr-tb" fo:padding-top="0in" fo:padding-left="0.0611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611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611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6" style:parent-style-name="Standard" style:list-style-name="WWNum3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0" style:family="table-row">
      <style:table-row-properties style:min-row-height="0.0972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2" style:parent-style-name="Standard" style:list-style-name="WWNum1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611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611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611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611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611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611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11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611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611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611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611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611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611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611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611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611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611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611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611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611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611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611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611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611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611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611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611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611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611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611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611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611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611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611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611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611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611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611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611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611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611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611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611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611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611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611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611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611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611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611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611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611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611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611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611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611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611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611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11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11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611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611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11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11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611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611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11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11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611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11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611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11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11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11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</text:span><text:span text:style-name="T3">Y K MIKRO ÚČTOVNEJ ZÁVIERKE 2023</text:span></text:p>
      <text:p text:style-name="P4"><text:span text:style-name="T5">zostavené podľa Opatrenia č.MF/23378/2014-74 (FS č.12/2014), ktorým sa ustanovujú podrobnosti o individuálnej účtovnej závierke a rozsahu údajov</text:span><text:span text:style-name="T6"><text:s/>určených z individuálnej účtovnej závierky na zverejnenie</text:span></text:p>
      <text:p text:style-name="P7"><text:span text:style-name="T8">pre malé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423 62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85497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TRADE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rávna<text:s/></text:span><text:span text:style-name="T38">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6.8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><text:span text:style-name="T56">Ostatné pomocné činnosti v doprave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<text:s/></text:span><text:span text:style-name="T68">obdobie:</text:span></text:p>
          </table:table-cell>
          <table:table-cell table:style-name="TableCell69">
            <text:p text:style-name="P70"><text:span text:style-name="T71">Kalendárny rok 2023</text:span></text:p>
          </table:table-cell>
        </table:table-row>
      </table:table>
      <text:p text:style-name="P72"/>
      <text:p text:style-name="P73"/>
      <text:p text:style-name="P74"><text:span text:style-name="T75">UJ spĺňa podmienky v roku 2023<text:s/></text:span><text:span text:style-name="T76">zaradenia do <text:s/>mikro účtovnej jednotky.</text:span></text:p>
      <text:p text:style-name="P77"/>
      <text:p text:style-name="Standard"/>
      <text:p text:style-name="P78"><text:span text:style-name="T79">2) Dátum schválenia účtovnej závierky za bezprostredne predchádzajúce účtovné obdobie príslušným orgánom účtovnej jednotky: 2</text:span><text:span text:style-name="T80">6.6.2023</text:span></text:p>
      <text:p text:style-name="P81"><text:span text:style-name="T82"><text:s/></text:span></text:p>
      <text:p text:style-name="P83"><text:span text:style-name="T84">3) Právny dôvod<text:s/></text:span><text:span text:style-name="T85">na zostavenie účtovnej závierky: Účtovná závierka Spoločnosti k 31.12.2016 je zostavená ako riadna účtovná závierka podľa §17 ods. 6 Zákona č. 431/2002 Z.z. o účtovníctv</text:span><text:span text:style-name="T86">e za účtovné obdobie od 1.1.2023 do 31. decembra 2023</text:span></text:p>
      <text:p text:style-name="P87"/>
      <text:p text:style-name="P88"><text:span text:style-name="T89">4) ÚJ nie je v skupine účtovných</text:span><text:span text:style-name="T90"><text:s/>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1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<text:s/></text:span><text:span text:style-name="T126">SPOLOČNOSTI</text:span></text:p>
      <text:p text:style-name="P127"/>
      <text:soft-page-break/>
      <text:p text:style-name="P128"><text:span text:style-name="T129">Informácie o orgánoch účtovnej jednotky</text:span><text:span text:style-name="T130"><text:s/>– štatutárneho orgánu, dozorného orgánu a iného orgánu účtovnej jednotky, pričom sa uvádzajú najmä informácie – o podmienkach a výške jednotlivých druhov záruk alebo iných zabezpečení, o pôžičkách a ich<text:s/></text:span><text:span text:style-name="T131">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</text:span><text:span text:style-name="T132"><text:s/>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 predchádzajúce účtovné obdobie</text:span></text:p>
          </table:table-cell>
        </table:table-row>
        <table:table-row table:style-name="TableRow147">
          <table:table-cell table:style-name="TableCell148">
            <text:p text:style-name="Standard"><text:span text:style-name="T149">Štatutárny orgán/Spoločník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3">
              <text:list-item>
                <text:p text:style-name="P156"><text:span text:style-name="T157">pôžička celkovo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list text:style-name="WWNum1">
              <text:list-item>
                <text:p text:style-name="P162"><text:span text:style-name="T163">druh príjmu (výhody):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<text:span text:style-name="T166"> </text:span></text:p>
          </table:table-cell>
        </table:table-row>
        <table:table-row table:style-name="TableRow167">
          <table:table-cell table:style-name="TableCell168">
            <text:p text:style-name="Standard"><text:span text:style-name="T169">Spoločník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pôžička celkovo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druh príjmu<text:s/></text:span><text:span text:style-name="T182">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 závierkovom dni v zmysle § 7 ods. 4 zákona<text:s/></text:span><text:span text:style-name="T198">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ôsob a určenie oceňovania m</text:span><text:span text:style-name="T211">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<text:s/></text:span><text:span text:style-name="T286">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 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 inak (darom):</text:span></text:p>
          </table:table-cell>
          <table:table-cell table:style-name="TableCell327">
            <text:p text:style-name="P328"><text:span text:style-name="T329">Reprodukčná<text:s/></text:span><text:span text:style-name="T330">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<text:s/></text:span><text:span text:style-name="T378">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<text:s/></text:span><text:span text:style-name="T419">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</text:span><text:span text:style-name="T446"><text:s/>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ania (§ 27/9 ZoU).</text:span></text:p>
      <text:p text:style-name="P453"/>
      <text:p text:style-name="P454"><text:span text:style-name="T455">f) Tvorba odpisového plánu pre dlhodobý majetok, pričom sa uvádza<text:s/></text:span><text:span text:style-name="T456">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<text:s/></text:span><text:span text:style-name="T526">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</text:span><text:span text:style-name="T581"><text:s/>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 majetku a dlhodobého<text:s/></text:span><text:span text:style-name="T584">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 alebo relevantné súbory hnuteľných vecí (napr. počítačová sieť, nábytková zosta</text:span><text:span text:style-name="T587">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odnoty majetku (§ 21/5 PU).</text:span></text:p>
        </text:list-item>
        <text:list-item>
          <text:p text:style-name="P592"><text:span text:style-name="T593">ÚJ nepoužíva kategóriu drobného dlhodobého nehmotné</text:span><text:span text:style-name="T594">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 jednotkovej ceny so životnosťou nad jeden rok (§ 13/6 PU).</text:span></text:p>
        </text:list-item>
        <text:list-item>
          <text:p text:style-name="P597"><text:span text:style-name="T598">ÚJ nepoužíva<text:s/></text:span><text:span text:style-name="T599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žíva dobrovoľnú kapitalizáciu úrokov do obstarávacej ceny odpisovaného dl</text:span><text:span text:style-name="T602">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3</text:span><text:span text:style-name="T606"><text:s/>poskytnuté žiadne dotácie</text:span></text:p>
      <text:p text:style-name="P607"/>
      <text:p text:style-name="Standard"><text:span text:style-name="T608">5)<text:s/></text:span><text:span text:style-name="T609">ÚJ v zdaňovacom období roku 2023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</text:span><text:span text:style-name="T617">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ku a záväzkoch zabezpečených derivátmi.</text:span></text:p>
      <text:p text:style-name="P624"/>
      <text:p text:style-name="P625"><text:span text:style-name="T626">3a) ÚJ neeviduje žiadne položky zabez</text:span><text:span text:style-name="T627">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<text:s/></text:span><text:span text:style-name="T660">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p text:style-name="P672"><text:span text:style-name="T673">1a) ÚJ neeviduje žiadne položky podm</text:span><text:span text:style-name="T674">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<text:s/></text:span><text:span text:style-name="T710">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6-06T06:40:00Z</meta:creation-date>
    <dc:date>2024-06-06T06:4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0" meta:character-count="7895" meta:row-count="56" meta:non-whitespace-character-count="6730"/>
  </office:meta>
</office:document-meta>
</file>