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3</text:p>
      <text:p text:style-name="P32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8">(ostatná novela č.MF/18008/2014-74 – FS č.10/2014)</text:p>
      <text:p text:style-name="P9"/>
      <text:list xml:id="list5760601499029712596" text:style-name="Outline">
        <text:list-item>
          <text:h text:style-name="P35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CH Invest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988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SR Oddiel: Sro, Vložka číslo: 43118/B. Deň vzniku: 16.11.2006.</text:p>
      <text:p text:style-name="P5"/>
      <text:p text:style-name="P1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0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36435877" text:continue-numbering="true" text:style-name="Outline">
        <text:list-item>
          <text:h text:style-name="P36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22 bola schválená VZ dňa 15.3.2023. Riadna účtovná zavierka k 31.12.2023 bola zostavená za predpokladu, že účtovná jednotka bude nepretržite pokračovať vo svojej činnosti</text:span><text:span text:style-name="T1">.</text:span></text:p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3 do 31.12.2023 nezostavila odpisový plán dlhodobého hmotného a nehmotného majetku.</text:span></text:p>
      <text:p text:style-name="P18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1"><text:s text:c="4"/>Účtovné metódy a všeobecné účtovné zásady pre rok 2023 boli účtovnou jednotkou konzistentne aplikované, <text:s text:c="4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1.2023 do 31.12.2023 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3 do 31.12.2023 nevykonala žiadne opravy</text:span></text:p>
      <text:p text:style-name="P22">chýb minulých ročných období.</text:p>
      <text:p text:style-name="P12"/>
      <text:list xml:id="list36426317" text:continue-numbering="true" text:style-name="Outline">
        <text:list-item>
          <text:h text:style-name="P37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list xml:id="list8562671721971314731" text:style-name="L1">
        <text:list-item>
          <text:p text:style-name="P38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    <text:p text:style-name="P38"><text:span text:style-name="T102">Spoločenská zmluva 2023 s RC Credit k.s. - 7250,90,eur- 10% základu dane.</text:span></text:p>
        </text:list-item>
      </text:list>
      <text:p text:style-name="P25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6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Záväzky so splatnosťou dlhšou ako 5 rokov neeviduje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4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nemá vlastné akcie.</text:span><text:span text:style-name="T1"> </text:span></text:p>
      <text:p text:style-name="P26"/>
      <text:p text:style-name="P26">4. Informácie o vytvorení kapitálového fondu z príspevkov podľa §123 ods.2 a 217a Obchodného zákonníka, v znení neskorších predpisov:</text:p>
      <text:p text:style-name="P24"><text:span text:style-name="T1"><text:s text:c="6"/></text:span><text:span text:style-name="T102">Spoločnosť netvorila v uvedenom, ani v minulom období kapitálový fond z príspevkov.</text:span></text:p>
      <text:p text:style-name="P26"/>
      <text:p text:style-name="P30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4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6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4"><text:soft-page-break/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6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7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4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6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8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6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6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4"><text:span text:style-name="T102"><text:s text:c="6"/>Spoločnosť neposkytla účasť na dôchodkových programoch pre zamestnancov</text:span><text:span text:style-name="T1">.</text:span>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6"/>
      <text:p text:style-name="P29">Spoločnosti nie je udelené výlučné <text:s/>právo alebo osobitné právo na poskytovanie služieb vo verejnom záujme.</text:p>
      <text:p text:style-name="P29"/>
      <text:p text:style-name="P29"/>
      <text:p text:style-name="P29"/>
      <text:p text:style-name="P29"/>
      <text:p text:style-name="P29"/>
      <text:p text:style-name="P29">V Bratislave, 1.5.2024</text:p>
      <text:p text:style-name="P31"/>
      <text:p text:style-name="P29"/>
      <text:p text:style-name="P29"/>
      <text:p text:style-name="P29"/>
      <text:p text:style-name="P29">JUDr.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98890 <text:s text:c="7"/></text:span><text:span text:style-name="MT2">D</text:span><text:span text:style-name="MT6">I</text:span><text:span text:style-name="MT1">Č: 202227588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5</meta:editing-cycles>
    <meta:creation-date>2016-03-09T11:15:00</meta:creation-date>
    <dc:date>2024-06-10T16:17:15.41</dc:date>
    <meta:editing-duration>PT1H43M47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16" meta:character-count="827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