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895 167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65451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OVATRAN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5 <text:s/></text:span><text:span text:style-name="T35">Nová Bystrica, Vychylovka 716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0.11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 verejného<text:s/></text:span><text:span text:style-name="T66">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2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3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<text:s/></text:span><text:span text:style-name="T83">účtovnej závierky za bezprostredne predchádzajúce účtovné obdobie príslušn</text:span><text:span text:style-name="T84">ým orgánom účtovnej jednotky: 6.6.2023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</text:span><text:span text:style-name="T89">7 ods. 6 Zákona č. 431/2002 Z.z. o účtovníctve za účt</text:span><text:span text:style-name="T90">ovné obdobie od 01. januára 2023 do 31. decembra 2023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</text:span><text:span text:style-name="T111">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3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<text:s/></text:span><text:span text:style-name="T13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35">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</text:span><text:span text:style-name="T150">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<text:s/></text:span><text:span text:style-name="T201">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</text:span><text:span text:style-name="T206">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</text:span><text:span text:style-name="T232">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<text:s/></text:span><text:span text:style-name="T270">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text:s/></text:span><text:span text:style-name="T593"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</text:span><text:span text:style-name="T598">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/text:span><text:span text:style-name="T601"><text:s/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3</text:span><text:span text:style-name="T607"><text:s/></text:span><text:span text:style-name="T608">poskytnuté žiadne dotácie</text:span></text:p>
      <text:p text:style-name="P609"/>
      <text:p text:style-name="Standard"><text:span text:style-name="T610">5) ÚJ v zdaňovacom období roku 202</text:span><text:span text:style-name="T611">3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4-06-10T15:55:00Z</meta:creation-date>
    <dc:date>2024-06-10T15:56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9" meta:character-count="8023" meta:row-count="57" meta:non-whitespace-character-count="6840"/>
  </office:meta>
</office:document-meta>
</file>