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183776078219288145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4273437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4270861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4252140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249470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5-23T14:00:14.14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3"/>
  </office:meta>
</office:document-meta>
</file>