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08in" style:use-optimal-column-width="false"/>
    </style:style>
    <style:style style:name="TableColumn103" style:family="table-column">
      <style:table-column-properties style:column-width="1.7513in" style:use-optimal-column-width="false"/>
    </style:style>
    <style:style style:name="TableColumn104" style:family="table-column">
      <style:table-column-properties style:column-width="1.6465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64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4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64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64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64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64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64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4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4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4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4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4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64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4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4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4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4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4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4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64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4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4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4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64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4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style:writing-mode="lr-tb" fo:padding-top="0in" fo:padding-left="0.064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64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64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64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64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64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4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4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4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64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4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64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64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64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64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64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64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64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64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64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64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65725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51760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ex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Moyzesova 1141,<text:s/></text:span><text:span text:style-name="T35">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2.5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tavebné a kompletizačné prác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</text:span><text:span text:style-name="T66"><text:s/>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1</text:span><text:span text:style-name="T79">, 202</text:span><text:span text:style-name="T80">2</text:span><text:span text:style-name="T81"><text:s/>– mikro účtovná jednotka, ale nespĺňa zákonom stanovené požiadavky, takže bola v roku 202</text:span><text:span text:style-name="T82">3</text:span><text:span text:style-name="T83"><text:s/>zaradená do mikro účtovnej jednotky.</text:span></text:p>
      <text:p text:style-name="P84"/>
      <text:p text:style-name="Standard"/>
      <text:p text:style-name="P85"><text:span text:style-name="T86">2) Dátum schválenia účtovnej</text:span><text:span text:style-name="T87"><text:s/>závierky za bezprostredne predchádzajúce účtovné obdobie príslušným orgánom účtovnej jednotky:</text:span><text:span text:style-name="T88"><text:s/>12.12.2023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je zostavená ako riadna účtovná závierka podľa §17 ods. 6 Zákona č.<text:s/></text:span><text:span text:style-name="T93">431/2002 Z.z. o účtovníctve za účtovné obdobie od 01. januára 202</text:span><text:span text:style-name="T94">3 do 31. decembra 2023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<text:s/></text:span><text:span text:style-name="T154">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Standard"><text:span text:style-name="T159">Kuric Pavol</text:span></text:p>
          </table:table-cell>
          <table:table-cell table:style-name="TableCell160">
            <text:p text:style-name="Standard"><text:span text:style-name="T161">Kuric Pavol</text:span></text:p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<text:s/></text:span><text:span text:style-name="T205">splnenia predpokladu, že ÚJ 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</text:span><text:span text:style-name="T210">čtovnou jednotkou konzistent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<text:s/></text:span><text:span text:style-name="T233">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<text:s/></text:span><text:span text:style-name="T274">hmotný majetok externe kúpený:</text:span></text:p>
          </table:table-cell>
          <table:table-cell table:style-name="TableCell275">
            <text:p text:style-name="P276"><text:span text:style-name="T277">Obstarávacia cena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Dlhodobý hmotný majetok interne vytvorený:</text:span></text:p>
          </table:table-cell>
          <table:table-cell table:style-name="TableCell285">
            <text:p text:style-name="P286"><text:span text:style-name="T287">Vlastné náklady</text:span></text:p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Dlhodobý nehmotný majetok obstaraný inak (darom):</text:span></text:p>
          </table:table-cell>
          <table:table-cell table:style-name="TableCell295">
            <text:p text:style-name="P296"><text:span text:style-name="T297">Reprodukčná 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P303"><text:span text:style-name="T304">Dlhodobý finančný majetok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8.</text:span></text:p>
          </table:table-cell>
          <table:table-cell table:style-name="TableCell312">
            <text:p text:style-name="P313"><text:span text:style-name="T314">Zásoby<text:s/></text:span><text:span text:style-name="T315">obstarané kúpou:</text:span></text:p>
          </table:table-cell>
          <table:table-cell table:style-name="TableCell316">
            <text:p text:style-name="P317"><text:span text:style-name="T318">Obstarávacia cena</text:span></text:p>
          </table:table-cell>
        </table:table-row>
        <table:table-row table:style-name="TableRow319">
          <table:table-cell table:style-name="TableCell320">
            <text:p text:style-name="P321"><text:span text:style-name="T322">9.</text:span></text:p>
          </table:table-cell>
          <table:table-cell table:style-name="TableCell323">
            <text:p text:style-name="P324"><text:span text:style-name="T325">Zásoby vytvorené vlastnou činnosťou:</text:span></text:p>
          </table:table-cell>
          <table:table-cell table:style-name="TableCell326">
            <text:p text:style-name="P327"><text:span text:style-name="T328">Vlastné náklady</text:span></text:p>
          </table:table-cell>
        </table:table-row>
        <table:table-row table:style-name="TableRow329">
          <table:table-cell table:style-name="TableCell330">
            <text:p text:style-name="P331"><text:span text:style-name="T332">10.</text:span></text:p>
          </table:table-cell>
          <table:table-cell table:style-name="TableCell333">
            <text:p text:style-name="P334"><text:span text:style-name="T335">Zásoby obstarané inak (darom):</text:span></text:p>
          </table:table-cell>
          <table:table-cell table:style-name="TableCell336">
            <text:p text:style-name="P337"><text:span text:style-name="T338">Reprodukčná obstarávacia cena</text:span></text:p>
          </table:table-cell>
        </table:table-row>
        <table:table-row table:style-name="TableRow339">
          <table:table-cell table:style-name="TableCell340">
            <text:p text:style-name="P341"><text:span text:style-name="T342">11.</text:span></text:p>
          </table:table-cell>
          <table:table-cell table:style-name="TableCell343">
            <text:p text:style-name="P344"><text:span text:style-name="T345">ZV a zákazková výstavba nehnuteľnosti určenej na 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<text:s/></text:span><text:span text:style-name="T356">pohľadávky:</text:span></text:p>
          </table:table-cell>
          <table:table-cell table:style-name="TableCell357">
            <text:p text:style-name="P358"><text:span text:style-name="T359">Menovitá hodnota</text:span></text:p>
          </table:table-cell>
        </table:table-row>
        <table:table-row table:style-name="TableRow360">
          <table:table-cell table:style-name="TableCell361">
            <text:p text:style-name="P362"><text:span text:style-name="T363">12.2</text:span></text:p>
          </table:table-cell>
          <table:table-cell table:style-name="TableCell364">
            <text:p text:style-name="P365"><text:span text:style-name="T366">Kúpené pohľadávky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3.</text:span></text:p>
          </table:table-cell>
          <table:table-cell table:style-name="TableCell374">
            <text:p text:style-name="P375"><text:span text:style-name="T376">Krátkodobý finančný majetok:</text:span></text:p>
          </table:table-cell>
          <table:table-cell table:style-name="TableCell377">
            <text:p text:style-name="P378"><text:span text:style-name="T379">Obstarávacia cena</text:span></text:p>
          </table:table-cell>
        </table:table-row>
        <table:table-row table:style-name="TableRow380">
          <table:table-cell table:style-name="TableCell381">
            <text:p text:style-name="P382"><text:span text:style-name="T383">14.</text:span></text:p>
          </table:table-cell>
          <table:table-cell table:style-name="TableCell384">
            <text:p text:style-name="P385"><text:span text:style-name="T386">Časové rozlíšenie na strane aktív súvahy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5.</text:span></text:p>
          </table:table-cell>
          <table:table-cell table:style-name="TableCell394">
            <text:p text:style-name="P395"><text:span text:style-name="T396">Záväzky, vrátane rezerv, dlhopisov, pôžičiek a úverov:</text:span></text:p>
          </table:table-cell>
          <table:table-cell table:style-name="TableCell397">
            <text:p text:style-name="P398"><text:span text:style-name="T399">Menovitá</text:span><text:span text:style-name="T400"><text:s/>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6.</text:span></text:p>
          </table:table-cell>
          <table:table-cell table:style-name="TableCell405">
            <text:p text:style-name="P406"><text:span text:style-name="T407">Časové rozlíšenie na strane pasív súvah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7.</text:span></text:p>
          </table:table-cell>
          <table:table-cell table:style-name="TableCell415">
            <text:p text:style-name="P416"><text:span text:style-name="T417">Deriváty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8.</text:span></text:p>
          </table:table-cell>
          <table:table-cell table:style-name="TableCell425">
            <text:p text:style-name="P426"><text:span text:style-name="T427">Majetok a záväzky zabezpečené derivátmi:</text:span></text:p>
          </table:table-cell>
          <table:table-cell table:style-name="TableCell428">
            <text:p text:style-name="P429"><text:span text:style-name="T430">Menovitá hodnota</text:span></text:p>
          </table:table-cell>
        </table:table-row>
        <table:table-row table:style-name="TableRow431">
          <table:table-cell table:style-name="TableCell432">
            <text:p text:style-name="P433"><text:span text:style-name="T434">19.</text:span></text:p>
          </table:table-cell>
          <table:table-cell table:style-name="TableCell435">
            <text:p text:style-name="P436"><text:span text:style-name="T437">Prenajatý majetok a majetok obstaraný na základe zmluvy o kúpe prenajatej veci:</text:span></text:p>
          </table:table-cell>
          <table:table-cell table:style-name="TableCell438">
            <text:p text:style-name="P439"><text:span text:style-name="T440">Obstarávacia cena</text:span></text:p>
          </table:table-cell>
        </table:table-row>
        <table:table-row table:style-name="TableRow441">
          <table:table-cell table:style-name="TableCell442">
            <text:p text:style-name="P443"><text:span text:style-name="T444">20.</text:span></text:p>
          </table:table-cell>
          <table:table-cell table:style-name="TableCell445">
            <text:p text:style-name="P446"><text:span text:style-name="T447">Splatná daň 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<text:s/></text:span><text:span text:style-name="T460">oceňovanie obchodných podielov metódou vl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7"><text:s/>sa odpisuje počas 4 rokov od jeho obs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90">o dani z príjmov).</text:span></text:p>
        </text:list-item>
        <text:list-item>
          <text:p text:style-name="P591"><text:span text:style-name="T59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</text:span><text:span text:style-name="T597">etku z dôvodu jednorazového trvalého zníže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</text:span><text:span text:style-name="T602">dobého hmotného majetku - položky pod 1 70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</text:span><text:span text:style-name="T605">tovné obdobie (§ 21/3 PU; § 29/2 ZDP).</text:span></text:p>
        </text:list-item>
        <text:list-item>
          <text:p text:style-name="P606"><text:span text:style-name="T607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li v zdaňovacom období roku 202</text:span><text:span text:style-name="T610">3</text:span><text:span text:style-name="T611"><text:s/></text:span><text:span text:style-name="T612">poskytnuté žiadne dotácie</text:span></text:p>
      <text:p text:style-name="P613"/>
      <text:p text:style-name="Standard"><text:span text:style-name="T614">5) ÚJ v zdaňovacom období roku 202</text:span><text:span text:style-name="T615">3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</text:span><text:span text:style-name="T629">uje žiadne položky významných derivátov, majet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<text:s/></text:span><text:span text:style-name="T653">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 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<text:s/></text:span><text:span text:style-name="T672">výnimočný rozsah alebo výskyt.</text:span></text:p>
      <text:p text:style-name="P673"/>
      <text:p text:style-name="P674"/>
      <text:p text:style-name="P675"><text:span text:style-name="T676">Článok V – 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<text:s/></text:span><text:span text:style-name="T688">ktoré a nevykazujú v účtovných výkazoch.</text:span></text:p>
      <text:p text:style-name="P689"/>
      <text:p text:style-name="P690"/>
      <text:p text:style-name="P691"><text:span text:style-name="T692">3 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</text:span><text:span text:style-name="T704">ávierkovom dni.</text:span></text:p>
      <text:p text:style-name="P705"/>
      <text:p text:style-name="P706"/>
      <text:p text:style-name="P707"><text:span text:style-name="T708">Článok VII – OSTATNÉ INFORM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6-11T10:12:00Z</meta:creation-date>
    <dc:date>2024-06-11T10:1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7" meta:row-count="57" meta:non-whitespace-character-count="6860"/>
  </office:meta>
</office:document-meta>
</file>