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c132" officeooo:paragraph-rsid="0004bd81" style:font-weight-asian="bold" style:font-weight-complex="bold"/>
    </style:style>
    <style:style style:name="P2" style:family="paragraph" style:parent-style-name="Standard">
      <style:text-properties fo:font-weight="bold" officeooo:rsid="0004bd81" officeooo:paragraph-rsid="0004bd81" style:font-weight-asian="bold" style:font-weight-complex="bold"/>
    </style:style>
    <style:style style:name="P3" style:family="paragraph" style:parent-style-name="Standard">
      <style:text-properties officeooo:rsid="0004c132" officeooo:paragraph-rsid="0004bd81"/>
    </style:style>
    <style:style style:name="P4" style:family="paragraph" style:parent-style-name="Standard">
      <style:text-properties officeooo:rsid="00058639" officeooo:paragraph-rsid="0004bd81"/>
    </style:style>
    <style:style style:name="P5" style:family="paragraph" style:parent-style-name="Standard">
      <style:text-properties officeooo:paragraph-rsid="0004bd81"/>
    </style:style>
    <style:style style:name="P6" style:family="paragraph" style:parent-style-name="Standard">
      <style:text-properties officeooo:rsid="0004bd81" officeooo:paragraph-rsid="0004bd81"/>
    </style:style>
    <style:style style:name="P7" style:family="paragraph" style:parent-style-name="Standard">
      <style:text-properties fo:font-weight="normal" officeooo:rsid="0004bd81" officeooo:paragraph-rsid="0004bd81" style:font-weight-asian="normal" style:font-weight-complex="normal"/>
    </style:style>
    <style:style style:name="P8" style:family="paragraph" style:parent-style-name="Standard">
      <style:text-properties officeooo:paragraph-rsid="0004bfc6"/>
    </style:style>
    <style:style style:name="P9" style:family="paragraph" style:parent-style-name="Standard">
      <style:text-properties style:font-name="Liberation Serif" fo:font-size="12pt" fo:font-weight="bold" officeooo:rsid="0004bd81" officeooo:paragraph-rsid="0004bd81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rsid="0004bfc6" officeooo:paragraph-rsid="0004bfc6"/>
    </style:style>
    <style:style style:name="P11" style:family="paragraph" style:parent-style-name="Standard">
      <style:text-properties fo:font-size="14pt" fo:font-weight="bold" officeooo:rsid="0004c132" officeooo:paragraph-rsid="0004bd81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rsid="0004bd81" officeooo:paragraph-rsid="0004bd81"/>
    </style:style>
    <style:style style:name="P13" style:family="paragraph" style:parent-style-name="Standard">
      <style:text-properties fo:font-variant="normal" fo:text-transform="none" fo:color="#000000" loext:opacity="100%" style:font-name="Arial CE" fo:font-size="11pt" fo:letter-spacing="normal" fo:font-style="normal" fo:font-weight="normal" officeooo:rsid="0004bd81" officeooo:paragraph-rsid="0004bfc6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variant="normal" fo:text-transform="none" fo:color="#000000" loext:opacity="100%" style:font-name="Arial CE" fo:font-size="11pt" fo:letter-spacing="normal" fo:font-style="normal" fo:font-weight="normal" officeooo:rsid="0004bd81" officeooo:paragraph-rsid="0004bd81" style:font-size-asian="11pt" style:font-weight-asian="normal" style:font-size-complex="11pt" style:font-weight-complex="normal"/>
    </style:style>
    <style:style style:name="T1" style:family="text">
      <style:text-properties officeooo:rsid="0004c132"/>
    </style:style>
    <style:style style:name="T2" style:family="text">
      <style:text-properties fo:font-weight="bold" officeooo:rsid="0004c132" style:font-weight-asian="bold" style:font-weight-complex="bold"/>
    </style:style>
    <style:style style:name="T3" style:family="text">
      <style:text-properties officeooo:rsid="0004bd8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6a905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7" style:family="text">
      <style:text-properties officeooo:rsid="0004bfc6"/>
    </style:style>
    <style:style style:name="T8" style:family="text">
      <style:text-properties officeooo:rsid="0005ac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53"/>Poznámky,</text:p>
      <text:p text:style-name="P5"><text:tab/><text:tab/> <text:s text:c="11"/><text:tab/><text:span text:style-name="T1">individualnej účtovne závierke</text:span></text:p>
      <text:p text:style-name="P5"/>
      <text:p text:style-name="P5"><text:tab/><text:tab/><text:tab/><text:tab/><text:span text:style-name="T1">obdobie </text:span><text:span text:style-name="T8">10/</text:span><text:span text:style-name="T1">2023-</text:span><text:span text:style-name="T8">6</text:span><text:span text:style-name="T1">/202</text:span><text:span text:style-name="T8">4</text:span></text:p>
      <text:p text:style-name="P5"/>
      <text:p text:style-name="P5"/>
      <text:p text:style-name="P1">Názov právnickej osoby a jej sídlo:</text:p>
      <text:p text:style-name="P3"/>
      <text:p text:style-name="P6">AMB-OL s.r.o. <text:span text:style-name="T7">v likivdácii</text:span></text:p>
      <text:p text:style-name="P6">Jiráskova 4, 851 01 Bratislava</text:p>
      <text:p text:style-name="P5"/>
      <text:p text:style-name="P5"><text:span text:style-name="T2">IČO</text:span><text:span text:style-name="T1">: </text:span><text:span text:style-name="T3">46 435 182</text:span></text:p>
      <text:p text:style-name="P2">DIČ: <text:span text:style-name="T4">2023409377</text:span></text:p>
      <text:p text:style-name="P3"/>
      <text:p text:style-name="P5"><text:span text:style-name="T2">Deň zápisu</text:span><text:span text:style-name="T1">: <text:s/></text:span><text:span text:style-name="T3">02.02.2012</text:span></text:p>
      <text:p text:style-name="P3"/>
      <text:p text:style-name="P1">Právny dôvod na zostavenie účtovnej závierky:</text:p>
      <text:p text:style-name="P3">Riadna účtovná závierka podľa §17 ods.6 zákona 431/2002 Z.z. o účtovníctva</text:p>
      <text:p text:style-name="P5"/>
      <text:p text:style-name="P1">Dátum schválenie účtovnej závierky za bezprostredne predchádzajúce obdobie</text:p>
      <text:p text:style-name="P4"/>
      <text:p text:style-name="P5"/>
      <text:p text:style-name="P1">Opis vykonávanej činnosti:</text:p>
      <text:p text:style-name="P1"/>
      <text:p text:style-name="P7">prevadzkovanie zdravotníckeho zariadenia – ambulancia v odbore všeobecné lekárstvo</text:p>
      <text:p text:style-name="P7"/>
      <text:p text:style-name="P3">kúpa tovaru za účelom jeho predaja konečnému spotrebiteľovi (maloobchod) alebo iným prevádzkovateľom živnosti (veľkoobchod)</text:p>
      <text:p text:style-name="P3"/>
      <text:p text:style-name="P3">sprostredkovateľská činnosť v oblasti obchodu</text:p>
      <text:p text:style-name="P3"/>
      <text:p text:style-name="P3">sprostredkovateľská činnosť v oblasti služieb</text:p>
      <text:p text:style-name="P3"/>
      <text:p text:style-name="P6">prenajom nehnuteľností spojené s poskytovaním <text:s/>iných než základných služieb spojených <text:s/>s prenájmom prenájom hnuteľných vecí</text:p>
      <text:p text:style-name="P6"/>
      <text:p text:style-name="P6">vykonávanie mimosškolských vzdelávacích činností</text:p>
      <text:p text:style-name="P3"><text:s/></text:p>
      <text:p text:style-name="P4"/>
      <text:p text:style-name="P3"/>
      <text:p text:style-name="P5"><text:span text:style-name="T2">Spoločníci</text:span><text:span text:style-name="T1">: <text:s text:c="2"/></text:span><text:span text:style-name="T3">MUDr. Oľga Lošonská ,</text:span><text:span text:style-name="T7">J</text:span><text:span text:style-name="T3">iráskova 4, 851 01 Bratislava</text:span></text:p>
      <text:p text:style-name="P3"/>
      <text:p text:style-name="P3"><text:tab/> <text:s text:c="18"/></text:p>
      <text:p text:style-name="P5"/>
      <text:p text:style-name="P5"><text:span text:style-name="T2">Základné imanie: </text:span><text:span text:style-name="T1"><text:s text:c="3"/>5 000,00 eur </text:span></text:p>
      <text:p text:style-name="P3"><text:s text:c="32"/>slovom : päťtisíc eur</text:p>
      <text:p text:style-name="P3"/>
      <text:p text:style-name="P5"/>
      <text:p text:style-name="P5"/>
      <text:p text:style-name="P5"><text:span text:style-name="T5">Spoločnosť v roku </text:span><text:span text:style-name="T3">od 10.11.</text:span><text:span text:style-name="T5">2023 </text:span><text:span text:style-name="T3">vstúpla do likvidácie</text:span></text:p>
      <text:p text:style-name="P5"/>
      <text:p text:style-name="P6">Likvidátor: <text:s/>MUDr. Oľga Lošonská, Jiráskova 4, 51 01 Bratislava</text:p>
      <text:p text:style-name="P8"><text:soft-page-break/><text:span text:style-name="T3">Vzniku funkcie likivdátor</text:span><text:span text:style-name="T7">a</text:span><text:span text:style-name="T3">: 17.10.2023</text:span></text:p>
      <text:p text:style-name="P13"/>
      <text:p text:style-name="P14"/>
      <text:p text:style-name="P9"><text:span text:style-name="T6">Spôsob konania likvidátora v mene spoločnosti: Likvidátor robí v mene Spoločnosti len úkony, ktoré smerujú k likvidácii Spoločnosti, pričom likvidátor sa za Spoločnosť podpisuje tak, že k obchodnému menu Spoločnosti pripojí svoj podpis s uvedením funkcie.</text:span> </text:p>
      <text:p text:style-name="P6"/>
      <text:p text:style-name="P6"/>
      <text:p text:style-name="P6">Počas likivdácie nevykonávala žiadnu podnikateľskú činnosť.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6-09T17:04:43.124000000</dc:date>
    <meta:editing-duration>PT4M56S</meta:editing-duration>
    <meta:editing-cycles>4</meta:editing-cycles>
    <meta:document-statistic meta:table-count="0" meta:image-count="0" meta:object-count="0" meta:page-count="2" meta:paragraph-count="29" meta:word-count="190" meta:character-count="1603" meta:non-whitespace-character-count="1303"/>
  </office:meta>
</office:document-meta>
</file>