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officeooo:rsid="000bd5c6" officeooo:paragraph-rsid="000bd5c6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officeooo:rsid="000bd5c6" officeooo:paragraph-rsid="000bd5c6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oznámky Úč MÚJ 3 – 01 <text:s/>IČO 55419577<text:tab/>DIČ 2121983248</text:span></text:p>
      <text:p text:style-name="P3"><text:span text:style-name="T1"/></text:p>
      <text:p text:style-name="P3"><text:span text:style-name="T1">MS – ALEX s.r.o., 906 03 <text:s/>Koválov 227</text:span></text:p>
      <text:p text:style-name="P3"><text:span text:style-name="T1">Priemerný počet zamestnancov 0</text:span></text:p>
      <text:p text:style-name="P3"><text:span text:style-name="T1">Účtovná jednotka bude pokračovať vo svojej činnosti.</text:span></text:p>
      <text:p text:style-name="P3"><text:span text:style-name="T1"/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05:08:00</meta:creation-date>
    <meta:initial-creator>M1</meta:initial-creator>
    <dc:language>sk-SK</dc:language>
    <dc:date>2024-04-02T22:09:39.241000000</dc:date>
    <meta:editing-cycles>3</meta:editing-cycles>
    <meta:editing-duration>PT26M52S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4" meta:word-count="27" meta:character-count="170" meta:non-whitespace-character-count="143"/>
    <meta:user-defined meta:name="AppVersion">15.0000</meta:user-defined>
    <meta:template xlink:type="simple" xlink:actuate="onRequest" xlink:title="Normal" xlink:href=""/>
  </office:meta>
</office:document-meta>
</file>