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5646018 <text:s/>DIČ 2122047422</text:p>
      <text:p text:style-name="P2">POZNÁMKY K MIMORIADNEJ <text:s/>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ASTU s.r.o., , Družby 13171/14,974 04 Banská Bystrica</text:p>
      <text:p text:style-name="P17">(2) Účtovná jednotka nie je súčasťou konsolidovaného celku.</text:p>
      <text:p text:style-name="P18"/>
      <text:p text:style-name="P19">(3) Priemerný prepočítaný počet zamestnancov: 2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<text:s/>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4-05-20T09:55:00Z</meta:creation-date>
    <dc:date>2024-05-20T10:08:00Z</dc:date>
    <meta:template xlink:href="Normal" xlink:type="simple"/>
    <meta:editing-cycles>4</meta:editing-cycles>
    <meta:editing-duration>PT480S</meta:editing-duration>
    <meta:document-statistic meta:page-count="1" meta:paragraph-count="14" meta:word-count="1103" meta:character-count="7381" meta:row-count="52" meta:non-whitespace-character-count="6292"/>
  </office:meta>
</office:document-meta>
</file>