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8"><text:tab/><text:tab/>Všeobecné údaje</text:p>
      <text:p text:style-name="P49"/>
      <text:list xml:id="list1249536805115816482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Lavien s.r.o.</text:p>
            <text:p text:style-name="P9">Dechtice 223</text:p>
            <text:p text:style-name="P9">919 53 <text:s/>Dechtice</text:p>
          </table:table-cell>
        </table:table-row>
      </table:table>
      <text:p text:style-name="P3"/>
      <text:list xml:id="list37520261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3730355351941264330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6149202704582681383" text:style-name="WW8Num13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>X</text:p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ext:soft-page-break/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7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37525036" text:continue-list="list3730355351941264330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Druh majetku</text:p>
          </table:table-cell>
          <table:table-cell table:style-name="Tabuľka9.A1" office:value-type="string">
            <text:p text:style-name="P61">Odpisová skupina </text:p>
          </table:table-cell>
          <table:table-cell table:style-name="Tabuľka9.A1" office:value-type="string">
            <text:p text:style-name="P61">Doba odpisovania</text:p>
          </table:table-cell>
          <table:table-cell table:style-name="Tabuľka9.D1" office:value-type="string">
            <text:p text:style-name="P61">Odpisová metóda</text:p>
          </table:table-cell>
        </table:table-row>
        <table:table-row table:style-name="Tabuľka9.1">
          <table:table-cell table:style-name="Tabuľka9.A2" office:value-type="string">
            <text:p text:style-name="P62">Osobné vozidlo</text:p>
          </table:table-cell>
          <table:table-cell table:style-name="Tabuľka9.B2" office:value-type="float" office:value="1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é</text:p>
          </table:table-cell>
        </table:table-row>
        <table:table-row table:style-name="Tabuľka9.1">
          <table:table-cell table:style-name="Tabuľka9.A2" office:value-type="string">
            <text:p text:style-name="P62"/>
          </table:table-cell>
          <table:table-cell table:style-name="Tabuľka9.B2">
            <text:p text:style-name="P63"/>
          </table:table-cell>
          <table:table-cell table:style-name="Tabuľka9.A2" office:value-type="string">
            <text:p text:style-name="P63"/>
          </table:table-cell>
          <table:table-cell table:style-name="Tabuľka9.D2" office:value-type="string">
            <text:p text:style-name="P63"/>
          </table:table-cell>
        </table:table-row>
      </table:table>
      <text:p text:style-name="P73"/>
      <text:list xml:id="list37516891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6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72"/>
      <text:list xml:id="list37544758" text:continue-numbering="true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47"/>
      <text:list xml:id="list37532527" text:continue-numbering="true" text:style-name="WW8Num5">
        <text:list-item>
          <text:p text:style-name="P80"><text:soft-page-break/>Informácie o účtovaní významných a nevýznamných opráv chýb minulých účtovných období v bežnom účtovnom období </text:p>
        </text:list-item>
      </text:list>
      <text:list xml:id="list2592547516968193420" text:style-name="WW8Num12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4"/>
      <text:p text:style-name="P6">Čl. III</text:p>
      <text:p text:style-name="P6">Informácie, ktoré vysvetľujú a dopĺňajú súvahu a výkaz ziskov a strát</text:p>
      <text:p text:style-name="P65"/>
      <text:list xml:id="list1952455832735958028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8"/>
      <text:list xml:id="list37519777" text:continue-numbering="true" text:style-name="WW8Num3">
        <text:list-item>
          <text:p text:style-name="P81">Informácie o záväzkoch </text:p>
        </text:list-item>
      </text:list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0452">
            <text:p text:style-name="P24">10452</text:p>
          </table:table-cell>
          <table:covered-table-cell/>
          <table:table-cell table:style-name="Tabuľka14.D5" table:number-columns-spanned="3" office:value-type="float" office:value="15025">
            <text:p text:style-name="P24">1502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0452">
            <text:p text:style-name="P17">10452</text:p>
          </table:table-cell>
          <table:covered-table-cell/>
          <table:table-cell table:style-name="Tabuľka14.D5" table:number-columns-spanned="3" office:value-type="float" office:value="15025">
            <text:p text:style-name="P17">15025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6"/>
      <text:list xml:id="list37523696" text:continue-numbering="true" text:style-name="WW8Num3">
        <text:list-item>
          <text:p text:style-name="P82">Informácie o vlastných akciách, a to</text:p>
        </text:list-item>
      </text:list>
      <text:list xml:id="list5150661219580151854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6563640920877769893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04977211936064235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37523990" text:continue-list="list5150661219580151854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9"/>
      <text:list xml:id="list37514080" text:continue-list="list37523696" text:style-name="WW8Num3">
        <text:list-item>
          <text:p text:style-name="P8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<text:soft-page-break/>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7538691" text:continue-numbering="true" text:style-name="WW8Num3">
        <text:list-item>
          <text:p text:style-name="P81">Informácie o povinnostiach účtovnej jednotky, a to</text:p>
        </text:list-item>
      </text:list>
      <text:list xml:id="list4779105715781276314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7">celkovej sume významných podmienených záväzkov, ktorými sa rozumie</text:p>
        </text:list-item>
      </text:list>
      <text:list xml:id="list61774359597616524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7807504377354209237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6875760452184415588" text:style-name="WW8Num10">
        <text:list-item>
          <text:p text:style-name="P94">výška tejto povinnosti sa nedá spoľahlivo oceniť,</text:p>
        </text:list-item>
      </text:list>
      <text:list xml:id="list37527699" text:continue-list="list4779105715781276314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8"/>
      <text:list xml:id="list37541056" text:continue-list="list37538691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403889472868976305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0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8">
              <text:p text:style-name="MP2">8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4-06-14T17:27:24.19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8" meta:word-count="1462" meta:character-count="9950"/>
  </office:meta>
</office:document-meta>
</file>