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8ba4a" officeooo:paragraph-rsid="0028ba4a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d1042" officeooo:paragraph-rsid="002d1042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2d1042" style:font-weight-asian="bold"/>
    </style:style>
    <style:style style:name="T4" style:family="text">
      <style:text-properties fo:font-weight="bold" officeooo:rsid="002eeb8c" style:font-weight-asian="bold"/>
    </style:style>
    <style:style style:name="T5" style:family="text">
      <style:text-properties officeooo:rsid="00298d8a"/>
    </style:style>
    <style:style style:name="T6" style:family="text">
      <style:text-properties officeooo:rsid="002eeb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POZNÁMKY K ÚČTOVNEJ ZÁVIERKE</text:p>
      <text:p text:style-name="P4"><text:span text:style-name="T1">IČO</text:span><text:span text:style-name="T3">42314721</text:span><text:span text:style-name="T2"> </text:span><text:span text:style-name="T1">DIČ </text:span><text:span text:style-name="T4">2021116182</text:span></text:p>
      <text:p text:style-name="P3">zostavenej ku dňu 31.12.20<text:span text:style-name="T5">23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<text:span text:style-name="T6">STATKÁR</text:span> , Tajovsého 34, 974 01 Bna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6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5T22:35:21.572000000</dc:date>
    <meta:generator>LibreOffice/7.6.2.1$Windows_X86_64 LibreOffice_project/56f7684011345957bbf33a7ee678afaf4d2ba333</meta:generator>
    <meta:editing-duration>PT12H30M58S</meta:editing-duration>
    <meta:editing-cycles>16</meta:editing-cycles>
    <meta:document-statistic meta:table-count="0" meta:image-count="0" meta:object-count="0" meta:page-count="4" meta:paragraph-count="84" meta:word-count="1002" meta:character-count="7145" meta:non-whitespace-character-count="6194"/>
  </office:meta>
</office:document-meta>
</file>