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312513"/>
    </style:style>
    <style:style style:name="T5" style:family="text">
      <style:text-properties officeooo:rsid="00360e18"/>
    </style:style>
    <style:style style:name="T6" style:family="text">
      <style:text-properties officeooo:rsid="00364876"/>
    </style:style>
    <style:style style:name="T7" style:family="text">
      <style:text-properties officeooo:rsid="0036b85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5">52248534</text:span><text:tab/> <text:s text:c="3"/>DIČ:<text:span text:style-name="T5">2121047368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6">23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5">AUTOSERVIS Varín, s.r.o.</text:span></text:p>
      <text:p text:style-name="P1">IČO:<text:tab/><text:tab/><text:tab/><text:span text:style-name="T5">52248534</text:span></text:p>
      <text:p text:style-name="P1">Sídlo:<text:tab/><text:tab/><text:tab/><text:span text:style-name="T5">A. Bernoláka 436, 013 03 Varín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7">0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5">52248534</text:span><text:tab/>DIČ:<text:span text:style-name="T4">2121047368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4">iebehu účtovného obdobia nebol nakúpený DHM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/>
      <text:p text:style-name="P6"><text:soft-page-break/></text:p>
      <text:p text:style-name="P6"/>
      <text:p text:style-name="P8">Poznámky Úč MÚJ3 – 01<text:tab/><text:tab/><text:tab/><text:tab/>IČO:<text:span text:style-name="T5">52248534</text:span><text:tab/><text:tab/>DIČ:<text:span text:style-name="T4">2121047368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11">Účtovná jednotka nemá náplň na túto položku.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tab/></text:p>
      <text:p text:style-name="P13"><text:soft-page-break/>Poznámky Úč MÚJ3 – 01<text:tab/><text:tab/><text:tab/><text:tab/>IČO:<text:span text:style-name="T5">52248534</text:span><text:tab/><text:tab/>DIČ:<text:span text:style-name="T4">2121047368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430957524" text:style-name="L1">
        <text:list-header>
          <text:p text:style-name="P24"/>
        </text:list-header>
      </text:list>
      <text:p text:style-name="P16"/>
      <text:list xml:id="list155918022218054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/>
      <text:p text:style-name="P21"><text:soft-page-break/>Poznámky ÚčMÚJ3 – 01<text:tab/><text:tab/><text:tab/><text:tab/>IČO:<text:span text:style-name="T5">52248534</text:span><text:tab/>DIČ:<text:span text:style-name="T4">2121047368</text:span></text:p>
      <text:p text:style-name="P18"/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4-06-16T15:59:16.489000000</dc:date>
    <meta:editing-duration>PT1H1M25S</meta:editing-duration>
    <meta:editing-cycles>20</meta:editing-cycles>
    <meta:generator>LibreOffice/6.1.6.3$Windows_X86_64 LibreOffice_project/5896ab1714085361c45cf540f76f60673dd96a72</meta:generator>
    <meta:print-date>2024-06-16T15:58:58.841000000</meta:print-date>
    <meta:document-statistic meta:table-count="0" meta:image-count="0" meta:object-count="0" meta:page-count="5" meta:paragraph-count="87" meta:word-count="1029" meta:character-count="7697" meta:non-whitespace-character-count="6508"/>
  </office:meta>
</office:document-meta>
</file>