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3</text:p>
      <text:p text:style-name="P13"/>
      <text:p text:style-name="P16">Čl. I</text:p>
      <text:p text:style-name="P16">Všeobecné údaje</text:p>
      <text:list xml:id="list8501740514647109536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ŠKOLY <text:s/>V <text:s/>PRÍRODE 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0 756 508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7-03-02">
            <text:p text:style-name="P25">02.03.17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0448222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0438898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5789883703443161847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0454801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443860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446619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435265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447050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6322247888265500309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0425585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0426923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8290683106486816308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430495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0433864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451180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0451994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0426869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442020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454163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0434002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04519941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0424612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0451090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0449944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0435525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0454768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0423307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0428760" text:continue-list="list30426923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0431046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0440937" text:continue-list="list30447050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211298443239664404" text:style-name="WW8Num17">
        <text:list-item>
          <text:p text:style-name="P100">Dlhodobý nehmotný majetok a dlhodobý hmotný majetok </text:p>
        </text:list-item>
      </text:list>
      <text:list xml:id="list3479013005902449776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30454250" text:continue-list="list211298443239664404" text:style-name="WW8Num17">
        <text:list-item>
          <text:p text:style-name="P100">Dlhodobý finančný majetok </text:p>
        </text:list-item>
      </text:list>
      <text:list xml:id="list7193023933926957923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0448038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0450937" text:continue-list="list30454250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0446167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6987399695154720863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3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0431090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0437119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2</text:p>
          </table:table-cell>
          <table:table-cell table:style-name="Tabuľka11.C1" office:value-type="string">
            <text:p text:style-name="P5">Hodnota 31.12.2023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9103234201434312941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5325263694562645220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0443637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0449086" text:continue-list="list9103234201434312941" text:style-name="WW8Num18">
        <text:list-item>
          <text:p text:style-name="P101">Pohľadávky</text:p>
        </text:list-item>
      </text:list>
      <text:list xml:id="list1435067656387572232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0438173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2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3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0426319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22 </text:p>
          </table:table-cell>
          <table:table-cell table:style-name="Tabuľka17.A1" office:value-type="string">
            <text:p text:style-name="P40">Zostatok k 31.12.2023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3431569480735754711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43481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432398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430115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433969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44436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0455815" text:continue-list="list30426319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2</text:p>
          </table:table-cell>
          <table:table-cell table:style-name="Tabuľka18.C1" office:value-type="string">
            <text:p text:style-name="P40">Zostatok k 31.12.2023 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947754179645645386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0443095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0442882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0430060" text:continue-list="list30455815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0452316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0423735" text:continue-list="list30449086" text:style-name="WW8Num18">
        <text:list-item>
          <text:p text:style-name="P101">Finančný majetok </text:p>
        </text:list-item>
      </text:list>
      <text:list xml:id="list8587396863745453203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2</text:p>
          </table:table-cell>
          <table:table-cell table:style-name="Tabuľka21.C1" office:value-type="string">
            <text:p text:style-name="P40">Zostatok k 31.12.2023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30442642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0426859" text:continue-list="list30423735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2</text:p>
          </table:table-cell>
          <table:table-cell table:style-name="Tabuľka23.F1" office:value-type="string">
            <text:p text:style-name="P40">Výška návratnej finančnej výpomoci</text:p>
            <text:p text:style-name="P39">k 31.12.2023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0453265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2</text:p>
          </table:table-cell>
          <table:table-cell table:style-name="Tabuľka24.C1" office:value-type="string">
            <text:p text:style-name="P40">Zostatok k 31.12.2023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5763176767795778483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0442568" text:continue-numbering="true" text:style-name="WW8Num23">
        <text:list-item>
          <text:p text:style-name="P102">Záväzky podľa doby splatnosti </text:p>
        </text:list-item>
      </text:list>
      <text:list xml:id="list1752722673897923067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2 </text:p>
          </table:table-cell>
          <table:table-cell table:style-name="Tabuľka27.C1" office:value-type="string">
            <text:p text:style-name="P40">Zostatok k 31.12.2023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0432311" text:continue-list="list30444369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0444656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24229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37015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25471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24387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49778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47522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50505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37987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49111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426210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0424188" text:continue-list="list1752722673897923067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2</text:p>
          </table:table-cell>
          <table:table-cell table:style-name="Tabuľka28.C1" office:value-type="string">
            <text:p text:style-name="P40">Zostatok k 31.12.2023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5188127028756902474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0449070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0455705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0450595" text:continue-list="list30424188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2</text:p>
          </table:table-cell>
          <table:table-cell table:style-name="Tabuľka29.A1" office:value-type="string">
            <text:p text:style-name="P40">Hodnota záväzku k 31.12.2023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0448533" text:continue-list="list30442568" text:style-name="WW8Num23">
        <text:list-item>
          <text:p text:style-name="P102">Bankové úvery a ostatné prijaté návratné finančné výpomoci </text:p>
        </text:list-item>
      </text:list>
      <text:list xml:id="list1617520994789567074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0442314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0446208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19</text:p>
          </table:table-cell>
          <table:table-cell table:style-name="Tabuľka31.F1" office:value-type="string">
            <text:p text:style-name="P40">Stav</text:p>
            <text:p text:style-name="P39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0454540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2</text:p>
          </table:table-cell>
          <table:table-cell table:style-name="Tabuľka32.F1" office:value-type="string">
            <text:p text:style-name="P40">Výška prijatej návratnej výpomoci</text:p>
            <text:p text:style-name="P39">k 31.12.2023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0425941" text:continue-list="list30448533" text:style-name="WW8Num23">
        <text:list-item>
          <text:p text:style-name="P102">Časové rozlíšenie </text:p>
        </text:list-item>
      </text:list>
      <text:list xml:id="list3835980788986509943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2</text:p>
          </table:table-cell>
          <table:table-cell table:style-name="Tabuľka33.C1" office:value-type="string">
            <text:p text:style-name="P40">Zostatok <text:s/>k 31.12.2023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0435182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2</text:p>
          </table:table-cell>
          <table:table-cell table:style-name="Tabuľka34.C1" office:value-type="string">
            <text:p text:style-name="P40">Stav k 31.12.2023</text:p>
          </table:table-cell>
        </table:table-row>
        <table:table-row table:style-name="Tabuľka34.1">
          <table:table-cell table:style-name="Tabuľka34.A2" office:value-type="string">
            <text:list xml:id="list30424135" text:continue-list="list30426210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0440069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0427359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1825084958442292426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2</text:p>
          </table:table-cell>
          <table:table-cell table:style-name="Tabuľka35.C1" office:value-type="string">
            <text:p text:style-name="P40">Suma k 31.12.2023</text:p>
          </table:table-cell>
        </table:table-row>
        <table:table-row table:style-name="Tabuľka35.1">
          <table:table-cell table:style-name="Tabuľka35.A1" office:value-type="string">
            <text:list xml:id="list8976227831990734136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0426177" text:continue-list="list30440937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31669" text:continue-list="list8976227831990734136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46012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46321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0448675" text:continue-list="list30426177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0441485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50697" text:continue-list="list30446321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0449259" text:continue-list="list30441485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042408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24490" text:continue-list="list30450697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34922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0436355" text:continue-list="list30424082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0442075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0447067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04547681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044029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0440864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043842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0426182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0439262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39420" text:continue-list="list30434922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0431849" text:continue-list="list30439262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453896" text:continue-list="list30439420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0439285" text:continue-list="list30431849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3042572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0428902" text:continue-list="list1825084958442292426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2</text:p>
          </table:table-cell>
          <table:table-cell table:style-name="Tabuľka36.C1" office:value-type="string">
            <text:p text:style-name="P40">Suma k 31.12.2023</text:p>
          </table:table-cell>
        </table:table-row>
        <table:table-row table:style-name="Tabuľka36.1">
          <table:table-cell table:style-name="Tabuľka36.A1" office:value-type="string">
            <text:list xml:id="list9221154244194926559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0423633" text:continue-list="list30425726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40088" text:continue-list="list9221154244194926559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0430425" text:continue-list="list30423633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0428360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044380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41270" text:continue-list="list30440088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46939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0424178" text:continue-list="list30443802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29638" text:continue-list="list30446939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0432371" text:continue-list="list30424178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043254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0455518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48760" text:continue-list="list30429638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0425272" text:continue-list="list30455518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0444688" text:continue-list="list30448760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47682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0448810" text:continue-list="list30425272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0439785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0426101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0451176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0429049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0435321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446739" text:continue-list="list30447682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0428006" text:continue-list="list30435321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0430274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042717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0424520" text:continue-list="list30446739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7605050162895332887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0454511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4369502956621196480" text:style-name="WW8Num2">
        <text:list-item>
          <text:p text:style-name="P105"><text:soft-page-break/>Iné aktíva a iné pasíva </text:p>
        </text:list-item>
      </text:list>
      <text:list xml:id="list4534120638159357333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3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0454644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7531405166596820240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0452597" text:continue-list="list30454644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0427782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0424327" text:continue-list="list4369502956621196480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6218144761885728046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6873508528109891569" text:style-name="WW8Num8">
        <text:list-item>
          <text:p text:style-name="P107"/>
        </text:list-item>
      </text:list>
      <text:p text:style-name="P35"/>
      <text:list xml:id="list30443419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3</text:span><text:span text:style-name="T2"> nenastali také udalosti, ktoré by si vyžadovali zverejnenie alebo vykázanie v účtovnej závierke za rok 2023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ŠKOLY <text:s/>V <text:s/>PRÍRODE <text:s text:c="2"/>s.r.o.</text:p>
        <text:p text:style-name="MP2">Poznámky individuálnej účtovnej závierky zostavenej k 31. decembru 2023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4-06-17T10:18:25.97</dc:date>
    <meta:print-date>2015-01-04T10:45:00</meta:print-date>
    <meta:editing-cycles>1801</meta:editing-cycles>
    <meta:editing-duration>P2DT5H11M5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608"/>
  </office:meta>
</office:document-meta>
</file>