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5" style:family="table-column">
      <style:table-column-properties style:column-width="7.273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54" style:family="table">
      <style:table-properties style:width="7.4375in" fo:margin-left="-0.329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pan text:style-name="T2">Účtovná závierka</text:span><text:span text:style-name="T3"><text:s/>4 MUSIC s.r.o., IČO 47914122, DIČ 2024140195, SK NACE 56.30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<text:s/></text:span><text:span text:style-name="T8">VŠEOBECNÉ ÚDAJE</text:span></text:p>
      <text:p text:style-name="P9">1. Informácie o Spoločnosti</text:p>
      <text:p text:style-name="Default"><text:span text:style-name="T10">Názov <text:s/>a sídlo spoločnosti:</text:span><text:span text:style-name="T11">4 MUSIC s.r.o. , Dunajská 14, 931 01 Šamorín</text:span></text:p>
      <text:p text:style-name="P12"/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3<text:s/>je 2 pracovníkov na dohodu.</text:p>
      <text:p text:style-name="P19"/>
      <text:p text:style-name="P20">II INFORMÁCIE O PRIJATÝCH POSTUPOCH</text:p>
      <text:p text:style-name="P21">1.Predpoklad pre zostavenie účtovnej závierky</text:p>
      <text:p text:style-name="P22"/>
      <text:p text:style-name="P23">Účtovná závierka bola zostavená za<text:s/>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 nehmotný majetok, dlhodobý hmotný majetok a dlhodobý finančný majetok</text:p>
        </text:list-item>
      </text:list>
      <text:p text:style-name="P26"/>
      <text:p text:style-name="P27">Dlhodobý majetok nakupovaný sa oceňuje<text:s/>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<text:s/>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<text:s/>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 oceňujú menovitou hodnotou. Záväzky pri ich prevzatí sa oceňujú obstarávacou cenou. Ak sa pri inventarizácii<text:s/>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>Derivátové operácie sa oceňujú obstarávacou cenou.</text:p>
      <text:p text:style-name="P52"/>
      <text:p text:style-name="P53">3. Spôsob zostavenia odpisového plánu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Default"><text:span text:style-name="T59">Odpisy dlhodobého nehmotného majetku sú stanovené vychádzajú</text:span><text:span text:style-name="T60">c z predpokladanej doby jeho používania a predpokladaného priebehu jeho opotrebenia. Odpisovať sa začína prvým dňom mesiaca nasledujúceho po uvedení dlhodobého majetku do používania. Drobný dlhodobý nehmotný majetok, ktorého obstarávacia cena (resp. vlastn</text:span><text:span text:style-name="T61">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čn<text:soft-page-break/>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 hmotného majetku sú stanovené vychádzajúc z predpokladanej doby<text:s/>jeho používania a predpokladaného priebehu jeho opotrebenia. Odpisovať sa začína prvým dňom mesiaca nasledujúceho po uvedení dlhodobého majetku do používania. Drobný dlhodobý hmotný majetok, ktorého obstarávacia cena (resp. vlastné náklady) je 1 700 EUR a<text:s/>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<text:s/>prístroje a 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nebola poskytnutá v roku 2023 dotácia.</text:p>
      <text:p text:style-name="P169"/>
      <text:p text:style-name="P170">6. Informácie 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 neúčtovala v účtovnom období 2023<text:s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<text:s/>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 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>c) Spoločnosti v roku 2023<text:s/>bol poskytnutý úver vo výške 2000,- eur</text:p>
      <text:p text:style-name="P182">Spoločnosť nemá náplň pre tento bod.</text:p>
      <text:p text:style-name="P183">3. Informácie o 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 roku 2023<text:s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>Spoločnosť nemá náplň pre tento bod</text:p>
      <text:list text:style-name="RTF_Num18">
        <text:list-item text:start-value="1">
          <text:p text:style-name="P195">c) Opis významných finančných povinností a významných podmienených záväzkov</text:p>
        </text:list-item>
      </text:list>
      <text:p text:style-name="P196">Spoločnosť nemá náplň pre tento bod.</text:p>
      <text:list text:style-name="RTF_Num19">
        <text:list-item text:start-value="1">
          <text:p text:style-name="P197"/>
        </text:list-item>
        <text:list-item>
          <text:p text:style-name="P198">d) Výška významných finančných povinností a významných podmienených záväzkov voči dcérskej účtovnej jednotke a účtovnej jednotke s podstatným vplyvom</text:p>
        </text:list-item>
      </text:list>
      <text:soft-page-break/>
      <text:p text:style-name="P199">Spoločnosť nemá náplň pre tento bod.</text:p>
      <text:list text:style-name="RTF_Num20">
        <text:list-item text:start-value="1">
          <text:p text:style-name="P200">e) Opis významných povinností Spoločnosti vyplývajúcich z dôchodkových programov pre zamestnancov</text:p>
        </text:list-item>
      </text:list>
      <text:p text:style-name="P201"/>
      <text:p text:style-name="P202">Spoločnosť nemá náplň pre tento bod.</text:p>
      <text:p text:style-name="P203">7. Informácie o udelení výlučného práva alebo osobitného práva, ktorým sa udelilo právo<text:s/>poskytovať služby vo verejnom záujme</text:p>
      <text:p text:style-name="Default"><text:span text:style-name="T20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6-17T07:15:00Z</meta:creation-date>
    <dc:date>2024-06-17T07:18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77" meta:character-count="7871" meta:row-count="55" meta:non-whitespace-character-count="6709"/>
  </office:meta>
</office:document-meta>
</file>