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3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JAVAST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5 766 820<text:s/>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Krškany 155, 934 01 Krškany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3"/></text:span><text:span text:style-name="T15">IČO:55 766820</text:span><text:span text:style-name="T16"><text:s text:c="16"/></text:span><text:span text:style-name="T17">D</text:span><text:span text:style-name="T18">I</text:span><text:span text:style-name="T19">Č:<text:s/></text:span><text:span text:style-name="T20">2122076704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3-22T17:40:00Z</meta:creation-date>
    <dc:date>2024-03-22T17:40:00Z</dc:date>
    <meta:print-date>2024-03-22T17:37:00Z</meta:print-date>
    <meta:template xlink:href="Normal" xlink:type="simple"/>
    <meta:editing-cycles>2</meta:editing-cycles>
    <meta:editing-duration>PT18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8" meta:row-count="49" meta:non-whitespace-character-count="5965"/>
  </office:meta>
</office:document-meta>
</file>