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3dd0e"/>
    </style:style>
    <style:style style:name="T7" style:family="text">
      <style:text-properties officeooo:rsid="0035ad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36414824</text:span><text:tab/> <text:s text:c="3"/>DIČ:<text:span text:style-name="T4">202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M.T. - trulík Michal, s.r.o.</text:span></text:p>
      <text:p text:style-name="P1">IČO:<text:tab/><text:tab/><text:tab/><text:span text:style-name="T6">36414824</text:span></text:p>
      <text:p text:style-name="P1">Sídlo:<text:tab/><text:tab/><text:tab/><text:span text:style-name="T7">Čulenova 8120/44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3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36414824</text:span><text:tab/>DIČ:<text:span text:style-name="T5">202176234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<text:s text:c="2"/>v hodnote 16967,69 Eur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6">36414824</text:span><text:tab/><text:tab/>DIČ:<text:span text:style-name="T5">2021762347</text:span></text:p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0"/>
      <text:p text:style-name="P17"><text:tab/></text:p>
      <text:p text:style-name="P13"><text:soft-page-break/>Poznámky Úč MÚJ3 – 01<text:tab/><text:tab/><text:tab/><text:tab/>IČO:<text:span text:style-name="T6">36414824</text:span><text:tab/><text:tab/>DIČ:<text:span text:style-name="T5">202176234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752932097" text:style-name="L1">
        <text:list-header>
          <text:p text:style-name="P24"/>
        </text:list-header>
      </text:list>
      <text:p text:style-name="P16"/>
      <text:list xml:id="list174920752706905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36414824</text:span><text:tab/>DIČ:<text:span text:style-name="T5">202176234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6-18T17:49:20.226000000</dc:date>
    <meta:editing-duration>PT1H4M42S</meta:editing-duration>
    <meta:editing-cycles>20</meta:editing-cycles>
    <meta:generator>LibreOffice/6.1.6.3$Windows_X86_64 LibreOffice_project/5896ab1714085361c45cf540f76f60673dd96a72</meta:generator>
    <meta:print-date>2024-06-18T17:48:58.568000000</meta:print-date>
    <meta:document-statistic meta:table-count="0" meta:image-count="0" meta:object-count="0" meta:page-count="5" meta:paragraph-count="87" meta:word-count="1034" meta:character-count="7723" meta:non-whitespace-character-count="6527"/>
  </office:meta>
</office:document-meta>
</file>