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3.3201in" style:use-optimal-column-width="false"/>
    </style:style>
    <style:style style:name="TableColumn13" style:family="table-column">
      <style:table-column-properties style:column-width="3.8187in" style:use-optimal-column-width="false"/>
    </style:style>
    <style:style style:name="Table11" style:family="table">
      <style:table-properties style:width="7.13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150%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>
        <style:tab-stops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6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P81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3.3201in" style:use-optimal-column-width="false"/>
    </style:style>
    <style:style style:name="TableColumn85" style:family="table-column">
      <style:table-column-properties style:column-width="3.8187in" style:use-optimal-column-width="false"/>
    </style:style>
    <style:style style:name="Table83" style:family="table">
      <style:table-properties style:width="7.138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P112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15" style:family="table-column">
      <style:table-column-properties style:column-width="3.3201in" style:use-optimal-column-width="false"/>
    </style:style>
    <style:style style:name="TableColumn116" style:family="table-column">
      <style:table-column-properties style:column-width="3.8187in" style:use-optimal-column-width="false"/>
    </style:style>
    <style:style style:name="Table114" style:family="table">
      <style:table-properties style:width="7.1388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1.6347in" style:use-optimal-column-width="false"/>
    </style:style>
    <style:style style:name="TableColumn141" style:family="table-column">
      <style:table-column-properties style:column-width="1.7111in" style:use-optimal-column-width="false"/>
    </style:style>
    <style:style style:name="TableColumn142" style:family="table-column">
      <style:table-column-properties style:column-width="1.7111in" style:use-optimal-column-width="false"/>
    </style:style>
    <style:style style:name="TableColumn143" style:family="table-column">
      <style:table-column-properties style:column-width="2.0819in" style:use-optimal-column-width="false"/>
    </style:style>
    <style:style style:name="Table139" style:family="table">
      <style:table-properties style:width="7.138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50%"/>
      <style:text-properties fo:font-weight="bold" style:font-weight-asian="bold" fo:font-size="9pt" style:font-size-asian="9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66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8" style:family="table-column">
      <style:table-column-properties style:column-width="1.7319in" style:use-optimal-column-width="false"/>
    </style:style>
    <style:style style:name="TableColumn169" style:family="table-column">
      <style:table-column-properties style:column-width="1.7111in" style:use-optimal-column-width="false"/>
    </style:style>
    <style:style style:name="TableColumn170" style:family="table-column">
      <style:table-column-properties style:column-width="1.7111in" style:use-optimal-column-width="false"/>
    </style:style>
    <style:style style:name="TableColumn171" style:family="table-column">
      <style:table-column-properties style:column-width="1.9847in" style:use-optimal-column-width="false"/>
    </style:style>
    <style:style style:name="Table167" style:family="table">
      <style:table-properties style:width="7.138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194" style:parent-style-name="Standard" style:list-style-name="WW8Num4" style:family="paragraph">
      <style:paragraph-properties fo:margin-left="0.2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6" style:family="table-column">
      <style:table-column-properties style:column-width="1.125in" style:use-optimal-column-width="false"/>
    </style:style>
    <style:style style:name="TableColumn197" style:family="table-column">
      <style:table-column-properties style:column-width="1.75in" style:use-optimal-column-width="false"/>
    </style:style>
    <style:style style:name="TableColumn198" style:family="table-column">
      <style:table-column-properties style:column-width="1.5in" style:use-optimal-column-width="false"/>
    </style:style>
    <style:style style:name="TableColumn199" style:family="table-column">
      <style:table-column-properties style:column-width="1.25in" style:use-optimal-column-width="false"/>
    </style:style>
    <style:style style:name="TableColumn200" style:family="table-column">
      <style:table-column-properties style:column-width="1.5138in" style:use-optimal-column-width="false"/>
    </style:style>
    <style:style style:name="Table195" style:family="table">
      <style:table-properties style:width="7.1388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3" style:parent-style-name="Standard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150%"/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T23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3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>
        <style:tab-stops>
          <style:tab-stop style:type="left" style:position="2.270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241" style:parent-style-name="Predvolenépísmoodseku" style:family="text">
      <style:text-properties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T2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24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48" style:parent-style-name="Standard" style:list-style-name="WW8Num3" style:family="paragraph">
      <style:paragraph-properties fo:text-align="justify" fo:margin-left="0.2479in" fo:text-indent="-0.2479in">
        <style:tab-stops>
          <style:tab-stop style:type="left" style:position="0.25in"/>
          <style:tab-stop style:type="left" style:position="5.25in"/>
          <style:tab-stop style:type="left" style:position="6.25in"/>
        </style:tab-stops>
      </style:paragraph-properties>
    </style:style>
    <style:style style:name="T2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2" style:parent-style-name="Standard" style:list-style-name="WW8Num3" style:family="paragraph">
      <style:paragraph-properties fo:line-height="150%" fo:margin-left="0.2479in" fo:text-indent="-0.2479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left="0.2479in">
        <style:tab-stops/>
      </style:paragraph-properties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255" style:parent-style-name="Predvolenépísmoodseku" style:family="text">
      <style:text-properties fo:font-size="12pt" style:font-size-asian="12pt" style:font-size-complex="12pt"/>
    </style:style>
    <style:style style:name="T2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263" style:family="table-column">
      <style:table-column-properties style:column-width="1.7597in" style:use-optimal-column-width="false"/>
    </style:style>
    <style:style style:name="TableColumn264" style:family="table-column">
      <style:table-column-properties style:column-width="1.7111in" style:use-optimal-column-width="false"/>
    </style:style>
    <style:style style:name="TableColumn265" style:family="table-column">
      <style:table-column-properties style:column-width="1.7111in" style:use-optimal-column-width="false"/>
    </style:style>
    <style:style style:name="TableColumn266" style:family="table-column">
      <style:table-column-properties style:column-width="2.0819in" style:use-optimal-column-width="false"/>
    </style:style>
    <style:style style:name="Table262" style:family="table">
      <style:table-properties style:width="7.2638in" fo:margin-left="-0.131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min-row-height="0.1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en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50%"/>
      <style:text-properties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302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303" style:parent-style-name="Predvolenépísmoodseku" style:family="text">
      <style:text-properties fo:font-weight="bold" style:font-weight-asian="bold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fo:font-size="12pt" style:font-size-asian="12pt"/>
    </style:style>
    <style:style style:name="P307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08" style:parent-style-name="Textbody" style:family="paragraph">
      <style:paragraph-properties fo:margin-left="0.2951in">
        <style:tab-stops/>
      </style:paragraph-properties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1" style:parent-style-name="Textbody" style:family="paragraph">
      <style:paragraph-properties fo:margin-left="0.2951in">
        <style:tab-stops/>
      </style:paragraph-properties>
    </style:style>
    <style:style style:name="T3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4" style:parent-style-name="Textbody" style:family="paragraph">
      <style:paragraph-properties fo:margin-left="0.2951in">
        <style:tab-stops/>
      </style:paragraph-properties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17" style:parent-style-name="Textbody" style:family="paragraph">
      <style:paragraph-properties fo:margin-left="0.2951in">
        <style:tab-stops/>
      </style:paragraph-properties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9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20" style:parent-style-name="Textbody" style:family="paragraph">
      <style:paragraph-properties fo:margin-left="0.2951in">
        <style:tab-stops/>
      </style:paragraph-properties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23" style:parent-style-name="Textbody" style:family="paragraph">
      <style:text-properties fo:font-size="12pt" style:font-size-asian="12pt"/>
    </style:style>
    <style:style style:name="T324" style:parent-style-name="Predvolenépísmoodseku" style:family="text">
      <style:text-properties fo:font-size="11pt" style:font-size-asian="11pt" style:font-size-complex="11pt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P326" style:parent-style-name="Textbody" style:family="paragraph">
      <style:text-properties fo:font-size="12pt" style:font-size-asian="12pt"/>
    </style:style>
    <style:style style:name="T327" style:parent-style-name="Predvolenépísmoodseku" style:family="text">
      <style:text-properties fo:font-weight="bold" style:font-weight-asian="bold" fo:font-size="12pt" style:font-size-asian="12pt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fo:font-size="12pt" style:font-size-asian="12pt"/>
    </style:style>
    <style:style style:name="P331" style:parent-style-name="Textbody" style:family="paragraph">
      <style:text-properties fo:font-size="12pt" style:font-size-asian="12pt"/>
    </style:style>
    <style:style style:name="P332" style:parent-style-name="Textbody" style:family="paragraph">
      <style:paragraph-properties fo:margin-left="0.2951in">
        <style:tab-stops/>
      </style:paragraph-properties>
    </style:style>
    <style:style style:name="T33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5" style:parent-style-name="Textbody" style:family="paragraph">
      <style:paragraph-properties fo:margin-left="0.2951in">
        <style:tab-stops/>
      </style:paragraph-properties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38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39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40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3" style:parent-style-name="Predvolenépísmoodseku" style:family="text">
      <style:text-properties fo:font-size="12pt" style:font-size-asian="12pt" style:font-size-complex="12pt"/>
    </style:style>
    <style:style style:name="T344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Pismenka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6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T3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1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/>
    </style:style>
    <style:style style:name="T3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55" style:parent-style-name="Pismenka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8" style:parent-style-name="Predvolenépísmoodseku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0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361" style:parent-style-name="Textbody" style:family="paragraph">
      <style:paragraph-properties fo:margin-left="0in">
        <style:tab-stops/>
      </style:paragraph-properties>
      <style:text-properties fo:font-size="12pt" style:font-size-asian="12pt"/>
    </style:style>
    <style:style style:name="P362" style:parent-style-name="Pismenka" style:list-style-name="WW8Num1" style:family="paragraph"/>
    <style:style style:name="T363" style:parent-style-name="Predvolenépísmoodseku" style:family="text">
      <style:text-properties fo:font-size="12pt" style:font-size-asian="12pt"/>
    </style:style>
    <style:style style:name="T364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font-weight="normal" style:font-weight-asian="normal" fo:font-size="12pt" style:font-size-asian="12pt"/>
    </style:style>
    <style:style style:name="P36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7" style:parent-style-name="Pismenka" style:list-style-name="WW8Num1" style:family="paragraph">
      <style:text-properties fo:font-size="12pt" style:font-size-asian="12pt"/>
    </style:style>
    <style:style style:name="P36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369" style:parent-style-name="Pismenka" style:family="paragraph">
      <style:paragraph-properties fo:margin-left="0.2916in" fo:text-indent="0in">
        <style:tab-stops/>
      </style:paragraph-properties>
    </style:style>
    <style:style style:name="T370" style:parent-style-name="Predvolenépísmoodseku" style:family="text">
      <style:text-properties fo:font-size="12pt" style:font-size-asian="12pt"/>
    </style:style>
    <style:style style:name="T371" style:parent-style-name="Predvolenépísmoodseku" style:family="text">
      <style:text-properties fo:font-weight="normal" style:font-weight-asian="normal" fo:font-size="12pt" style:font-size-asian="12pt"/>
    </style:style>
    <style:style style:name="T372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373" style:parent-style-name="Predvolenépísmoodseku" style:family="text">
      <style:text-properties fo:font-weight="normal" style:font-weight-asian="normal" fo:font-size="12pt" style:font-size-asian="12pt"/>
    </style:style>
    <style:style style:name="P374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P375" style:parent-style-name="Textbody" style:family="paragraph">
      <style:paragraph-properties fo:margin-left="0.2951in">
        <style:tab-stops/>
      </style:paragraph-properties>
    </style:style>
    <style:style style:name="T37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7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78" style:parent-style-name="Textbody" style:family="paragraph">
      <style:paragraph-properties fo:margin-left="0.2951in">
        <style:tab-stops/>
      </style:paragraph-properties>
    </style:style>
    <style:style style:name="T37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0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1" style:parent-style-name="Textbody" style:family="paragraph">
      <style:paragraph-properties fo:margin-left="0.2951in">
        <style:tab-stops/>
      </style:paragraph-properties>
    </style:style>
    <style:style style:name="T38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8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84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85" style:parent-style-name="Textbody" style:family="paragraph">
      <style:paragraph-properties fo:margin-left="0.2951in">
        <style:tab-stops/>
      </style:paragraph-properties>
      <style:text-properties fo:font-size="12pt" style:font-size-asian="12pt"/>
    </style:style>
    <style:style style:name="T386" style:parent-style-name="Predvolenépísmoodseku" style:family="text">
      <style:text-properties fo:font-weight="bold" style:font-weight-asian="bold" fo:font-size="12pt" style:font-size-asian="12pt"/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fo:font-size="12pt" style:font-size-asian="12pt"/>
    </style:style>
    <style:style style:name="P390" style:parent-style-name="Textbody" style:family="paragraph">
      <style:text-properties fo:font-size="12pt" style:font-size-asian="12pt"/>
    </style:style>
    <style:style style:name="P391" style:parent-style-name="Textbody" style:family="paragraph">
      <style:paragraph-properties fo:margin-left="0.2951in">
        <style:tab-stops/>
      </style:paragraph-properties>
    </style:style>
    <style:style style:name="T39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9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5" style:parent-style-name="Textbody" style:family="paragraph">
      <style:paragraph-properties fo:margin-left="0.2951in">
        <style:tab-stops/>
      </style:paragraph-properties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97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P398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P399" style:parent-style-name="Textbody" style:family="paragraph">
      <style:paragraph-properties fo:margin-left="0.2951in">
        <style:tab-stops/>
      </style:paragraph-properties>
      <style:text-properties style:font-name-complex="Tahoma" style:font-weight-complex="bold" fo:font-size="12pt" style:font-size-asian="12pt" style:font-size-complex="12pt"/>
    </style:style>
    <style:style style:name="T400" style:parent-style-name="Predvolenépísmoodseku" style:family="text">
      <style:text-properties fo:font-weight="bold" style:font-weight-asian="bold" fo:font-size="12pt" style:font-size-asian="12pt"/>
    </style:style>
    <style:style style:name="T401" style:parent-style-name="Predvolenépísmoodseku" style:family="text">
      <style:text-properties fo:font-size="12pt" style:font-size-asian="12pt"/>
    </style:style>
    <style:style style:name="T40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3" style:parent-style-name="Predvolenépísmoodseku" style:family="text">
      <style:text-properties fo:font-size="12pt" style:font-size-asian="12pt"/>
    </style:style>
    <style:style style:name="P40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/>
    </style:style>
    <style:style style:name="P405" style:parent-style-name="Pismenka" style:list-style-name="WW8Num1" style:family="paragraph">
      <style:text-properties fo:font-size="12pt" style:font-size-asian="12pt"/>
    </style:style>
    <style:style style:name="T406" style:parent-style-name="Predvolenépísmoodseku" style:family="text">
      <style:text-properties fo:font-size="12pt" style:font-size-asian="12pt"/>
    </style:style>
    <style:style style:name="T4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font-size="12pt" style:font-size-asian="12pt"/>
    </style:style>
    <style:style style:name="P409" style:parent-style-name="Textbody" style:family="paragraph">
      <style:text-properties fo:font-size="12pt" style:font-size-asian="12pt"/>
    </style:style>
    <style:style style:name="P410" style:parent-style-name="Pismenka" style:list-style-name="WW8Num1" style:family="paragraph">
      <style:text-properties fo:font-size="12pt" style:font-size-asian="12pt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fo:font-size="12pt" style:font-size-asian="12pt"/>
    </style:style>
    <style:style style:name="P414" style:parent-style-name="Textbody" style:family="paragraph">
      <style:text-properties fo:font-size="12pt" style:font-size-asian="12pt"/>
    </style:style>
    <style:style style:name="P415" style:parent-style-name="Pismenka" style:list-style-name="WW8Num1" style:family="paragraph">
      <style:text-properties fo:font-size="12pt" style:font-size-asian="12pt"/>
    </style:style>
    <style:style style:name="P416" style:parent-style-name="Textbody" style:family="paragraph">
      <style:text-properties fo:font-size="12pt" style:font-size-asian="12pt"/>
    </style:style>
    <style:style style:name="P417" style:parent-style-name="Textbody" style:family="paragraph">
      <style:text-properties fo:font-size="12pt" style:font-size-asian="12pt"/>
    </style:style>
    <style:style style:name="P418" style:parent-style-name="Pismenka" style:list-style-name="WW8Num1" style:family="paragraph">
      <style:text-properties fo:font-size="12pt" style:font-size-asian="12pt"/>
    </style:style>
    <style:style style:name="T419" style:parent-style-name="Predvolenépísmoodseku" style:family="text">
      <style:text-properties fo:font-size="12pt" style:font-size-asian="12pt"/>
    </style:style>
    <style:style style:name="T42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font-size="12pt" style:font-size-asian="12pt"/>
    </style:style>
    <style:style style:name="T422" style:parent-style-name="Predvolenépísmoodseku" style:family="text">
      <style:text-properties fo:font-size="12pt" style:font-size-asian="12pt"/>
    </style:style>
    <style:style style:name="P423" style:parent-style-name="Textbody" style:family="paragraph">
      <style:text-properties fo:font-size="12pt" style:font-size-asian="12pt"/>
    </style:style>
    <style:style style:name="P424" style:parent-style-name="Pismenka" style:list-style-name="WW8Num1" style:family="paragraph">
      <style:text-properties fo:font-size="12pt" style:font-size-asian="12pt"/>
    </style:style>
    <style:style style:name="P425" style:parent-style-name="Textbody" style:family="paragraph">
      <style:text-properties fo:font-size="12pt" style:font-size-asian="12pt"/>
    </style:style>
    <style:style style:name="P426" style:parent-style-name="Textbody" style:family="paragraph">
      <style:text-properties fo:font-size="12pt" style:font-size-asian="12pt"/>
    </style:style>
    <style:style style:name="P427" style:parent-style-name="Pismenka" style:list-style-name="WW8Num1" style:family="paragraph">
      <style:text-properties fo:font-size="12pt" style:font-size-asian="12pt"/>
    </style:style>
    <style:style style:name="P428" style:parent-style-name="Textbody" style:family="paragraph">
      <style:text-properties fo:font-size="12pt" style:font-size-asian="12pt"/>
    </style:style>
    <style:style style:name="P42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/>
    </style:style>
    <style:style style:name="P430" style:parent-style-name="Pismenka" style:list-style-name="WW8Num1" style:family="paragraph"/>
    <style:style style:name="T431" style:parent-style-name="Predvolenépísmoodseku" style:family="text">
      <style:text-properties fo:font-size="12pt" style:font-size-asian="12pt"/>
    </style:style>
    <style:style style:name="T432" style:parent-style-name="Predvolenépísmoodseku" style:family="text">
      <style:text-properties fo:font-weight="normal" style:font-weight-asian="normal" fo:font-size="12pt" style:font-size-asian="12pt"/>
    </style:style>
    <style:style style:name="T433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34" style:parent-style-name="Textbody" style:family="paragraph">
      <style:text-properties fo:font-weight="bold" style:font-weight-asian="bold"/>
    </style:style>
    <style:style style:name="P435" style:parent-style-name="Pismenka" style:list-style-name="WW8Num1" style:family="paragraph"/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font-weight="normal" style:font-weight-asian="normal" fo:font-size="12pt" style:font-size-asian="12pt"/>
    </style:style>
    <style:style style:name="T438" style:parent-style-name="Predvolenépísmoodseku" style:family="text">
      <style:text-properties fo:font-weight="normal" style:font-weight-asian="normal" fo:font-size="12pt" style:font-size-asian="12pt"/>
    </style:style>
    <style:style style:name="T439" style:parent-style-name="Predvolenépísmoodseku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440" style:parent-style-name="Pismenka" style:family="paragraph">
      <style:paragraph-properties fo:margin-left="0in" fo:text-indent="0in">
        <style:tab-stops/>
      </style:paragraph-properties>
    </style:style>
    <style:style style:name="T441" style:parent-style-name="Predvolenépísmoodseku" style:family="text">
      <style:text-properties fo:font-size="12pt" style:font-size-asian="12pt"/>
    </style:style>
    <style:style style:name="P442" style:parent-style-name="Textbody" style:family="paragraph">
      <style:text-properties fo:font-size="12pt" style:font-size-asian="12pt"/>
    </style:style>
    <style:style style:name="P443" style:parent-style-name="Standard" style:family="paragraph">
      <style:paragraph-properties>
        <style:tab-stops>
          <style:tab-stop style:type="left" style:position="2.2708in"/>
        </style:tab-stops>
      </style:paragraph-properties>
    </style:style>
    <style:style style:name="P444" style:parent-style-name="Pismenka" style:list-style-name="WW8Num1" style:family="paragraph"/>
    <style:style style:name="T445" style:parent-style-name="Predvolenépísmoodseku" style:family="text">
      <style:text-properties fo:font-weight="normal" style:font-weight-asian="normal" fo:font-size="12pt" style:font-size-asian="12pt"/>
    </style:style>
    <style:style style:name="T446" style:parent-style-name="Predvolenépísmoodseku" style:family="text">
      <style:text-properties fo:font-size="12pt" style:font-size-asian="12pt"/>
    </style:style>
    <style:style style:name="T447" style:parent-style-name="Predvolenépísmoodseku" style:family="text">
      <style:text-properties fo:font-weight="normal" style:font-weight-asian="normal" fo:font-size="12pt" style:font-size-asian="12pt"/>
    </style:style>
    <style:style style:name="T448" style:parent-style-name="Predvolenépísmoodseku" style:family="text">
      <style:text-properties fo:font-weight="normal" style:font-weight-asian="normal" fo:font-size="12pt" style:font-size-asian="12pt"/>
    </style:style>
    <style:style style:name="P4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margin-left="0.25in">
        <style:tab-stops/>
      </style:paragraph-properties>
    </style:style>
    <style:style style:name="T452" style:parent-style-name="Predvolenépísmoodseku" style:family="text">
      <style:text-properties fo:font-size="12pt" style:font-size-asian="12pt" style:font-size-complex="12pt"/>
    </style:style>
    <style:style style:name="T453" style:parent-style-name="Predvolenépísmoodseku" style:family="text">
      <style:text-properties fo:font-size="12pt" style:font-size-asian="12pt" style:font-size-complex="12pt"/>
    </style:style>
    <style:style style:name="T45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455" style:parent-style-name="Predvolenépísmoodseku" style:family="text">
      <style:text-properties fo:font-size="12pt" style:font-size-asian="12pt" style:font-size-complex="12pt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459" style:family="table-column">
      <style:table-column-properties style:column-width="1.5569in" style:use-optimal-column-width="false"/>
    </style:style>
    <style:style style:name="TableColumn460" style:family="table-column">
      <style:table-column-properties style:column-width="2.1326in" style:use-optimal-column-width="false"/>
    </style:style>
    <style:style style:name="TableColumn461" style:family="table-column">
      <style:table-column-properties style:column-width="2.1465in" style:use-optimal-column-width="false"/>
    </style:style>
    <style:style style:name="Table458" style:family="table">
      <style:table-properties style:width="5.8361in" fo:margin-left="0.493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5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1" style:parent-style-name="Standard" style:family="paragraph">
      <style:text-properties fo:font-weight="bold" style:font-weight-asian="bold" fo:font-size="12pt" style:font-size-asian="12pt" style:font-size-complex="12pt"/>
    </style:style>
    <style:style style:name="P522" style:parent-style-name="Standard" style:family="paragraph">
      <style:text-properties fo:font-weight="bold" style:font-weight-asian="bold" fo:font-size="12pt" style:font-size-asian="12pt" style:font-size-complex="12pt"/>
    </style:style>
    <style:style style:name="P523" style:parent-style-name="Standard" style:family="paragraph">
      <style:text-properties fo:font-weight="bold" style:font-weight-asian="bold" fo:font-size="12pt" style:font-size-asian="12pt" style:font-size-complex="12pt"/>
    </style:style>
    <style:style style:name="P524" style:parent-style-name="Standard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525" style:parent-style-name="Standard" style:family="paragraph">
      <style:text-properties fo:font-weight="bold" style:font-weight-asian="bold" fo:font-size="14pt" style:font-size-asian="14pt"/>
    </style:style>
    <style:style style:name="P526" style:parent-style-name="Standard" style:family="paragraph">
      <style:text-properties fo:font-size="12pt" style:font-size-asian="12pt" style:font-size-complex="12pt"/>
    </style:style>
    <style:style style:name="P5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8" style:parent-style-name="Standard" style:family="paragraph">
      <style:text-properties fo:font-weight="bold" style:font-weight-asian="bold" fo:font-size="14pt" style:font-size-asian="14pt"/>
    </style:style>
    <style:style style:name="P529" style:parent-style-name="Standard" style:family="paragraph">
      <style:text-properties fo:font-weight="bold" style:font-weight-asian="bold" fo:font-size="14pt" style:font-size-asian="14pt"/>
    </style:style>
    <style:style style:name="P53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T535" style:parent-style-name="Predvolenépísmoodseku" style:family="text">
      <style:text-properties fo:font-size="12pt" style:font-size-asian="12pt" style:font-size-complex="12pt"/>
    </style:style>
    <style:style style:name="P5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7" style:parent-style-name="Standard" style:family="paragraph">
      <style:paragraph-properties fo:text-align="justify"/>
      <style:text-properties fo:font-size="14pt" style:font-size-asian="14pt"/>
    </style:style>
    <style:style style:name="P53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1" style:parent-style-name="Standard" style:list-style-name="WW8Num2" style:family="paragraph">
      <style:paragraph-properties fo:text-align="justify"/>
    </style:style>
    <style:style style:name="T5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3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4" style:parent-style-name="Predvolenépísmoodseku" style:family="text">
      <style:text-properties fo:font-size="12pt" style:font-size-asian="12pt" style:font-size-complex="12pt"/>
    </style:style>
    <style:style style:name="T545" style:parent-style-name="Predvolenépísmoodseku" style:family="text"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7" style:parent-style-name="Standard" style:list-style-name="WW8Num2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text-align="justify" fo:margin-left="0.25in">
        <style:tab-stops/>
      </style:paragraph-properties>
    </style:style>
    <style:style style:name="T549" style:parent-style-name="Predvolenépísmoodseku" style:family="text">
      <style:text-properties fo:font-size="12pt" style:font-size-asian="12pt" style:font-size-complex="12pt"/>
    </style:style>
    <style:style style:name="T550" style:parent-style-name="Predvolenépísmoodseku" style:family="text">
      <style:text-properties fo:font-size="12pt" style:font-size-asian="12pt" style:font-size-complex="12pt"/>
    </style:style>
    <style:style style:name="T5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2" style:parent-style-name="Predvolenépísmoodseku" style:family="text">
      <style:text-properties fo:font-size="12pt" style:font-size-asian="12pt" style:font-size-complex="12pt"/>
    </style:style>
    <style:style style:name="T5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Predvolenépísmoodseku" style:family="text">
      <style:text-properties fo:font-size="12pt" style:font-size-asian="12pt" style:font-size-complex="12pt"/>
    </style:style>
    <style:style style:name="T5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7" style:parent-style-name="Predvolenépísmoodseku" style:family="text">
      <style:text-properties fo:font-size="12pt" style:font-size-asian="12pt" style:font-size-complex="12pt"/>
    </style:style>
    <style:style style:name="T5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1" style:parent-style-name="Predvolenépísmoodseku" style:family="text">
      <style:text-properties fo:font-size="12pt" style:font-size-asian="12pt" style:font-size-complex="12pt"/>
    </style:style>
    <style:style style:name="T5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3" style:parent-style-name="Predvolenépísmoodseku" style:family="text">
      <style:text-properties fo:font-size="12pt" style:font-size-asian="12pt" style:font-size-complex="12pt"/>
    </style:style>
    <style:style style:name="T5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8" style:parent-style-name="Standard" style:family="paragraph">
      <style:paragraph-properties fo:text-align="justify" fo:margin-left="0.25in">
        <style:tab-stops/>
      </style:paragraph-properties>
    </style:style>
    <style:style style:name="T569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1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72" style:parent-style-name="Predvolenépísmoodseku" style:family="text">
      <style:text-properties fo:font-size="12pt" style:font-size-asian="12pt" style:font-size-complex="12pt"/>
    </style:style>
    <style:style style:name="P57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text-align="justify" fo:margin-left="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78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text-align="justify" fo:margin-left="-0.01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fo:font-size="12pt" style:font-size-asian="12pt" style:font-size-complex="12pt"/>
    </style:style>
    <style:style style:name="T585" style:parent-style-name="Predvolenépísmoodseku" style:family="text">
      <style:text-properties fo:font-size="12pt" style:font-size-asian="12pt" style:font-size-complex="12pt"/>
    </style:style>
    <style:style style:name="T58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Predvolenépísmoodseku" style:family="text">
      <style:text-properties fo:font-size="12pt" style:font-size-asian="12pt" style:font-size-complex="12pt"/>
    </style:style>
    <style:style style:name="T5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Predvolenépísmoodseku" style:family="text">
      <style:text-properties fo:font-size="12pt" style:font-size-asian="12pt" style:font-size-complex="12pt"/>
    </style:style>
    <style:style style:name="T590" style:parent-style-name="Predvolenépísmoodseku" style:family="text">
      <style:text-properties fo:font-size="12pt" style:font-size-asian="12pt" style:font-size-complex="12pt"/>
    </style:style>
    <style:style style:name="T59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2" style:parent-style-name="Predvolenépísmoodseku" style:family="text">
      <style:text-properties fo:font-size="12pt" style:font-size-asian="12pt" style:font-size-complex="12pt"/>
    </style:style>
    <style:style style:name="T5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4" style:parent-style-name="Predvolenépísmoodseku" style:family="text">
      <style:text-properties fo:font-size="12pt" style:font-size-asian="12pt" style:font-size-complex="12pt"/>
    </style:style>
    <style:style style:name="T59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Predvolenépísmoodseku" style:family="text">
      <style:text-properties fo:font-size="12pt" style:font-size-asian="12pt" style:font-size-complex="12pt"/>
    </style:style>
    <style:style style:name="T59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99" style:parent-style-name="Predvolenépísmoodseku" style:family="text">
      <style:text-properties fo:font-size="12pt" style:font-size-asian="12pt" style:font-size-complex="12pt"/>
    </style:style>
    <style:style style:name="T6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1" style:parent-style-name="Predvolenépísmoodseku" style:family="text">
      <style:text-properties fo:font-size="12pt" style:font-size-asian="12pt" style:font-size-complex="12pt"/>
    </style:style>
    <style:style style:name="T60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Predvolenépísmoodseku" style:family="text">
      <style:text-properties fo:font-size="12pt" style:font-size-asian="12pt" style:font-size-complex="12pt"/>
    </style:style>
    <style:style style:name="T605" style:parent-style-name="Predvolenépísmoodseku" style:family="text">
      <style:text-properties fo:font-size="12pt" style:font-size-asian="12pt" style:font-size-complex="12pt"/>
    </style:style>
    <style:style style:name="T60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Predvolenépísmoodseku" style:family="text">
      <style:text-properties fo:font-size="12pt" style:font-size-asian="12pt" style:font-size-complex="12pt"/>
    </style:style>
    <style:style style:name="T60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09" style:parent-style-name="Predvolenépísmoodseku" style:family="text">
      <style:text-properties fo:font-size="12pt" style:font-size-asian="12pt" style:font-size-complex="12pt"/>
    </style:style>
    <style:style style:name="P610" style:parent-style-name="Standard" style:family="paragraph">
      <style:paragraph-properties fo:text-align="justify"/>
    </style:style>
    <style:style style:name="T611" style:parent-style-name="Predvolenépísmoodseku" style:family="text">
      <style:text-properties fo:font-size="12pt" style:font-size-asian="12pt" style:font-size-complex="12pt"/>
    </style:style>
    <style:style style:name="T612" style:parent-style-name="Predvolenépísmoodseku" style:family="text">
      <style:text-properties fo:font-size="12pt" style:font-size-asian="12pt" style:font-size-complex="12pt"/>
    </style:style>
    <style:style style:name="T6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4" style:parent-style-name="Predvolenépísmoodseku" style:family="text">
      <style:text-properties fo:font-size="12pt" style:font-size-asian="12pt" style:font-size-complex="12pt"/>
    </style:style>
    <style:style style:name="T6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Predvolenépísmoodseku" style:family="text">
      <style:text-properties fo:font-size="12pt" style:font-size-asian="12pt" style:font-size-complex="12pt"/>
    </style:style>
    <style:style style:name="T6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T6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0" style:parent-style-name="Predvolenépísmoodseku" style:family="text">
      <style:text-properties fo:font-size="12pt" style:font-size-asian="12pt" style:font-size-complex="12pt"/>
    </style:style>
    <style:style style:name="T6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3" style:parent-style-name="Predvolenépísmoodseku" style:family="text">
      <style:text-properties fo:font-size="12pt" style:font-size-asian="12pt" style:font-size-complex="12pt"/>
    </style:style>
    <style:style style:name="T6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6" style:parent-style-name="Standard" style:family="paragraph">
      <style:paragraph-properties fo:text-align="justify"/>
    </style:style>
    <style:style style:name="T62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634" style:parent-style-name="Standard" style:family="paragraph">
      <style:text-properties fo:font-size="12pt" style:font-size-asian="12pt" style:font-size-complex="12pt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6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40" style:parent-style-name="Standard" style:family="paragraph">
      <style:paragraph-properties fo:text-align="justify"/>
    </style:style>
    <style:style style:name="T6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4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44" style:parent-style-name="Predvolenépísmoodseku" style:family="text">
      <style:text-properties fo:font-size="12pt" style:font-size-asian="12pt" style:font-size-complex="12pt"/>
    </style:style>
    <style:style style:name="T645" style:parent-style-name="Predvolenépísmoodseku" style:family="text">
      <style:text-properties fo:font-size="12pt" style:font-size-asian="12pt" style:font-size-complex="12pt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48" style:parent-style-name="Predvolenépísmoodseku" style:family="text">
      <style:text-properties fo:font-size="12pt" style:font-size-asian="12pt" style:font-size-complex="12pt"/>
    </style:style>
    <style:style style:name="T64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0" style:parent-style-name="Predvolenépísmoodseku" style:family="text">
      <style:text-properties fo:font-size="12pt" style:font-size-asian="12pt" style:font-size-complex="12pt"/>
    </style:style>
    <style:style style:name="T6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3" style:parent-style-name="Predvolenépísmoodseku" style:family="text">
      <style:text-properties fo:font-size="12pt" style:font-size-asian="12pt" style:font-size-complex="12pt"/>
    </style:style>
    <style:style style:name="T6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5" style:parent-style-name="Predvolenépísmoodseku" style:family="text">
      <style:text-properties fo:font-size="12pt" style:font-size-asian="12pt" style:font-size-complex="12pt"/>
    </style:style>
    <style:style style:name="T6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7" style:parent-style-name="Predvolenépísmoodseku" style:family="text">
      <style:text-properties fo:font-size="12pt" style:font-size-asian="12pt" style:font-size-complex="12pt"/>
    </style:style>
    <style:style style:name="T6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9" style:parent-style-name="Predvolenépísmoodseku" style:family="text">
      <style:text-properties fo:font-size="12pt" style:font-size-asian="12pt" style:font-size-complex="12pt"/>
    </style:style>
    <style:style style:name="T6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2" style:parent-style-name="Predvolenépísmoodseku" style:family="text">
      <style:text-properties fo:font-size="12pt" style:font-size-asian="12pt" style:font-size-complex="12pt"/>
    </style:style>
    <style:style style:name="T6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64" style:parent-style-name="Predvolenépísmoodseku" style:family="text">
      <style:text-properties fo:font-size="12pt" style:font-size-asian="12pt" style:font-size-complex="12pt"/>
    </style:style>
    <style:style style:name="T665" style:parent-style-name="Predvolenépísmoodseku" style:family="text">
      <style:text-properties fo:font-size="12pt" style:font-size-asian="12pt" style:font-size-complex="12pt"/>
    </style:style>
    <style:style style:name="P6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69" style:parent-style-name="Predvolenépísmoodseku" style:family="text">
      <style:text-properties fo:font-weight="bold" style:font-weight-asian="bold" style:font-weight-complex="bold" fo:font-size="14pt" style:font-size-asian="14pt" style:font-size-complex="13pt"/>
    </style:style>
    <style:style style:name="T670" style:parent-style-name="Predvolenépísmoodseku" style:family="text">
      <style:text-properties fo:font-size="12pt" style:font-size-asian="12pt" style:font-size-complex="12pt"/>
    </style:style>
    <style:style style:name="T671" style:parent-style-name="Predvolenépísmoodseku" style:family="text">
      <style:text-properties fo:font-size="12pt" style:font-size-asian="12pt" style:font-size-complex="12pt"/>
    </style:style>
    <style:style style:name="P6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6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5" style:parent-style-name="Predvolenépísmoodseku" style:family="text">
      <style:text-properties fo:font-size="12pt" style:font-size-asian="12pt" style:font-size-complex="12pt"/>
    </style:style>
    <style:style style:name="T676" style:parent-style-name="Predvolenépísmoodseku" style:family="text">
      <style:text-properties fo:font-size="12pt" style:font-size-asian="12pt" style:font-size-complex="12pt"/>
    </style:style>
    <style:style style:name="T6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8" style:parent-style-name="Predvolenépísmoodseku" style:family="text">
      <style:text-properties fo:font-size="12pt" style:font-size-asian="12pt" style:font-size-complex="12pt"/>
    </style:style>
    <style:style style:name="P679" style:parent-style-name="Standard" style:family="paragraph">
      <style:paragraph-properties fo:text-align="justify" fo:margin-left="0.2854in" fo:text-indent="-0.2409in">
        <style:tab-stops/>
      </style:paragraph-properties>
      <style:text-properties fo:font-size="12pt" style:font-size-asian="12pt" style:font-size-complex="12pt"/>
    </style:style>
    <style:style style:name="P680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68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2" style:parent-style-name="Predvolenépísmoodseku" style:family="text">
      <style:text-properties fo:font-size="12pt" style:font-size-asian="12pt" style:font-size-complex="12pt"/>
    </style:style>
    <style:style style:name="T683" style:parent-style-name="Predvolenépísmoodseku" style:family="text">
      <style:text-properties fo:font-size="12pt" style:font-size-asian="12pt" style:font-size-complex="12pt"/>
    </style:style>
    <style:style style:name="P684" style:parent-style-name="Standard" style:family="paragraph">
      <style:paragraph-properties fo:text-align="justify" fo:margin-left="0.2631in" fo:text-indent="-0.2409in">
        <style:tab-stops/>
      </style:paragraph-properties>
    </style:style>
    <style:style style:name="T6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8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1" style:parent-style-name="Standard" style:list-style-name="LFO10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69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93" style:parent-style-name="Predvolenépísmoodseku" style:family="text">
      <style:text-properties fo:font-size="13pt" style:font-size-asian="13pt" style:font-size-complex="13pt"/>
    </style:style>
    <style:style style:name="T694" style:parent-style-name="Predvolenépísmoodseku" style:family="text">
      <style:text-properties fo:font-size="12pt" style:font-size-asian="12pt" style:font-size-complex="12pt"/>
    </style:style>
    <style:style style:name="T695" style:parent-style-name="Predvolenépísmoodseku" style:family="text">
      <style:text-properties fo:font-size="12pt" style:font-size-asian="12pt" style:font-size-complex="12pt"/>
    </style:style>
    <style:style style:name="P696" style:parent-style-name="Standard" style:family="paragraph">
      <style:text-properties fo:font-size="12pt" style:font-size-asian="12pt" style:font-size-complex="12pt"/>
    </style:style>
    <style:style style:name="P697" style:parent-style-name="Standard" style:family="paragraph">
      <style:text-properties fo:font-size="12pt" style:font-size-asian="12pt" style:font-size-complex="12pt"/>
    </style:style>
    <style:style style:name="P698" style:parent-style-name="Standard" style:family="paragraph">
      <style:text-properties fo:font-size="12pt" style:font-size-asian="12pt" style:font-size-complex="12pt"/>
    </style:style>
    <style:style style:name="P699" style:parent-style-name="Standard" style:family="paragraph">
      <style:text-properties fo:font-size="12pt" style:font-size-asian="12pt" style:font-size-complex="12pt"/>
    </style:style>
    <style:style style:name="P7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04" style:parent-style-name="Predvolenépísmoodseku" style:family="text">
      <style:text-properties fo:font-size="13pt" style:font-size-asian="13pt" style:font-size-complex="13pt"/>
    </style:style>
    <style:style style:name="T705" style:parent-style-name="Predvolenépísmoodseku" style:family="text">
      <style:text-properties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8" style:parent-style-name="Standard" style:family="paragraph">
      <style:paragraph-properties fo:text-align="justify"/>
    </style:style>
    <style:style style:name="T709" style:parent-style-name="Predvolenépísmoodseku" style:family="text">
      <style:text-properties fo:font-size="12pt" style:font-size-asian="12pt" style:font-size-complex="12pt"/>
    </style:style>
    <style:style style:name="P71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2" style:parent-style-name="Standard" style:family="paragraph">
      <style:paragraph-properties fo:text-align="justify"/>
    </style:style>
    <style:style style:name="T713" style:parent-style-name="Predvolenépísmoodseku" style:family="text">
      <style:text-properties fo:font-size="12pt" style:font-size-asian="12pt" style:font-size-complex="12pt"/>
    </style:style>
    <style:style style:name="T714" style:parent-style-name="Predvolenépísmoodseku" style:family="text">
      <style:text-properties fo:font-size="12pt" style:font-size-asian="12pt" style:font-size-complex="12pt"/>
    </style:style>
    <style:style style:name="T7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6" style:parent-style-name="Predvolenépísmoodseku" style:family="text">
      <style:text-properties fo:font-size="12pt" style:font-size-asian="12pt" style:font-size-complex="12pt"/>
    </style:style>
    <style:style style:name="T7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18" style:parent-style-name="Predvolenépísmoodseku" style:family="text">
      <style:text-properties fo:font-size="12pt" style:font-size-asian="12pt" style:font-size-complex="12pt"/>
    </style:style>
    <style:style style:name="P7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0" style:parent-style-name="Standard" style:family="paragraph">
      <style:text-properties fo:font-weight="bold" style:font-weight-asian="bold" fo:font-size="14pt" style:font-size-asian="14pt"/>
    </style:style>
    <style:style style:name="P7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722" style:parent-style-name="Predvolenépísmoodseku" style:family="text">
      <style:text-properties fo:font-weight="bold" style:font-weight-asian="bold" fo:font-size="14pt" style:font-size-asian="14pt"/>
    </style:style>
    <style:style style:name="T723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724" style:parent-style-name="Standard" style:family="paragraph">
      <style:text-properties fo:font-weight="bold" style:font-weight-asian="bold" fo:font-size="13pt" style:font-size-asian="13pt" style:font-size-complex="13pt"/>
    </style:style>
    <style:style style:name="T725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726" style:parent-style-name="Predvolenépísmoodseku" style:family="text">
      <style:text-properties fo:font-size="12pt" style:font-size-asian="12pt" style:font-size-complex="12pt"/>
    </style:style>
    <style:style style:name="P727" style:parent-style-name="Standard" style:family="paragraph">
      <style:text-properties fo:font-size="14pt" style:font-size-asian="14pt"/>
    </style:style>
    <style:style style:name="T728" style:parent-style-name="Predvolenépísmoodseku" style:family="text">
      <style:text-properties fo:font-size="14pt" style:font-size-asian="14pt"/>
    </style:style>
    <style:style style:name="T729" style:parent-style-name="Predvolenépísmoodseku" style:family="text">
      <style:text-properties fo:font-size="13pt" style:font-size-asian="13pt" style:font-size-complex="13pt"/>
    </style:style>
    <style:style style:name="P730" style:parent-style-name="Standard" style:family="paragraph">
      <style:text-properties fo:font-size="14pt" style:font-size-asian="14pt"/>
    </style:style>
    <style:style style:name="P731" style:parent-style-name="Standard" style:family="paragraph">
      <style:text-properties fo:font-size="14pt" style:font-size-asian="14pt"/>
    </style:style>
    <style:style style:name="P732" style:parent-style-name="Standard" style:family="paragraph">
      <style:text-properties fo:font-size="14pt" style:font-size-asian="14pt"/>
    </style:style>
    <style:style style:name="P733" style:parent-style-name="Standard" style:family="paragraph">
      <style:text-properties fo:font-size="12pt" style:font-size-asian="12pt" style:font-size-complex="12pt"/>
    </style:style>
    <style:style style:name="T734" style:parent-style-name="Predvolenépísmoodseku" style:family="text">
      <style:text-properties fo:font-size="12pt" style:font-size-asian="12pt" style:font-size-complex="12pt"/>
    </style:style>
    <style:style style:name="T735" style:parent-style-name="Predvolenépísmoodseku" style:family="text">
      <style:text-properties fo:font-size="14pt" style:font-size-asian="14pt"/>
    </style:style>
    <style:style style:name="T736" style:parent-style-name="Predvolenépísmoodseku" style:family="text">
      <style:text-properties fo:font-size="12pt" style:font-size-asian="12pt" style:font-size-complex="12pt"/>
    </style:style>
    <style:style style:name="T737" style:parent-style-name="Predvolenépísmoodseku" style:family="text">
      <style:text-properties fo:font-weight="bold" style:font-weight-asian="bold" fo:font-size="14pt" style:font-size-asian="14pt"/>
    </style:style>
    <style:style style:name="T738" style:parent-style-name="Predvolenépísmoodseku" style:family="text">
      <style:text-properties fo:font-size="12pt" style:font-size-asian="12pt" style:font-size-complex="12pt"/>
    </style:style>
    <style:style style:name="P73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1" style:parent-style-name="Standard" style:family="paragraph">
      <style:text-properties fo:font-weight="bold" style:font-weight-asian="bold" fo:font-size="14pt" style:font-size-asian="14pt"/>
    </style:style>
    <style:style style:name="P742" style:parent-style-name="Standard" style:family="paragraph">
      <style:text-properties fo:font-weight="bold" style:font-weight-asian="bold" fo:font-size="14pt" style:font-size-asian="14pt"/>
    </style:style>
    <style:style style:name="P743" style:parent-style-name="Standard" style:family="paragraph">
      <style:text-properties fo:font-weight="bold" style:font-weight-asian="bold" fo:font-size="13pt" style:font-size-asian="13pt" style:font-size-complex="13pt"/>
    </style:style>
    <style:style style:name="P744" style:parent-style-name="Standard" style:family="paragraph">
      <style:text-properties fo:font-weight="bold" style:font-weight-asian="bold" fo:font-size="13pt" style:font-size-asian="13pt" style:font-size-complex="13pt"/>
    </style:style>
    <style:style style:name="P745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746" style:parent-style-name="Standard" style:list-style-name="LFO11" style:family="paragraph">
      <style:text-properties fo:font-weight="bold" style:font-weight-asian="bold" fo:font-size="13pt" style:font-size-asian="13pt" style:font-size-complex="13pt"/>
    </style:style>
    <style:style style:name="P74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8" style:parent-style-name="Standard" style:family="paragraph">
      <style:text-properties fo:font-weight="bold" style:font-weight-asian="bold" fo:font-size="14pt" style:font-size-asian="14pt"/>
    </style:style>
    <style:style style:name="TableColumn750" style:family="table-column">
      <style:table-column-properties style:column-width="3.3465in" style:use-optimal-column-width="false"/>
    </style:style>
    <style:style style:name="TableColumn751" style:family="table-column">
      <style:table-column-properties style:column-width="3.3465in" style:use-optimal-column-width="false"/>
    </style:style>
    <style:style style:name="Table749" style:family="table">
      <style:table-properties style:width="6.693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Predvolenépísmoodseku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1" style:parent-style-name="Predvolenépísmoodseku" style:family="text">
      <style:text-properties fo:font-weight="bold" style:font-weight-asian="bold" style:font-weight-complex="bold"/>
    </style:style>
    <style:style style:name="T762" style:parent-style-name="Predvolenépísmoodseku" style:family="text">
      <style:text-properties fo:font-weight="bold" style:font-weight-asian="bold" style:font-weight-complex="bold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weight="bold" style:font-weight-asian="bold" style:font-weight-complex="bold"/>
    </style:style>
    <style:style style:name="P766" style:parent-style-name="TableContents" style:family="paragraph">
      <style:text-properties fo:font-weight="bold" style:font-weight-asian="bold" style:font-weight-complex="bold"/>
    </style:style>
    <style:style style:name="P767" style:parent-style-name="TableContents" style:family="paragraph">
      <style:text-properties fo:font-weight="bold" style:font-weight-asian="bold" style:font-weight-complex="bold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weight="bold" style:font-weight-asian="bold" style:font-weight-complex="bold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/>
    </style:style>
    <style:style style:name="P778" style:parent-style-name="TableContents" style:family="paragraph">
      <style:text-properties fo:font-weight="bold" style:font-weight-asian="bold" style:font-weight-complex="bold"/>
    </style:style>
    <style:style style:name="TableCell7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780" style:parent-style-name="Predvolenépísmoodseku" style:family="text">
      <style:text-properties fo:font-weight="bold" style:font-weight-asian="bold" style:font-weight-complex="bold"/>
    </style:style>
    <style:style style:name="T781" style:parent-style-name="Predvolenépísmoodseku" style:family="text">
      <style:text-properties fo:font-weight="bold" style:font-weight-asian="bold" style:font-weight-complex="bold"/>
    </style:style>
    <style:style style:name="T782" style:parent-style-name="Predvolenépísmoodseku" style:family="text">
      <style:text-properties fo:font-weight="bold" style:font-weight-asian="bold" style:font-weight-complex="bold"/>
    </style:style>
    <style:style style:name="T783" style:parent-style-name="Predvolenépísmoodseku" style:family="text">
      <style:text-properties fo:font-weight="bold" style:font-weight-asian="bold" style:font-weight-complex="bold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weight="bold" style:font-weight-asian="bold" style:font-weight-complex="bold"/>
    </style:style>
    <style:style style:name="TableCell78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weight="bold" style:font-weight-asian="bold" style:font-weight-complex="bold"/>
    </style:style>
    <style:style style:name="P789" style:parent-style-name="Standard" style:family="paragraph">
      <style:paragraph-properties fo:text-align="center"/>
      <style:text-properties fo:font-weight="bold" style:font-weight-asian="bold" fo:color="#4472C4" fo:font-size="14pt" style:font-size-asian="14pt"/>
    </style:style>
    <style:style style:name="T790" style:parent-style-name="Predvolenépísmoodseku" style:family="text">
      <style:text-properties fo:font-weight="bold" style:font-weight-asian="bold" fo:color="#4472C4" fo:font-size="14pt" style:font-size-asian="14pt"/>
    </style:style>
    <style:style style:name="T791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792" style:parent-style-name="Predvolenépísmoodseku" style:family="text">
      <style:text-properties fo:font-weight="bold" style:font-weight-asian="bold" fo:color="#4472C4" fo:font-size="13pt" style:font-size-asian="13pt" style:font-size-complex="13pt"/>
    </style:style>
    <style:style style:name="T793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79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95" style:parent-style-name="Standard" style:family="paragraph">
      <style:text-properties fo:font-weight="bold" style:font-weight-asian="bold" fo:font-size="13pt" style:font-size-asian="13pt" style:font-size-complex="13pt"/>
    </style:style>
    <style:style style:name="P796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798" style:family="table-column">
      <style:table-column-properties style:column-width="3.3479in" style:use-optimal-column-width="false"/>
    </style:style>
    <style:style style:name="TableColumn799" style:family="table-column">
      <style:table-column-properties style:column-width="3.3472in" style:use-optimal-column-width="false"/>
    </style:style>
    <style:style style:name="Table797" style:family="table">
      <style:table-properties style:width="6.6951in" fo:margin-left="-0.002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02" style:parent-style-name="Predvolenépísmoodseku" style:family="text">
      <style:text-properties fo:font-weight="bold" style:font-weight-asian="bold" style:font-weight-complex="bold"/>
    </style:style>
    <style:style style:name="T803" style:parent-style-name="Predvolenépísmoodseku" style:family="text">
      <style:text-properties fo:font-weight="bold" style:font-weight-asian="bold" style:font-weight-complex="bold"/>
    </style:style>
    <style:style style:name="TableCell8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05" style:parent-style-name="Predvolenépísmoodseku" style:family="text">
      <style:text-properties fo:font-weight="bold" style:font-weight-asian="bold" style:font-weight-complex="bold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8" style:parent-style-name="Predvolenépísmoodseku" style:family="text">
      <style:text-properties fo:font-weight="bold" style:font-weight-asian="bold" style:font-weight-complex="bold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811" style:parent-style-name="Predvolenépísmoodseku" style:family="text">
      <style:text-properties fo:font-weight="bold" style:font-weight-asian="bold" style:font-weight-complex="bold"/>
    </style:style>
    <style:style style:name="TableCell81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813" style:parent-style-name="Predvolenépísmoodseku" style:family="text">
      <style:text-properties fo:font-weight="bold" style:font-weight-asian="bold" style:font-weight-complex="bold"/>
    </style:style>
    <style:style style:name="P814" style:parent-style-name="Standard" style:family="paragraph">
      <style:text-properties fo:font-weight="bold" style:font-weight-asian="bold" fo:font-size="13pt" style:font-size-asian="13pt" style:font-size-complex="13pt"/>
    </style:style>
    <style:style style:name="P815" style:parent-style-name="Standard" style:family="paragraph">
      <style:text-properties fo:font-weight="bold" style:font-weight-asian="bold" fo:font-size="13pt" style:font-size-asian="13pt" style:font-size-complex="13pt"/>
    </style:style>
    <style:style style:name="P816" style:parent-style-name="Standard" style:family="paragraph">
      <style:text-properties fo:font-weight="bold" style:font-weight-asian="bold" fo:font-size="13pt" style:font-size-asian="13pt" style:font-size-complex="13pt"/>
    </style:style>
    <style:style style:name="T817" style:parent-style-name="Predvolenépísmoodseku" style:family="text">
      <style:text-properties fo:font-weight="bold" style:font-weight-asian="bold" fo:font-size="14pt" style:font-size-asian="14pt"/>
    </style:style>
    <style:style style:name="T818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819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P820" style:parent-style-name="Standard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oznámky ku Konsolidovanej účtovnej závierke k 31.12.2023</text:p>
      <text:p text:style-name="P4"/>
      <text:p text:style-name="P5">Čl. I</text:p>
      <text:p text:style-name="P6">Všeobecné údaje</text:p>
      <text:p text:style-name="P7"/>
      <text:p text:style-name="P8"/>
      <text:list text:style-name="WW8Num4">
        <text:list-item text:start-value="1">
          <text:p text:style-name="P9">Identifikačné údaje konsolidovanej účtovnej jednotky a informácie o činnosti konsolidovanej účtovnej<text:s/>jednotky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konsolidujúcej <text:s/>účtovnej jednotky</text:p>
          </table:table-cell>
          <table:table-cell table:style-name="TableCell17">
            <text:p text:style-name="P18">Obec Chrenovec-Brusno</text:p>
          </table:table-cell>
        </table:table-row>
        <table:table-row table:style-name="TableRow19">
          <table:table-cell table:style-name="TableCell20">
            <text:p text:style-name="P21">Sídlo konsolidujúcej <text:s/>účtovnej jednotky</text:p>
          </table:table-cell>
          <table:table-cell table:style-name="TableCell22">
            <text:p text:style-name="P23"><text:span text:style-name="T24">Chrenovec-Brusno1, 972 32 Chrenovec-</text:span><text:span text:style-name="T25">Brusno</text:span></text:p>
          </table:table-cell>
        </table:table-row>
        <table:table-row table:style-name="TableRow26">
          <table:table-cell table:style-name="TableCell27">
            <text:p text:style-name="P28">Dátum založenia/zriade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Spôsob založenia/zriadenia</text:p>
          </table:table-cell>
          <table:table-cell table:style-name="TableCell34">
            <text:p text:style-name="P35">Zo zákona č. 369/1990 Zb. o obecnom zriadení</text:p>
          </table:table-cell>
        </table:table-row>
        <table:table-row table:style-name="TableRow36">
          <table:table-cell table:style-name="TableCell37">
            <text:p text:style-name="P38">Názov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ídlo zriaďovateľ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ČO</text:p>
          </table:table-cell>
          <table:table-cell table:style-name="TableCell49">
            <text:p text:style-name="P50">00318124</text:p>
          </table:table-cell>
        </table:table-row>
        <table:table-row table:style-name="TableRow51">
          <table:table-cell table:style-name="TableCell52">
            <text:p text:style-name="P53">DIČ</text:p>
          </table:table-cell>
          <table:table-cell table:style-name="TableCell54">
            <text:p text:style-name="P55">2021162671</text:p>
          </table:table-cell>
        </table:table-row>
        <table:table-row table:style-name="TableRow56">
          <table:table-cell table:style-name="TableCell57">
            <text:p text:style-name="P58">Hlavná činnosť účtovnej jednotky</text:p>
          </table:table-cell>
          <table:table-cell table:style-name="TableCell59">
            <text:p text:style-name="P60">OBEC</text:p>
          </table:table-cell>
        </table:table-row>
        <table:table-row table:style-name="TableRow61">
          <table:table-cell table:style-name="TableCell62">
            <text:p text:style-name="P63">Právny dôvod na zostavenie účtovnej závierky</text:p>
          </table:table-cell>
          <table:table-cell table:style-name="TableCell64">
            <text:p text:style-name="P65"><text:span text:style-name="T66">x</text:span><text:span text:style-name="T67"><text:s text:c="4"/></text:span><text:span text:style-name="T68">riadna</text:span></text:p>
            <text:p text:style-name="Standard"><text:span text:style-name="T69"><text:s text:c="4"/>mimoriadna</text:span></text:p>
          </table:table-cell>
        </table:table-row>
        <table:table-row table:style-name="TableRow70">
          <table:table-cell table:style-name="TableCell71">
            <text:p text:style-name="P72"><text:span text:style-name="T73">Iné všeobecné údaje napr. obec uvedie počet obyvateľov; ZŠ uvedie<text:s/></text:span><text:span text:style-name="T74">počet žiakov,</text:span><text:span text:style-name="T75"><text:s/></text:span><text:span text:style-name="T76">DD uvedie počet klientov atď.</text:span></text:p>
          </table:table-cell>
          <table:table-cell table:style-name="TableCell77">
            <text:p text:style-name="P78"/>
            <text:p text:style-name="P79">Počet obyvateľov: 1398</text:p>
          </table:table-cell>
        </table:table-row>
      </table:table>
      <text:p text:style-name="P80"/>
      <text:list text:style-name="WW8Num4" text:continue-numbering="true">
        <text:list-item>
          <text:p text:style-name="P81">Informácie o vedúcich predstaviteľoch a o organizačnej štruktúre účtovnej jednotky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Štatutárny orgán /meno a priezvisko/</text:p>
          </table:table-cell>
          <table:table-cell table:style-name="TableCell89">
            <text:p text:style-name="P90">Ing. Tibor Čičmanec, starosta obce</text:p>
          </table:table-cell>
        </table:table-row>
        <table:table-row table:style-name="TableRow91">
          <table:table-cell table:style-name="TableCell92">
            <text:p text:style-name="P93">Zástupca štatutárneho orgánu<text:s/>/meno a priezvisko/</text:p>
          </table:table-cell>
          <table:table-cell table:style-name="TableCell94">
            <text:p text:style-name="P95">Ing. Andrea Folentová</text:p>
          </table:table-cell>
        </table:table-row>
        <table:table-row table:style-name="TableRow96">
          <table:table-cell table:style-name="TableCell97">
            <text:p text:style-name="P98">Priemerný počet zamestnancov počas účtovného obdobia – konsolidovaný celok</text:p>
          </table:table-cell>
          <table:table-cell table:style-name="TableCell99">
            <text:p text:style-name="P100">50</text:p>
          </table:table-cell>
        </table:table-row>
        <table:table-row table:style-name="TableRow101">
          <table:table-cell table:style-name="TableCell102">
            <text:p text:style-name="P103">Počet riadiacich zamestnancov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Organizačné členenie konsolidujúcej účtovnej jednotky</text:p>
          </table:table-cell>
          <table:table-cell table:style-name="TableCell109">
            <text:p text:style-name="P110">Obec Chrenovec-Brusno, ZŠ Gašpara Drozda s MŠ,<text:s/>MOHEN – cukrárenská výroba, s.r.o.</text:p>
          </table:table-cell>
        </table:table-row>
      </table:table>
      <text:p text:style-name="P111"/>
      <text:list text:style-name="WW8Num4" text:continue-numbering="true">
        <text:list-item>
          <text:p text:style-name="P112">Informácie o organizáciách v zriaďovateľskej pôsobnosti účtovnej jednotky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Počet</text:p>
          </table:table-cell>
        </table:table-row>
        <table:table-row table:style-name="TableRow122">
          <table:table-cell table:style-name="TableCell123">
            <text:p text:style-name="P124">Rozpočtové organizácie zriadené účtovnou jednotkou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Príspevkové organizácie zriadené účtovnou jednotkou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Iné právnické osoby<text:s/>založené účtovnou jednotkou</text:p>
          </table:table-cell>
          <table:table-cell table:style-name="TableCell135">
            <text:p text:style-name="P136">1</text:p>
          </table:table-cell>
        </table:table-row>
      </table:table>
      <text:p text:style-name="Standard"/>
      <text:p text:style-name="P137"><text:s text:c="7"/>4. <text:s text:c="3"/>Rozpočtové organizácie v zriaďovateľskej pôsobnosti účtovnej jednotky <text:s/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ázov</text:p>
            <text:p text:style-name="P147">rozpočtovej organizácie</text:p>
          </table:table-cell>
          <table:table-cell table:style-name="TableCell148">
            <text:p text:style-name="P149">Sídlo</text:p>
            <text:p text:style-name="P150"><text:s/>rozpočtovej organizácie</text:p>
          </table:table-cell>
          <table:table-cell table:style-name="TableCell151">
            <text:p text:style-name="P152">Zmena /zriadenie, zrušenie, zmena formy právnickej osoby/</text:p>
          </table:table-cell>
          <table:table-cell table:style-name="TableCell153">
            <text:p text:style-name="P154"/>
            <text:p text:style-name="P155">Dôvod zmeny</text:p>
          </table:table-cell>
        </table:table-row>
        <table:table-row table:style-name="TableRow156">
          <table:table-cell table:style-name="TableCell157">
            <text:p text:style-name="P158">ZŠ<text:s/>Gašpara Drozda s MŠ</text:p>
          </table:table-cell>
          <table:table-cell table:style-name="TableCell159">
            <text:p text:style-name="P160">Chrenovec-Brusno 395, 972 32 <text:s/>Chrenovec-Brusn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list text:style-name="WW8Num4" text:continue-numbering="true">
        <text:list-item>
          <text:p text:style-name="P166">Príspevkové organizácie v zriaďovateľskej pôsobnosti účtovnej jednotky <text:s/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ázov</text:p>
            <text:p text:style-name="P175"><text:s/>príspevkovej organizácie</text:p>
          </table:table-cell>
          <table:table-cell table:style-name="TableCell176">
            <text:p text:style-name="P177">Sídlo</text:p>
            <text:p text:style-name="P178">príspevkovej organizácie</text:p>
          </table:table-cell>
          <table:table-cell table:style-name="TableCell179">
            <text:p text:style-name="P180">Zmena /zriadenie, zrušenie, zmena formy<text:s/>právnickej osoby/</text:p>
          </table:table-cell>
          <table:table-cell table:style-name="TableCell181">
            <text:p text:style-name="P182"/>
            <text:p text:style-name="P183">Dôvod zmeny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list text:style-name="WW8Num4" text:continue-numbering="true">
        <text:list-item>
          <text:p text:style-name="P194">Iné právnické osoby v zakladateľskej pôsobnosti účtovnej jednotky <text:s/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Právna forma</text:p>
          </table:table-cell>
          <table:table-cell table:style-name="TableCell205">
            <text:p text:style-name="P206">Názov</text:p>
            <text:p text:style-name="P207"><text:s/>právnickej osoby</text:p>
          </table:table-cell>
          <table:table-cell table:style-name="TableCell208">
            <text:p text:style-name="P209">Sídlo</text:p>
            <text:p text:style-name="P210"><text:s/>právnickej osoby</text:p>
          </table:table-cell>
          <table:table-cell table:style-name="TableCell211">
            <text:p text:style-name="P212">Zmena</text:p>
            <text:p text:style-name="P213">/zmena formy právnickej osoby/</text:p>
          </table:table-cell>
          <table:table-cell table:style-name="TableCell214">
            <text:p text:style-name="P215"/>
            <text:p text:style-name="P216">Dôvod zmeny</text:p>
          </table:table-cell>
        </table:table-row>
        <table:table-row table:style-name="TableRow217">
          <table:table-cell table:style-name="TableCell218">
            <text:p text:style-name="P219">Spoločnosť s ručením obmedzeným</text:p>
          </table:table-cell>
          <table:table-cell table:style-name="TableCell220">
            <text:p text:style-name="P221">MOHEN-cukrárenská výroba, s.r.o.</text:p>
          </table:table-cell>
          <table:table-cell table:style-name="TableCell222">
            <text:p text:style-name="P223">Chrenovec-Brusno 234, 972 32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Deň ku ktorému bola zostavená individuálna účtovná závierka každej</text:span><text:span text:style-name="T231"><text:s/></text:span><text:span text:style-name="T232">konsolidovanej účtovnej jednotky:</text:span><text:span text:style-name="T233"><text:s/>31.12.2023</text:span></text:p>
      <text:p text:style-name="P234"/>
      <text:p text:style-name="P235"><text:span text:style-name="T236">Výška podielov na výsledku hospodárenia konsolidovaných účtovných jednotiek,</text:span><text:span text:style-name="T237"><text:s/>ktoré konsolidujúca účtovná jednotka ovláda alebo <text:s/>vykonáva v nich podstatný vplyv, ktoré boli nadobudnuté konsolidujúcou účtovnou jednotkou v priebehu účtovného obdobia: <text:s text:c="2"/></text:span><text:span text:style-name="T238">0,00 €</text:span></text:p>
      <text:p text:style-name="P239"/>
      <text:p text:style-name="P240"><text:span text:style-name="T241">Dosiahnutý kladný výsledok hospodárenia alebo záporný výsledok<text:s/></text:span><text:span text:style-name="T242">hospodárenia z dôvodu predaja majetku medzi účtovnými jednotkami konsolidovaného celku verejnej správy:<text:s/></text:span><text:span text:style-name="T243">0,00 €</text:span></text:p>
      <text:p text:style-name="P244"/>
      <text:p text:style-name="P245"/>
      <text:p text:style-name="P246">Informácie o účtovných zásadách a účtovných metódach</text:p>
      <text:p text:style-name="P247"/>
      <text:list text:style-name="WW8Num3">
        <text:list-item text:start-value="1">
          <text:p text:style-name="P248"><text:span text:style-name="T249">Účtovná závierka je zostavená za predpokladu nepretržitého pokračovania účtovnej jednotky</text:span><text:span text:style-name="T250"><text:s/>vo svojej činnosti <text:s text:c="15"/></text:span><text:span text:style-name="T251"><text:s text:c="62"/>x <text:s/>áno <text:s text:c="13"/>nie</text:span></text:p>
        </text:list-item>
        <text:list-item>
          <text:p text:style-name="P252">Zmeny účtovných metód a účtovných zásad</text:p>
        </text:list-item>
      </text:list>
      <text:p text:style-name="P253"><text:span text:style-name="T254">Účtovná jednotka zmenila účtovné metódy, účtovné zásady oproti predchádzajúcemu účtovnému obdob</text:span><text:span text:style-name="T255">iu <text:s text:c="83"/></text:span><text:span text:style-name="T256"><text:s/></text:span><text:span text:style-name="T257"><text:s text:c="3"/>áno <text:s text:c="15"/>x <text:s/>nie</text:span></text:p>
      <text:p text:style-name="P258"/>
      <text:p text:style-name="P259"/>
      <text:p text:style-name="P260"/>
      <text:p text:style-name="P261">Ak <text:s/>áno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Druh zmeny</text:p>
          </table:table-cell>
          <table:table-cell table:style-name="TableCell271">
            <text:p text:style-name="P272"/>
            <text:p text:style-name="P273">Dôvod zmeny</text:p>
          </table:table-cell>
          <table:table-cell table:style-name="TableCell274">
            <text:p text:style-name="P275">Zmena vplývala na hodnotu majetku, záväzkov, vlastného imania a výsledku hospodárenia</text:p>
          </table:table-cell>
          <table:table-cell table:style-name="TableCell276">
            <text:p text:style-name="P277"/>
            <text:p text:style-name="P278">Peňažné<text:s/>vyjadrenie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ext:soft-page-break/>
      <text:p text:style-name="P301">3.Spôsob ocenenia jednotlivých položiek <text:s/></text:p>
      <text:p text:style-name="P302">a) <text:s text:c="3"/>Dlhodobý nehmotný a dlhodobý hmotný majetok</text:p>
      <text:p text:style-name="Textbody"><text:span text:style-name="T303">Dlhodobý majetok obstaraný kúpou</text:span><text:span text:style-name="T304"><text:s/>sa oceňuje<text:s/></text:span><text:span text:style-name="T305">obstarávacou cenou</text:span><text:span text:style-name="T306">.</text:span></text:p>
      <text:p text:style-name="P307">Obstarávacia cena zahŕňa cenu, za ktorú sa majetok obstaral a náklady<text:s/>súvisiace s jeho obstaraním. Vyskytujúce sa náklady súvisiace s obstaraním v účtovnej jednotke:</text:p>
      <text:p text:style-name="P308"><text:span text:style-name="T309"><text:s text:c="2"/></text:span><text:span text:style-name="T310">dopravné</text:span></text:p>
      <text:p text:style-name="P311"><text:span text:style-name="T312"><text:s text:c="2"/></text:span><text:span text:style-name="T313">montáž</text:span></text:p>
      <text:p text:style-name="P314"><text:span text:style-name="T315"><text:s text:c="2"/></text:span><text:span text:style-name="T316">provízia</text:span></text:p>
      <text:p text:style-name="P317"><text:span text:style-name="T318"><text:s text:c="2"/></text:span><text:span text:style-name="T319">poistné</text:span></text:p>
      <text:p text:style-name="P320"><text:span text:style-name="T321"><text:s text:c="2"/></text:span><text:span text:style-name="T322">iné <text:s/></text:span></text:p>
      <text:p text:style-name="P323">Súčasťou obstarávacej ceny nie sú:</text:p>
      <text:p text:style-name="Textbody"><text:span text:style-name="T324"><text:s text:c="2"/>úroky</text:span></text:p>
      <text:p text:style-name="Textbody"><text:span text:style-name="T325"><text:s text:c="2"/>realizované kurzové rozdiely,</text:span></text:p>
      <text:p text:style-name="P326">ktoré vznikli do momentu uvedenia<text:s/>dlhodobého majetku do užívania.</text:p>
      <text:p text:style-name="Textbody"><text:span text:style-name="T327">Dlhodobý majetok vytvorený vlastnou činnosťou<text:s/></text:span><text:span text:style-name="T328">sa oceňuje<text:s/></text:span><text:span text:style-name="T329">vlastnými nákladmi</text:span><text:span text:style-name="T330">.</text:span></text:p>
      <text:p text:style-name="P331">Vlastné náklady obsahujú:</text:p>
      <text:p text:style-name="P332"><text:span text:style-name="T333"><text:s text:c="2"/></text:span><text:span text:style-name="T334">priame náklady vynaložené na výrobu alebo inú činnosť</text:span></text:p>
      <text:p text:style-name="P335"><text:span text:style-name="T336"><text:s text:c="2"/></text:span><text:span text:style-name="T337">časť nepriamych nákladov, ktoré sa vzťahujú na výrobu alebo inú</text:span><text:span text:style-name="T338"><text:s/>činnosť</text:span></text:p>
      <text:p text:style-name="P339">V konsolidovanom celku nie je majetok vytvorený vlastnou činnosťou.</text:p>
      <text:p text:style-name="P340"><text:span text:style-name="T341"><text:s text:c="7"/>Dlhodobý <text:s text:c="2"/>majetok <text:s text:c="2"/>získaný <text:s text:c="2"/>darovaním <text:s text:c="2"/>alebo <text:s text:c="2"/>delimitáciou <text:s text:c="2"/></text:span><text:span text:style-name="T342">sa <text:s text:c="2"/>oceňuje</text:span><text:span text:style-name="T343"><text:s text:c="2"/></text:span><text:span text:style-name="T344">reálnou hodnotou.</text:span></text:p>
      <text:p text:style-name="P345"/>
      <text:p text:style-name="P346"><text:span text:style-name="T347"><text:s text:c="6"/></text:span><text:span text:style-name="T348"><text:s/>Dlhodobý <text:s text:c="3"/>majetok <text:s text:c="2"/>nadobudnutý <text:s text:c="3"/>bezodplatným <text:s text:c="3"/>prevodom <text:s text:c="3"/></text:span><text:span text:style-name="T349">p</text:span><text:span text:style-name="T350">ri <text:s text:c="4"/>splynutí, <text:s text:c="2"/>zlúčení, <text:s text:c="17"/></text:span></text:p>
      <text:p text:style-name="P351"><text:span text:style-name="T352"><text:s text:c="7"/>rozdelení alebo</text:span><text:span text:style-name="T353"><text:s/>pri prevode správy<text:s/></text:span><text:span text:style-name="T354">sa oceňuje cenou, v ktorej sa doteraz viedol <text:s/>v účtovníctve.</text:span></text:p>
      <text:p text:style-name="P355"><text:span text:style-name="T356"><text:s text:c="7"/></text:span><text:span text:style-name="T357">Ak cenu nie je možné zistiť, oceňuje sa reálnou hodnotou</text:span><text:span text:style-name="T358">.</text:span><text:span text:style-name="T359"><text:s text:c="2"/></text:span></text:p>
      <text:p text:style-name="P360"><text:s text:c="7"/>Od roku 2009 sa uplatňuje zásada<text:s/>opatrnosti - prechodné zníženie hodnoty majetku sa vyjadruje vytvorením opravnej položky.</text:p>
      <text:p text:style-name="P361"/>
      <text:list text:style-name="WW8Num1">
        <text:list-item text:start-value="2">
          <text:p text:style-name="P362"><text:span text:style-name="T363">Dlhodobý finančný majetok sa oceňuje <text:s/></text:span><text:span text:style-name="T364">obstarávacou cenou</text:span><text:span text:style-name="T365">.</text:span></text:p>
        </text:list-item>
      </text:list>
      <text:p text:style-name="P366"/>
      <text:list text:style-name="WW8Num1" text:continue-numbering="true">
        <text:list-item>
          <text:p text:style-name="P367">Zásoby</text:p>
        </text:list-item>
      </text:list>
      <text:p text:style-name="P368"/>
      <text:p text:style-name="P369"><text:span text:style-name="T370">Nakupované zásoby</text:span><text:span text:style-name="T371"><text:s/>sa oceňujú<text:s/></text:span><text:span text:style-name="T372">obstarávacou cenou</text:span><text:span text:style-name="T373">.</text:span></text:p>
      <text:p text:style-name="P374">Obstarávacia cena zahŕňa cenu, za ktorú sa zásoby<text:s/>obstarali a náklady súvisiace s ich obstaraním. Vyskytujúce sa náklady súvisiace s obstaraním v účtovnej jednotke:</text:p>
      <text:p text:style-name="P375"><text:span text:style-name="T376"><text:s text:c="2"/></text:span><text:span text:style-name="T377">dopravné</text:span></text:p>
      <text:p text:style-name="P378"><text:span text:style-name="T379"><text:s text:c="2"/></text:span><text:span text:style-name="T380">montáž</text:span></text:p>
      <text:p text:style-name="P381"><text:span text:style-name="T382"><text:s text:c="2"/></text:span><text:span text:style-name="T383">iné <text:s/></text:span></text:p>
      <text:p text:style-name="P384"/>
      <text:p text:style-name="P385"/>
      <text:p text:style-name="Textbody"><text:span text:style-name="T386">Zásoby vytvorené vlastnou činnosťou<text:s/></text:span><text:span text:style-name="T387">sa oceňujú<text:s/></text:span><text:span text:style-name="T388">vlastnými nákladmi</text:span><text:span text:style-name="T389">.</text:span></text:p>
      <text:p text:style-name="P390">Vlastné náklady obsahujú:</text:p>
      <text:p text:style-name="P391"><text:span text:style-name="T392"><text:s text:c="2"/></text:span><text:span text:style-name="T393">priame náklady<text:s/></text:span><text:span text:style-name="T394">vynaložené na výrobu alebo inú činnosť</text:span></text:p>
      <text:p text:style-name="P395"><text:span text:style-name="T396"><text:s text:c="2"/></text:span><text:span text:style-name="T397">časť nepriamych nákladov, ktoré sa vzťahujú na výrobu alebo inú činnosť</text:span></text:p>
      <text:p text:style-name="P398">Slovný opis nepriamych nákladov ..................................................................................................</text:p>
      <text:p text:style-name="P3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400">Zásoby získané darovaním alebo delimitáciou</text:span><text:span text:style-name="T401"><text:s/>sa oceňujú<text:s/></text:span><text:span text:style-name="T402">reálnou hodnotou</text:span><text:span text:style-name="T403"><text:s/>(napr. určenou v darovacej zmluve alebo určenou komisiou pre oceňovanie).</text:span></text:p>
      <text:p text:style-name="P404"><text:s text:c="7"/>Od roku 2009 sa uplatňuje zásada opatrnosti - prechodné zníženie<text:s/>hodnoty zásob sa vyjadruje vytvorením opravnej položky.</text:p>
      <text:list text:style-name="WW8Num1" text:continue-numbering="true">
        <text:list-item>
          <text:p text:style-name="P405">Pohľadávky</text:p>
        </text:list-item>
      </text:list>
      <text:p text:style-name="Textbody"><text:span text:style-name="T406">Pohľadávky pri ich vzniku sa oceňujú ich<text:s/></text:span><text:span text:style-name="T407">menovitou hodnotou</text:span><text:span text:style-name="T408">.</text:span></text:p>
      <text:p text:style-name="P409">Od roku 2009 sa uplatňuje zásada opatrnosti - prechodné zníženie hodnoty pohľadávok sa vyjadruje vytvorením opravnej položky.</text:p>
      <text:soft-page-break/>
      <text:list text:style-name="WW8Num1" text:continue-numbering="true">
        <text:list-item>
          <text:p text:style-name="P410">Peňažné prostriedky a ceniny</text:p>
        </text:list-item>
      </text:list>
      <text:p text:style-name="Textbody"><text:span text:style-name="T411">Peňažné prostriedky a ceniny sa oceňujú ich<text:s/></text:span><text:span text:style-name="T412">menovitou hodnotou</text:span><text:span text:style-name="T413">.</text:span></text:p>
      <text:p text:style-name="P414"/>
      <text:list text:style-name="WW8Num1" text:continue-numbering="true">
        <text:list-item>
          <text:p text:style-name="P415">Náklady budúcich období a príjmy budúcich období</text:p>
        </text:list-item>
      </text:list>
      <text:p text:style-name="P416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417"/>
      <text:list text:style-name="WW8Num1" text:continue-numbering="true">
        <text:list-item>
          <text:p text:style-name="P418">Záväzky</text:p>
        </text:list-item>
      </text:list>
      <text:p text:style-name="Textbody"><text:span text:style-name="T419">Záväzky pri ich vzniku sa oceňujú<text:s/></text:span><text:span text:style-name="T420">menovitou hodnotou</text:span><text:span text:style-name="T421">. Ak sa pri inventarizácii zistí, že suma záväzkov je iná ako ich</text:span><text:span text:style-name="T422"><text:s/>výška v účtovníctve, uvedú sa záväzky v účtovníctve a v účtovnej závierke v tomto zistenom ocenení.</text:span></text:p>
      <text:p text:style-name="P423"/>
      <text:list text:style-name="WW8Num1" text:continue-numbering="true">
        <text:list-item>
          <text:p text:style-name="P424">Rezervy</text:p>
        </text:list-item>
      </text:list>
      <text:p text:style-name="P425">Rezervy sú záväzky s neistým časovým vymedzením alebo výškou. Tvoria sa na základe zásady opatrnosti t. z. tvoria sa na krytie známych rizík alebo<text:s/>strát. Oceňujú sa v očakávanej výške záväzku. Tvorba rezerv sa uplatňuje od roku 2008.</text:p>
      <text:p text:style-name="P426"/>
      <text:list text:style-name="WW8Num1" text:continue-numbering="true">
        <text:list-item>
          <text:p text:style-name="P427">Výdavky budúcich období a výnosy budúcich období</text:p>
        </text:list-item>
      </text:list>
      <text:p text:style-name="P428">Od roku 2008 sa pri účtovaní nákladov a výnosov uplatňuje zásada časového rozlíšenia. Výdavky budúcich období a výnosy<text:s/>budúcich období sa vykazujú vo výške, ktorá je potrebná na dodržanie zásady vecnej a časovej súvislosti s účtovným obdobím.</text:p>
      <text:p text:style-name="P429"/>
      <text:list text:style-name="WW8Num1" text:continue-numbering="true">
        <text:list-item>
          <text:p text:style-name="P430"><text:span text:style-name="T431">Majetok obstaraný z transferov</text:span><text:span text:style-name="T432"><text:s/>sa oceňuje</text:span><text:span text:style-name="T433"><text:s/>obstarávacou cenou.</text:span></text:p>
        </text:list-item>
      </text:list>
      <text:p text:style-name="P434"/>
      <text:list text:style-name="WW8Num1" text:continue-numbering="true">
        <text:list-item>
          <text:p text:style-name="P435"><text:span text:style-name="T436">Majetok obstaraný formou finančného a operatívneho leasingu</text:span><text:span text:style-name="T437"><text:s/>sa oceň</text:span><text:span text:style-name="T438">uje<text:s/></text:span><text:span text:style-name="T439">obstarávacou cenou.</text:span></text:p>
        </text:list-item>
      </text:list>
      <text:p text:style-name="P440"><text:s text:c="10"/><text:span text:style-name="T441">Cudzia mena</text:span></text:p>
      <text:p text:style-name="P442">Majetok a záväzky vyjadrené v cudzej mene sa prepočítavajú na menu EUR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443"/>
      <text:list text:style-name="WW8Num1" text:continue-numbering="true">
        <text:list-item>
          <text:p text:style-name="P444"><text:span text:style-name="T445">Účtovná jednotka<text:s/></text:span><text:span text:style-name="T446">nie je</text:span><text:span text:style-name="T447"><text:s/>p</text:span><text:span text:style-name="T448">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449"/>
      <text:p text:style-name="P450">5. Podstata odpisovania dlhodobého nehmotného a dlhodobého hmotného majetku</text:p>
      <text:p text:style-name="P451"><text:span text:style-name="T452">Odpisy dlhodobého ne</text:span><text:span text:style-name="T453">hmotného majetku a dlhodobého hmotného majetku sú stanovené tak, že</text:span><text:span text:style-name="T454"><text:s/></text:span><text:span text:style-name="T455">sa vychádza z predpokladanej doby jeho používania a predpokladaného priebehu jeho opotrebenia Odpisovať sa začína odo dňa jeho zaradenia do používania. Účtovné odpisy sa zaokrúhľujú na cel</text:span><text:span text:style-name="T456">é eura smerom nahor. Metóda odpisovania sa používa lineárna. Predpokladaná doba používania a odpisové sadzby sú stanovené takto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Odpisová skupina</text:p>
          </table:table-cell>
          <table:table-cell table:style-name="TableCell465">
            <text:p text:style-name="P466">Doba odpisovania v rokoch</text:p>
          </table:table-cell>
          <table:table-cell table:style-name="TableCell467">
            <text:p text:style-name="P468">Ročná odpisová sadzba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/10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>1/15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>1/20</text:p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1/30</text:p>
          </table:table-cell>
        </table:table-row>
        <table:table-row table:style-name="TableRow497">
          <table:table-cell table:style-name="TableCell498">
            <text:p text:style-name="P499">5</text:p>
          </table:table-cell>
          <table:table-cell table:style-name="TableCell500">
            <text:p text:style-name="P501">40</text:p>
          </table:table-cell>
          <table:table-cell table:style-name="TableCell502">
            <text:p text:style-name="P503">1/40</text:p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50</text:p>
          </table:table-cell>
          <table:table-cell table:style-name="TableCell509">
            <text:p text:style-name="P510">1/50</text:p>
          </table:table-cell>
        </table:table-row>
      </table:table>
      <text:p text:style-name="P511"/>
      <text:p text:style-name="P512"/>
      <text:p text:style-name="P513">Čl. II</text:p>
      <text:p text:style-name="P514"/>
      <text:p text:style-name="P515">Informácie o metódach a postupoch konsolidácie.</text:p>
      <text:p text:style-name="P516"/>
      <text:p text:style-name="P517"/>
      <text:p text:style-name="Standard"><text:span text:style-name="T518">Obec <text:s/>Chrenovec-Brusno</text:span><text:span text:style-name="T519"><text:s/>- <text:s/>Konsolidujúca účtovná jednotka <text:s/>použila metódu úplnej konsolidácie. Metóda úplnej konsolidácie bola uplatnená v týchto dcérskych účtovných jednotkách :</text:span></text:p>
      <text:p text:style-name="P520"/>
      <text:p text:style-name="P521">Základná<text:s/>škola Gašpara Drozda s materskou školou, Chrenovec-Brusno 395, 972 32</text:p>
      <text:p text:style-name="P522">IČO: 36126675 <text:s text:c="2"/>DIČ: <text:s text:c="4"/>Zriadená <text:s/>1.1.2003</text:p>
      <text:p text:style-name="P523">Hlavná činnosť účtovnej jednotky: Základné školstvo</text:p>
      <text:p text:style-name="P524">ž</text:p>
      <text:p text:style-name="P525"/>
      <text:p text:style-name="P526">Pri použití metódy úplnej konsolidácie sa aktíva/pasíva a náklady/ výnosy preberajú do<text:s/>súčtových výkazov v plnej výške.</text:p>
      <text:p text:style-name="P527"/>
      <text:p text:style-name="P528">Konsolidácia sa skladá z:</text:p>
      <text:p text:style-name="P529"/>
      <text:p text:style-name="P530">1. Konsolidácia kapitálu</text:p>
      <text:p text:style-name="P531"><text:span text:style-name="T532"><text:s/></text:span><text:span text:style-name="T533"><text:tab/></text:span><text:span text:style-name="T534">Konsolidácia kapitálu predstavuje elimináciu podielov materskej účtovnej jednotky v dcérskej účtovnej jednotke s tou časťou majetku a záväzkov dcérskej účtovnej<text:s/></text:span><text:span text:style-name="T535">jednotky, ktorá na tieto podiely pripadá. Tieto podiely sú v materskej účtovnej jednotke vykázané na strane aktív ako dlhodobý finančný <text:s/>majetok, pričom sa zohľadňuje výška vlastnených podielov v %.</text:span></text:p>
      <text:p text:style-name="P536">V prípade rozpočtových a príspevkových <text:s/>organizácií sa konsolidácia kapitálu nebude vykonávať.</text:p>
      <text:p text:style-name="P537"/>
      <text:p text:style-name="P538">2. Konsolidácia pohľadávok a záväzkov</text:p>
      <text:p text:style-name="P539"><text:tab/>Eliminácia pohľadávok a záväzkov predstavuje vylúčenie všetkých vzájomných pohľadávok a záväzkov medzi účtovnými jednotkami v konsolidovanom celku</text:p>
      <text:p text:style-name="P540"/>
      <text:list text:style-name="WW8Num2">
        <text:list-item>
          <text:p text:style-name="P541"><text:span text:style-name="T542">pohľadávky /záväzky</text:span><text:span text:style-name="T543"><text:s/></text:span><text:span text:style-name="T544">– materská</text:span><text:span text:style-name="T545"><text:s/>a dcérska účtovná jednotka nemali vzájomné pohľadávky a záväzky</text:span></text:p>
        </text:list-item>
      </text:list>
      <text:p text:style-name="P546"/>
      <text:list text:style-name="WW8Num2" text:continue-numbering="true">
        <text:list-item>
          <text:p text:style-name="P547">zúčtovacie vzťahy – transfery</text:p>
        </text:list-item>
      </text:list>
      <text:p text:style-name="P548"><text:span text:style-name="T549"><text:s text:c="6"/></text:span><text:span text:style-name="T550">V konsolidujúcej účtovnej jednotke<text:s/></text:span><text:span text:style-name="T551">Obec Chrenovec-Brusno</text:span><text:span text:style-name="T552"><text:s/>bol eliminovaný transfer, ktorý sa týkal zúčtovania transferu rozpočtu obce účet<text:s/></text:span><text:span text:style-name="T553">355 - Zúčtovanie</text:span><text:span text:style-name="T554"><text:s/>transferov rozpočtu obce<text:s/></text:span><text:span text:style-name="T555">v</text:span><text:span text:style-name="T556"><text:s/></text:span><text:span text:style-name="T557">sume</text:span><text:span text:style-name="T558"><text:s/></text:span><text:span text:style-name="T559">211 270,34</text:span><text:span text:style-name="T560"><text:s/>€,</text:span><text:span text:style-name="T561"><text:s/>hodnota bola eliminovaná zo strany aktív  individuálnej účtovnej závierky a zo strany pasív individuálnej účtovnej závierky<text:s/></text:span><text:span text:style-name="T562">ZŠ Gašpara Drozda<text:s/></text:span><text:span text:style-name="T563">v plnej výške</text:span><text:span text:style-name="T564"><text:s/>211 270,34 € /účet pasív 355 - Zúčtovanie transferov<text:s/></text:span><text:span text:style-name="T565">rozpočtu obce alebo VÚC/.</text:span></text:p>
      <text:p text:style-name="P566"><text:tab/></text:p>
      <text:p text:style-name="P567"><text:tab/></text:p>
      <text:p text:style-name="P568"><text:span text:style-name="T569"><text:s/>-<text:s/></text:span><text:span text:style-name="T570">poskytnuté/ prijaté pôžičky</text:span><text:span text:style-name="T571"><text:s/></text:span><text:span text:style-name="T572">– materská a dcérska účtovná jednotka nemali poskytnuté ani prijaté pôžičky</text:span></text:p>
      <text:p text:style-name="P573"/>
      <text:p text:style-name="P574">Nakoľko pri konsolidácií nevznikli žiadne rozdiely v procese odsúhlasovania, nebolo potrebné uskutočňovať<text:s/>vysporiadanie rozdielov pri pohľadávkach a záväzkoch, ktoré je nutné vysporiadať pri ich vzniku.</text:p>
      <text:p text:style-name="P575"/>
      <text:p text:style-name="P576">3. Konsolidácia medzivýsledku</text:p>
      <text:p text:style-name="P577"><text:tab/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ovanom celku nedošlo, nebola nutná konsolidácia medzivýsledku.</text:p>
      <text:p text:style-name="P578"/>
      <text:p text:style-name="P579"/>
      <text:p text:style-name="P580">4. Konsolidácia nákladov a výnosov</text:p>
      <text:p text:style-name="P581"/>
      <text:p text:style-name="P582"><text:s/><text:tab/>Medzi<text:s/>vzájomné transakcie v konsolidovanom celku patria aj náklady a výnosy. Pri konsolidácii sa tieto náklady a výnosy eliminujú z agregovaných údajov vo výkaze ziskov a strát, teda uplatňuje sa fikcia jednej ekonomickej jednotky.</text:p>
      <text:p text:style-name="P583"><text:span text:style-name="T584"><text:tab/>V konsolidujúcej účtovnej jed</text:span><text:span text:style-name="T585">notke</text:span><text:span text:style-name="T586"><text:s/>Obec Chrenovec-Brusno</text:span><text:span text:style-name="T587"><text:s/>sa eliminovali <text:s/>náklady <text:s/>z <text:s/>účtu <text:s/></text:span><text:span text:style-name="T588">584 - Náklady na transfery z rozpočtu obce alebo z rozpočtu VÚC do rozpočtových organizácií a príspevkových organizácií zriadených obcou alebo vyšším územným celkom</text:span><text:span text:style-name="T589"><text:s/>a v konsolidovanej účtovnej j</text:span><text:span text:style-name="T590">ednotke</text:span><text:span text:style-name="T591"><text:s/>Základnej školy Gašpara Drozda sMŠ<text:s/></text:span><text:span text:style-name="T592">sa eliminovali výnosy, ktoré sa týkali účtov</text:span><text:span text:style-name="T593"><text:s/>691</text:span><text:span text:style-name="T594"><text:s/>–<text:s/></text:span><text:span text:style-name="T595">Výnosy z bežných transferov z rozpočtu obce alebo z rozpočtu vyššieho územného celku v rozpočtových organizáciách a príspevkových organizáciách zriadených obcou a</text:span><text:span text:style-name="T596">lebo vyšším územným celkom,<text:s/></text:span><text:span text:style-name="T597">a</text:span><text:span text:style-name="T598"><text:s/></text:span><text:span text:style-name="T599"> účtu</text:span><text:span text:style-name="T600"><text:s/>692</text:span><text:span text:style-name="T601"><text:s/>–<text:s/></text:span><text:span text:style-name="T602">Výnosy z kapitálových transferov z rozpočtu obce alebo vyššieho územného celku v rozpočtových organizáciách a príspevkových organizáciách zriadených obcou alebo vyšším územným celkom.</text:span></text:p>
      <text:p text:style-name="P603"><text:span text:style-name="T604"><text:tab/>Celková výška nákladov, ktoré</text:span><text:span text:style-name="T605"><text:s/>boli vylúčené z agregovaného Výkazu ziskov a strát predstavovali čiastku</text:span><text:span text:style-name="T606"><text:s/>290 808,15 €,<text:s/></text:span><text:span text:style-name="T607"><text:s/>čiastka vylúčených výnosov predstavuje<text:s/></text:span><text:span text:style-name="T608">290 808,15 €</text:span><text:span text:style-name="T609">, pričom z účtu 691 bolo eliminovaných 282 889,83 € a z účtu 692 bolo eliminovaných 7 918,32 €.</text:span></text:p>
      <text:p text:style-name="P610"><text:span text:style-name="T611"><text:tab/>Taktiež bola uskuto</text:span><text:span text:style-name="T612">čnená eliminácia nákladov<text:s/></text:span><text:span text:style-name="T613">Základnej školy Gašpara Drozda s MŠ</text:span><text:span text:style-name="T614"><text:s/>na strane nákladov účtu<text:s/></text:span><text:span text:style-name="T615">588 – Náklady z odvodu príjmu</text:span><text:span text:style-name="T616"><text:s/>vo výšk</text:span><text:span text:style-name="T617">e 39 278,96 €<text:s/></text:span><text:span text:style-name="T618">a na strane výnosov bola uskutočnená eliminácia v materskej ÚJ na účte</text:span><text:span text:style-name="T619"><text:s/>699<text:s/></text:span><text:span text:style-name="T620">-</text:span><text:span text:style-name="T621">Výnosy samosprávy z odvodu rozpočtových prí</text:span><text:span text:style-name="T622">jmov</text:span><text:span text:style-name="T623"><text:s/>vo výške</text:span><text:span text:style-name="T624"><text:s text:c="2"/>39 278, 96 € .</text:span></text:p>
      <text:p text:style-name="P625">Dopad na výsledok hospodárenia konsolidovaného celku z týchto eliminácii je v konečnom dôsledku nulový.</text:p>
      <text:p text:style-name="P626"><text:tab/><text:span text:style-name="T627"><text:tab/></text:span></text:p>
      <text:p text:style-name="P628"/>
      <text:p text:style-name="P629">MOHEN – cukrárenská výroba, s.r.o.</text:p>
      <text:p text:style-name="P630">IČO : 36296708 <text:s/>DIČ: 2020076476</text:p>
      <text:p text:style-name="P631">Založená : 11.6.1997</text:p>
      <text:p text:style-name="P632">Opis hospodárskej činnosti účtovnej jednotky: výroba cukrárenských výrobkov</text:p>
      <text:p text:style-name="P633"/>
      <text:p text:style-name="P634">Pri použití metódy úplnej konsolidácie sa aktíva / pasíva <text:s text:c="2"/>a <text:s/>náklady/výnosy <text:s/>preberajú do súčtových <text:s/>výkazov v plnej výške.</text:p>
      <text:p text:style-name="P635"/>
      <text:p text:style-name="Standard"><text:span text:style-name="T636"><text:s text:c="64"/></text:span><text:span text:style-name="T637"><text:s text:c="204"/></text:span><text:span text:style-name="T638">Konsolidácia <text:s/>sa <text:s/>skladá z :</text:span></text:p>
      <text:p text:style-name="P639"/>
      <text:p text:style-name="P640"><text:span text:style-name="T641">1.Konsolidácia kapitál</text:span><text:span text:style-name="T642">u<text:s/></text:span><text:span text:style-name="T643">–</text:span><text:span text:style-name="T644"><text:s/>predstavuje elimináciu podielov materskej účtovnej jednotky v dcérskej účtovnej jednotke s tou časťou majetku a záväzkov dcérskej účtovnej jednotky, ktorá na tieto podiely pripadá. Tieto podiely sú v materskej účtovnej jednotke vykázané na strane aktív</text:span><text:span text:style-name="T645"><text:s/>ako dlhodobý finančný majetok, pričom sa zohľadňuje výška vlastných podielov 100%.</text:span></text:p>
      <text:p text:style-name="P646"><text:span text:style-name="T647">-<text:s/></text:span><text:span text:style-name="T648">V konsolidujúcej účtovnej jednotke</text:span><text:span text:style-name="T649"><text:s/>Obec Chrenovec-Brusno</text:span><text:span text:style-name="T650"><text:s/>bol eliminovaný podiel v <text:s/>spoločnosti MOHEN – cukrárenská výroba, s.r.o. <text:s/>na účte</text:span><text:span text:style-name="T651"><text:s/>061 - Podielové cenné papiere a</text:span><text:span text:style-name="T652"><text:s/>podiely v dcérskej účtovnej jednotke<text:s/></text:span><text:span text:style-name="T653">vo výške<text:s/></text:span><text:span text:style-name="T654">164 750,00 €</text:span><text:span text:style-name="T655"><text:s text:c="2"/>zo strany aktív individuálnej účtovnej závierky a zo strany pasív individuálnej účtovnej závierky spoločnosti<text:s/></text:span><text:span text:style-name="T656">MOHEN – cukrárenská výroba, s.r.o.<text:s/></text:span><text:span text:style-name="T657">základné</text:span><text:span text:style-name="T658"><text:s/></text:span><text:span text:style-name="T659">imanie z účtu</text:span><text:span text:style-name="T660"><text:s text:c="2"/>428- Nevysporiadaný výsled</text:span><text:span text:style-name="T661">ok hospodárenia minulých rokov<text:s/></text:span><text:span text:style-name="T662">vo výške</text:span><text:span text:style-name="T663"><text:s/>164 750,00 €.<text:s/></text:span><text:span text:style-name="T664">Pri prvej konsolidácii kapitálu bol rozdiel v hodnote finančného majetku vykázaného v súvahe Obce Chrenovec-Brusno a základného imania vykázaného v súvahe spoločnosti MOHEN – cukrárenská výroba s.r.o. v</text:span><text:span text:style-name="T665">ykázaný ako budova, nakoľko obec kúpou obchodného podielu získala prevádzky schopnú budovu, ktorej trhová cena v čase kúpy bola 232 892,86 €<text:s/></text:span></text:p>
      <text:p text:style-name="P666"/>
      <text:soft-page-break/>
      <text:p text:style-name="P667"><text:span text:style-name="T668">2.Konsolidácia pohľadávok a záväzkov</text:span><text:span text:style-name="T669"><text:s/>–</text:span><text:span text:style-name="T670"><text:s/>eliminácia pohľadávok a záväzkov predstavuje vylúčenie všetkých vzájomných</text:span><text:span text:style-name="T671"><text:s/>pohľadávok a záväzkov medzi účtovnými jednotkami v konsolidovanom celku.</text:span></text:p>
      <text:p text:style-name="P672"/>
      <text:p text:style-name="P673"><text:span text:style-name="T674">- Pohľadávky/ záväzky z obchodného styku -<text:s/></text:span><text:span text:style-name="T675"><text:s/>dcérska účtovná jednotka vykazovala v účtovnej závierke záväzky mínusom. V rámci konsolidačných úprav bol z účtu 326- nevyfakturované<text:s/></text:span><text:span text:style-name="T676">dodávky, ktorý je v UZ dcérskej spoločnosti<text:s/></text:span><text:span text:style-name="T677">MOHEN – cukrárenská výroba, s.r.o.<text:s/></text:span><text:span text:style-name="T678">vykázaný ako pohľadávka <text:s/>presunutý na pohľadávky. Vzájomné pohľadávky a záväzky v roku 2023 nevznikli.</text:span></text:p>
      <text:p text:style-name="P679"/>
      <text:p text:style-name="P680"><text:span text:style-name="T681">- Poskytnuté / prijaté pôžičky -<text:s/></text:span><text:span text:style-name="T682"><text:s/>materská a dcérska konsolidovaná účtovn</text:span><text:span text:style-name="T683">á jednotka nemali poskytnuté ani prijaté pôžičky.</text:span></text:p>
      <text:p text:style-name="P684"><text:span text:style-name="T685">Prijatá pôžička od spoločníka v spoločnosti MOHEN –</text:span><text:s/><text:span text:style-name="T686">cukrárenská výroba, s.r.o. vo výške 1 424,75 € od spoločníka bola eliminovaná s výsledkom hospodárenia</text:span></text:p>
      <text:p text:style-name="P687"/>
      <text:p text:style-name="P688"><text:s/>Nakoľko pri konsolidácii nevznikli žiadne <text:s/>rozdiely v procese odsúhlasovania, nebolo potrebné</text:p>
      <text:p text:style-name="P689">uskutočňovať vysporiadanie <text:s/>rozdielov <text:s/>pri pohľadávkach a záväzkoch, ktoré je nutné vysporiadať pri ich vzniku.</text:p>
      <text:p text:style-name="P690"><text:s/></text:p>
      <text:list text:style-name="LFO10" text:continue-numbering="true">
        <text:list-item>
          <text:p text:style-name="P691">Konsolidácia <text:s/>medzivýsledku</text:p>
        </text:list-item>
      </text:list>
      <text:p text:style-name="Standard"><text:span text:style-name="T692"><text:s text:c="8"/></text:span><text:span text:style-name="T693"><text:s text:c="3"/></text:span><text:span text:style-name="T694">Medzivýsledok vzniká pri predaji majetku medzi dvomi účtov</text:span><text:span text:style-name="T695">nými jednotkami toho <text:s text:c="9"/></text:span></text:p>
      <text:p text:style-name="P696"><text:s text:c="11"/>istého konsolidačného celku, pričom ocenenie majetku u kupujúceho je vyššie, než</text:p>
      <text:p text:style-name="P697"><text:s text:c="11"/>by bolo ocenenie majetku, ak by k tejto transakcii nedošlo. Nakoľko k takýmto <text:s/></text:p>
      <text:p text:style-name="P698"><text:s text:c="11"/>skutočnostiam v danom <text:s/>konsolidujúcom celku nedošlo, nebola nutná konsolidácia</text:p>
      <text:p text:style-name="P699"><text:s text:c="11"/>medzivýsledku.</text:p>
      <text:p text:style-name="P700"><text:s/></text:p>
      <text:p text:style-name="P701"><text:s text:c="7"/>6. <text:s/>Konsolidácia <text:s/>nákladov <text:s/>a <text:s/>výnosov</text:p>
      <text:p text:style-name="P702"><text:span text:style-name="T703"><text:s text:c="11"/></text:span><text:span text:style-name="T704"><text:s/></text:span><text:span text:style-name="T705">Medzi <text:s/>vzájomné transakcie v konsolidovanom <text:s/>celku <text:s/>patria <text:s/>aj <text:s/>náklady a výnosy. <text:s/>Pri</text:span></text:p>
      <text:p text:style-name="P706"><text:s text:c="13"/>konsolidácii sa <text:s/>tieto <text:s/>náklady a výnosy <text:s/>eliminujú <text:s/>z <text:s/>agregovaných údajov vo výkaze</text:p>
      <text:p text:style-name="P707"><text:s text:c="13"/>ziskov a strát, teda <text:s/>uplatňuje sa fikcia ekonomickej jednotky.<text:s/></text:p>
      <text:p text:style-name="P708"><text:span text:style-name="T709"><text:tab/></text:span></text:p>
      <text:p text:style-name="P710">7. Konsolidácia <text:s/>nákladov <text:s/>a <text:s/>výnosov medzi dcérskymi účtovnými jednotkami</text:p>
      <text:p text:style-name="P711"/>
      <text:p text:style-name="P712"><text:span text:style-name="T713">Medzi dcérskymi účtovnými je</text:span><text:span text:style-name="T714">dnotkami<text:s/></text:span><text:span text:style-name="T715">Základná škola Gašpara Drozda s MŠ</text:span><text:span text:style-name="T716"><text:s/>a </text:span><text:span text:style-name="T717">MOHEN – cukrárenská výroby, s.r.o.</text:span><text:span text:style-name="T718"><text:s/>nedošlo k elimináciám nákladov a výnosov.<text:s/></text:span></text:p>
      <text:p text:style-name="P719"/>
      <text:p text:style-name="P720"><text:s text:c="51"/></text:p>
      <text:p text:style-name="P721">Čl. III</text:p>
      <text:p text:style-name="Standard"><text:span text:style-name="T722"><text:s text:c="32"/></text:span><text:span text:style-name="T723">Informácie <text:s/>o <text:s/>údajoch <text:s/>aktív a <text:s/>pasív.</text:span></text:p>
      <text:p text:style-name="P724"/>
      <text:p text:style-name="Standard"><text:span text:style-name="T725"><text:s text:c="11"/></text:span><text:span text:style-name="T726">Tieto <text:s/>informácie <text:s/>sú v tabuľkovej <text:s/>forme, ktorá je súčasťou <text:s/>poznámok.</text:span></text:p>
      <text:p text:style-name="P727"/>
      <text:p text:style-name="Standard"><text:span text:style-name="T728"><text:s text:c="4"/></text:span><text:span text:style-name="T729"><text:s/>V Chrenovci-Brusne 19.6.2024.</text:span></text:p>
      <text:p text:style-name="P730"/>
      <text:p text:style-name="P731"/>
      <text:p text:style-name="P732">------------------------------------ <text:s text:c="26"/>-------------------------------</text:p>
      <text:p text:style-name="P733">Zodpovedná osoba za vypracovanie<text:s/><text:s text:c="38"/>štatutárny orgán</text:p>
      <text:p text:style-name="Standard"><text:span text:style-name="T734"><text:s text:c="6"/>Lucia Babeľová <text:s text:c="25"/></text:span><text:span text:style-name="T735"><text:s text:c="29"/></text:span><text:span text:style-name="T736">Ing. Tibor Čičmanec</text:span></text:p>
      <text:p text:style-name="Standard"><text:span text:style-name="T737"><text:s text:c="77"/></text:span><text:span text:style-name="T738"><text:s text:c="9"/>starosta obce</text:span></text:p>
      <text:p text:style-name="Standard"/>
      <text:p text:style-name="Standard"/>
      <text:p text:style-name="Standard"/>
      <text:p text:style-name="Standard"/>
      <text:soft-page-break/>
      <text:p text:style-name="P739">Konsolidácia <text:s/>medzi <text:s/>materskou <text:s/>účtovnou <text:s/>jednotkou</text:p>
      <text:p text:style-name="P740">a dcérskymi <text:s/>účtovnými <text:s/>jednotkami <text:s/>za <text:s/>rok <text:s/>2023</text:p>
      <text:p text:style-name="P741"/>
      <text:p text:style-name="P742"><text:s text:c="5"/></text:p>
      <text:p text:style-name="P743"/>
      <text:p text:style-name="P744"><text:s text:c="4"/>Materská účtovná <text:s/>jednotka <text:s/>/MÚJ/ <text:s/>Obec <text:s/>Chrenovec-Brusno <text:s text:c="19"/>00318124</text:p>
      <text:list text:style-name="LFO11" text:continue-numbering="true">
        <text:list-item>
          <text:p text:style-name="P745">Dcérska účtovná <text:s/>jednotka /DÚJ 1/ Základná škola <text:s text:c="9"/><text:s text:c="22"/>36126675</text:p>
        </text:list-item>
        <text:list-item>
          <text:p text:style-name="P746">Dcérska účtovná <text:s/>jednotka /DÚJ 2/ MOHEN-cukrárenská výroba, s. r. o. <text:s text:c="23"/>36296708</text:p>
        </text:list-item>
      </text:list>
      <text:p text:style-name="P747"/>
      <text:p text:style-name="P748"><text:s/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MÚJ <text:s text:c="17"/>Aktíva</text:p>
          </table:table-cell>
          <table:table-cell table:style-name="TableCell755">
            <text:p text:style-name="P756">DÚJ <text:s text:c="25"/>Pasíva</text:p>
          </table:table-cell>
        </table:table-row>
        <table:table-row table:style-name="TableRow757">
          <table:table-cell table:style-name="TableCell758">
            <text:p text:style-name="TableContents"><text:span text:style-name="T759">Účet <text:s text:c="4"/>355 <text:s text:c="13"/>211 270,34</text:span></text:p>
          </table:table-cell>
          <table:table-cell table:style-name="TableCell760">
            <text:p text:style-name="TableContents"><text:span text:style-name="T761">DÚJ 1 <text:s/>účet <text:s text:c="3"/>355<text:s/></text:span><text:span text:style-name="T762"><text:s text:c="7"/>211 270,34</text:span></text:p>
          </table:table-cell>
        </table:table-row>
        <table:table-row table:style-name="TableRow763">
          <table:table-cell table:style-name="TableCell764">
            <text:p text:style-name="P765">Účet <text:s text:c="4"/>061 <text:s text:c="13"/>164 750</text:p>
            <text:p text:style-name="P766"/>
            <text:p text:style-name="P767"/>
          </table:table-cell>
          <table:table-cell table:style-name="TableCell768">
            <text:p text:style-name="P769">DUJ 2 účet <text:s text:c="4"/>428 <text:s text:c="7"/>164 750,00</text:p>
          </table:table-cell>
        </table:table-row>
        <table:table-row table:style-name="TableRow770">
          <table:table-cell table:style-name="TableCell771">
            <text:p text:style-name="P772">MÚJ <text:s text:c="18"/>Pasíva</text:p>
          </table:table-cell>
          <table:table-cell table:style-name="TableCell773">
            <text:p text:style-name="P774">DÚJ <text:s text:c="25"/>Aktíva</text:p>
          </table:table-cell>
        </table:table-row>
        <table:table-row table:style-name="TableRow775">
          <table:table-cell table:style-name="TableCell776">
            <text:p text:style-name="P777">Účet <text:s text:c="4"/>428 <text:s text:c="14"/>1 425,75</text:p>
            <text:p text:style-name="P778"/>
          </table:table-cell>
          <table:table-cell table:style-name="TableCell779">
            <text:p text:style-name="TableContents"><text:span text:style-name="T780">DÚJ 2<text:s/></text:span><text:span text:style-name="T781">účet <text:s text:c="4"/></text:span><text:span text:style-name="T782">249</text:span><text:span text:style-name="T783"><text:s text:c="9"/>1 425,75</text:span></text:p>
          </table:table-cell>
        </table:table-row>
        <table:table-row table:style-name="TableRow784">
          <table:table-cell table:style-name="TableCell785">
            <text:p text:style-name="P786">Účet <text:s text:c="4"/>428<text:s/><text:s text:c="12"/>145 196,43</text:p>
          </table:table-cell>
          <table:table-cell table:style-name="TableCell787">
            <text:p text:style-name="P788">DÚJ 2 účet <text:s text:c="3"/>021 <text:s text:c="5"/>145 196,43</text:p>
          </table:table-cell>
        </table:table-row>
      </table:table>
      <text:p text:style-name="P789"/>
      <text:p text:style-name="Standard"><text:span text:style-name="T790"><text:s text:c="29"/></text:span><text:span text:style-name="T791">Konsolidácia <text:s/>Aktív a <text:s/>Pasív <text:s/>: <text:s text:c="2"/>522 642,52</text:span><text:span text:style-name="T792"><text:s/></text:span><text:span text:style-name="T793">€</text:span></text:p>
      <text:p text:style-name="P794"/>
      <text:p text:style-name="P795"><text:s text:c="29"/>N á k l a d y <text:s text:c="44"/>V ý n o s y</text:p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TableContents"><text:span text:style-name="T802">MÚJ <text:s text:c="4"/>Účet <text:s/>584<text:s/></text:span><text:span text:style-name="T803"><text:s text:c="15"/>290 808,15</text:span></text:p>
          </table:table-cell>
          <table:table-cell table:style-name="TableCell804">
            <text:p text:style-name="TableContents"><text:span text:style-name="T805">DÚJ 1 Účet <text:s/>691 <text:s text:c="12"/>282 889,83</text:span></text:p>
          </table:table-cell>
        </table:table-row>
        <table:table-row table:style-name="TableRow806">
          <table:covered-table-cell>
            <text:p text:style-name="Normálny"/>
          </table:covered-table-cell>
          <table:table-cell table:style-name="TableCell807">
            <text:p text:style-name="TableContents"><text:span text:style-name="T808">DÚJ 1 Účet <text:s/>692 <text:s text:c="16"/>7 918,32</text:span></text:p>
          </table:table-cell>
        </table:table-row>
        <table:table-row table:style-name="TableRow809">
          <table:table-cell table:style-name="TableCell810">
            <text:p text:style-name="TableContents"><text:span text:style-name="T811">DÚJ 1 <text:s/>Účet <text:s text:c="2"/>588 <text:s text:c="17"/>98 185,08</text:span></text:p>
          </table:table-cell>
          <table:table-cell table:style-name="TableCell812">
            <text:p text:style-name="TableContents"><text:span text:style-name="T813">MÚJ <text:s text:c="2"/>Účet <text:s/>699 <text:s text:c="14"/>98 185,08</text:span></text:p>
          </table:table-cell>
        </table:table-row>
      </table:table>
      <text:p text:style-name="P814"/>
      <text:p text:style-name="P815"/>
      <text:p text:style-name="P816"/>
      <text:p text:style-name="Standard"><text:span text:style-name="T817"><text:s text:c="9"/></text:span><text:span text:style-name="T818">Konsolidácia <text:s text:c="3"/>N, <text:s/>V a OC majetku : <text:s text:c="2"/>388 993,23</text:span><text:span text:style-name="T819"><text:s/>€</text:span></text:p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Arial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2" style:display-name="WW8Num1z2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7z0" style:display-name="WW8Num7z0" style:family="text">
      <style:text-properties fo:font-weight="bold" style:font-weight-asian="bold"/>
    </style:style>
    <style:style style:name="WW8Num7z2" style:display-name="WW8Num7z2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>
      <style:text-properties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Symbol"/>
    </style:style>
    <text:list-style style:name="WW8Num1" style:display-name="WW8Num1">
      <text:list-level-style-number text:level="1" text:style-name="WW_CharLFO1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 style:font-weight-complex="bold" fo:font-size="13pt" style:font-size-asian="13pt" style:font-size-complex="13pt"/>
    </style:style>
    <style:style style:name="WW_CharLFO11LVL1" style:family="text">
      <style:text-properties fo:font-weight="bold" style:font-weight-asian="bold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Pät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ámec1" text:anchor-type="paragraph" svg:x="7.41024in" svg:y="0.00079in" svg:width="0.06875in" svg:height="0.15903in" style:rel-width="scale" style:rel-height="scale"><draw:text-box><text:p text:style-name="Päta"><text:span text:style-name="Číslostra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ABEĽOVÁ Lucia</dc:creator>
    <meta:creation-date>2024-06-20T18:41:00Z</meta:creation-date>
    <dc:date>2024-06-20T18:41:00Z</dc:date>
    <meta:print-date>2020-09-29T09:44:00Z</meta:print-date>
    <meta:template xlink:href="Normal" xlink:type="simple"/>
    <meta:editing-cycles>2</meta:editing-cycles>
    <meta:editing-duration>PT0S</meta:editing-duration>
    <meta:document-statistic meta:page-count="8" meta:paragraph-count="37" meta:word-count="2798" meta:character-count="18713" meta:row-count="132" meta:non-whitespace-character-count="15952"/>
  </office:meta>
</office:document-meta>
</file>