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Gold Studio, s.r.o., IČO: 5284976, DIČ: 2121172636, SKNace:90.0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Gold Studio, s.r.o., Gazdovský rad 38/43</text:span><text:span text:style-name="T6">, 931 01 Šamorín </text:span></text:p>
      <text:p text:style-name="P9">Spoločnosť je zapísaná v OR OS trnava č. 36605/T</text:p>
      <text:p text:style-name="P9">Hlavná činnosť: kadernícke a kozmetické služby</text:p>
      <text:p text:style-name="P12">2. Údaje o konsolidovanom celku </text:p>
      <text:list xml:id="list3042789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3 <text:s/>nevykonávala žiadnu činnosť</text:p>
      <text:p text:style-name="P12">3. Počet zamestnancov </text:p>
      <text:p text:style-name="P14">Priemerný prepočítaný počet zamestnancov k 31.12.2023 je 0.</text:p>
      <text:p text:style-name="P12"/>
      <text:list xml:id="list30452556" text:style-name="L1">
        <text:list-header>
          <text:p text:style-name="P21">II INFORMÁCIE O PRIJATÝCH POSTUPOCH</text:p>
        </text:list-header>
      </text:list>
      <text:list xml:id="list3044039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0427475" text:style-name="L3">
        <text:list-item>
          <text:p text:style-name="P23">Spôsob oceňovania jednotlivých položiek majetku a záväzkov</text:p>
        </text:list-item>
      </text:list>
      <text:list xml:id="list3042867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0450802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0451807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43047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044020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042627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043081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044279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0441908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0448751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0431640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0441153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09T15:51:16.27</dc:date>
    <meta:editing-duration>PT00H19M37S</meta:editing-duration>
    <meta:editing-cycles>4</meta:editing-cycles>
    <meta:generator>OpenOffice.org/3.0$Win32 OpenOffice.org_project/300m9$Build-9358</meta:generator>
    <meta:document-statistic meta:character-count="7920" meta:image-count="0" meta:object-count="0" meta:page-count="3" meta:paragraph-count="110" meta:table-count="4" meta:word-count="1092"/>
    <meta:user-defined meta:name="Informácia 1"/>
    <meta:user-defined meta:name="Informácia 2"/>
    <meta:user-defined meta:name="Informácia 3"/>
    <meta:user-defined meta:name="Informácia 4"/>
  </office:meta>
</office:document-meta>
</file>