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2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8647245344518327302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KAFIM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608488">
            <text:p text:style-name="P5">5360848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0899/B. Deň vzniku: 03.03.2021</text:p>
      <text:p text:style-name="P5">Účtovné obdobie: 01.01.2023-31.12.2023</text:p>
      <text:p text:style-name="P5">Opis hospodárskej činnosti:</text:p>
      <text:p text:style-name="P5">Ostatné účelové stravovanie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>Spoločnosť zamestnala 13 brigádnikov na dobu určitú.</text:p>
      <text:p text:style-name="P13"/>
      <text:list xml:id="list30702027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3 bola zostavená za predpokladu, že účtovná jednotka bude nepretržite pokračovať vo svojej činnosti.Riadna</text:span><text:span text:style-name="T1"> </text:span><text:span text:style-name="T102">účtovná závierka za rok 2022 bola schválená VZ dňa 20.03.23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><text:soft-page-break/></text:p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1.01.2023 do 31.12.2023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3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3 do 31.12.2023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3 do 31.12.2023 nevykonala žiadne opravy</text:span></text:p>
      <text:p text:style-name="P23">chýb minulých ročných období.</text:p>
      <text:p text:style-name="P13"/>
      <text:list xml:id="list30701282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20.5.24</text:p>
      <text:p text:style-name="P32"/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608488 <text:s text:c="7"/></text:span><text:span text:style-name="MT2">D</text:span><text:span text:style-name="MT6">I</text:span><text:span text:style-name="MT1">Č: 212142924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2</meta:editing-cycles>
    <meta:creation-date>2016-03-09T11:15:00</meta:creation-date>
    <dc:date>2024-06-20T10:43:27.94</dc:date>
    <meta:editing-duration>PT54M48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2" meta:word-count="1131" meta:character-count="843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