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b2f65" officeooo:paragraph-rsid="002b2f65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8ba4a" officeooo:paragraph-rsid="0028ba4a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2b63a0" style:font-weight-asian="bold"/>
    </style:style>
    <style:style style:name="T4" style:family="text">
      <style:text-properties officeooo:rsid="00298d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POZNÁMKY K ÚČTOVNEJ ZÁVIERKE</text:p>
      <text:p text:style-name="P5"><text:span text:style-name="T1">IČO</text:span><text:span text:style-name="T2">468996</text:span><text:span text:style-name="T3">26</text:span><text:span text:style-name="T2"> </text:span><text:span text:style-name="T1">DIČ </text:span><text:span text:style-name="T2">2023639398</text:span></text:p>
      <text:p text:style-name="P3">zostavenej ku dňu 31.12.20<text:span text:style-name="T4">23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ECOHAUS , s.r.o., Bakossova 25, 974 01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4">1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><text:soft-page-break/></text:p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<text:soft-page-break/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4T23:47:19.404000000</dc:date>
    <meta:generator>LibreOffice/7.6.2.1$Windows_X86_64 LibreOffice_project/56f7684011345957bbf33a7ee678afaf4d2ba333</meta:generator>
    <meta:editing-duration>PT11H47M8S</meta:editing-duration>
    <meta:editing-cycles>15</meta:editing-cycles>
    <meta:document-statistic meta:table-count="0" meta:image-count="0" meta:object-count="0" meta:page-count="4" meta:paragraph-count="84" meta:word-count="1003" meta:character-count="7153" meta:non-whitespace-character-count="6201"/>
  </office:meta>
</office:document-meta>
</file>