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</office:automatic-styles>
  <office:body>
    <office:text text:use-soft-page-breaks="true">
      <text:p text:style-name="P1">Poznámky Úč MÚj3-01 <text:s text:c="26"/>IČO 53443071 <text:s text:c="15"/>DIČ 2121366104</text:p>
      <text:p text:style-name="Standard"/>
      <text:p text:style-name="Standard"/>
      <text:p text:style-name="Standard">Poznámky k účtovnej závierke 2023</text:p>
      <text:p text:style-name="P2"/>
      <text:p text:style-name="P3"/>
      <text:p text:style-name="P4"/>
      <text:p text:style-name="P5"/>
      <text:p text:style-name="P6">Advokátska kancelária JUDr. Veronika Bočejová Caletková, s.r.o.</text:p>
      <text:p text:style-name="P7"/>
      <text:p text:style-name="P8">Námestie slobody 73</text:p>
      <text:p text:style-name="P9"/>
      <text:p text:style-name="P10">02401 Kysucké Nové Mesto</text:p>
      <text:p text:style-name="P11"/>
      <text:p text:style-name="P12"/>
      <text:p text:style-name="P13"/>
      <text:p text:style-name="P14"/>
      <text:p text:style-name="P15"/>
      <text:p text:style-name="P16">Firma má jedného zamestnanca.</text:p>
      <text:p text:style-name="P17"/>
      <text:p text:style-name="P18">Účtovná závierka je zostavená za splnenia predpokladu, že účtovná jednotka bude nepretržite pokračovať vo svojej činnosti.</text:p>
      <text:p text:style-name="P19"/>
      <text:p text:style-name="P20">Spôsob oceňovania dlhodobého nehmotného majetku, dlhodobého hmotného majetku a dlhodobého finančného majetku, zásob obstaraných kúpou, pohľadávok, krátkodobého finančného majetku, záväzkov vrátene rezerv, dlhopisov, pôžičiek <text:s/>a úverov bude obstarávacou<text:s/>cenou.</text:p>
      <text:p text:style-name="P21"/>
      <text:p text:style-name="P22">Odpisový plán na základný prostriedok bol zostavený.</text:p>
      <text:p text:style-name="P23"/>
      <text:p text:style-name="P24">Účtovná jednotka podľa § 43 ods 1 postupov účtovania účtuje v zásobách spôsobom B. Podľa §43ods 14 postupov účtovania sa účtovná jednotka rozhodla o účtovaní kancelárskych potrieb a ručného náradia bez účtovania na sklad priamo do spotreby.</text:p>
      <text:p text:style-name="P25"/>
      <text:p text:style-name="P26">Firma dotácie nepoberá.</text:p>
      <text:p text:style-name="P27"/>
      <text:p text:style-name="P28">Firma neeviduje záväzky so splatnosťou dlhšou ako päť rokov ani zabezpečené záväzky.</text:p>
      <text:p text:style-name="P29"/>
      <text:p text:style-name="P30">Stavy finančných účtov zodpovedajú prevádzkovým potrebám firmy.</text:p>
      <text:p text:style-name="P31"/>
      <text:p text:style-name="P32">V roku 2023 firma prerušila odpisovanie základného prostriedku</text:p>
      <text:p text:style-name="P33"/>
      <text:p text:style-name="P34"/>
      <text:p text:style-name="P35"/>
      <text:p text:style-name="P36"/>
      <text:p text:style-name="P37">Kysucké Nové Mesto 31.12.2023 <text:s text:c="42"/>JUDr. Veronika Bočejová Caletková</text:p>
      <text:p text:style-name="P38"><text:s text:c="111"/>konateľ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dislav Caletka</dc:creator>
    <meta:creation-date>2017-10-20T23:40:00Z</meta:creation-date>
    <dc:date>2024-06-21T07:49:00Z</dc:date>
    <meta:template xlink:href="Normal" xlink:type="simple"/>
    <meta:editing-cycles>5</meta:editing-cycles>
    <meta:editing-duration>PT360S</meta:editing-duration>
    <meta:document-statistic meta:page-count="2" meta:paragraph-count="2" meta:word-count="214" meta:character-count="1432" meta:row-count="10" meta:non-whitespace-character-count="1220"/>
  </office:meta>
</office:document-meta>
</file>