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3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CEREXIS, s.r.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 638 52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038 35 Valča 489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5"/></text:span><text:span text:style-name="T15">IČO: 52 638 529</text:span><text:span text:style-name="T16"><text:s text:c="20"/></text:span><text:span text:style-name="T17">D</text:span><text:span text:style-name="T18">I</text:span><text:span text:style-name="T19">Č:<text:s/></text:span><text:span text:style-name="T20">2121100564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6-24T21:44:00Z</meta:creation-date>
    <dc:date>2024-06-24T21:45:00Z</dc:date>
    <meta:print-date>2024-06-24T21:44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6" meta:row-count="49" meta:non-whitespace-character-count="5955"/>
  </office:meta>
</office:document-meta>
</file>