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aed34" officeooo:paragraph-rsid="000aed3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style:snap-to-layout-grid="false"/>
      <style:text-properties officeooo:rsid="000aefb9" officeooo:paragraph-rsid="000aefb9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2125804560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BUCHVALDHAUS, s.r.o.</text:p>
          </table:table-cell>
        </table:table-row>
        <table:table-row table:style-name="Tabulka1.1">
          <table:table-cell table:style-name="Tabulka1.A2" office:value-type="string">
            <text:p text:style-name="P35">Podskala 3240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91048743579178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91049028956715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7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výčap.zariadenie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súbor zariadenia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18:45:49.458000000</dc:date>
    <meta:editing-cycles>21</meta:editing-cycles>
    <meta:editing-duration>PT58M28S</meta:editing-duration>
    <meta:generator>LibreOffice/5.4.1.2$Windows_x86 LibreOffice_project/ea7cb86e6eeb2bf3a5af73a8f7777ac570321527</meta:generator>
    <meta:print-date>2019-03-29T18:45:41.098000000</meta:print-date>
    <meta:document-statistic meta:table-count="34" meta:image-count="0" meta:object-count="0" meta:page-count="7" meta:paragraph-count="302" meta:word-count="1299" meta:character-count="8500" meta:non-whitespace-character-count="7396"/>
  </office:meta>
</office:document-meta>
</file>