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3">
            <text:p text:style-name="P5">3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4903460440377132427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33660482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33667823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33665183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3641446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2-06-26T12:53:57.31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08" meta:word-count="3057" meta:character-count="21568"/>
  </office:meta>
</office:document-meta>
</file>