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9" style:family="paragraph" style:parent-style-name="Top_20_Header">
      <style:text-properties style:font-name="Arial" fo:font-weight="normal" style:font-weight-asian="normal" style:font-name-complex="Ari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8" style:family="paragraph" style:parent-style-name="Standard" style:list-style-name="WW8Num4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tab/><text:tab/></text:p>
      <text:p text:style-name="P47"/>
      <text:list xml:id="list11809388" text:style-name="WW8Num6">
        <text:list-item>
          <text:p text:style-name="P111">Všeobecné informácie <text:s text:c="12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98176068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8"> SlaDe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zdecká 12183/36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835752694490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835843746180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4"/>
      <text:p text:style-name="P54"/>
      <text:p text:style-name="P54"/>
      <text:p text:style-name="P55"/>
      <text:list xml:id="list101835769704826" text:continue-list="list11809388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53344775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836697016311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835551194580" text:continue-numbering="true" text:style-name="WW8Num10">
              <text:list-item>
                <text:p text:style-name="P102"/>
              </text:list-item>
            </text:list>
            <text:p text:style-name="P77"/>
            <text:p text:style-name="P77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1836203483427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836338781823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79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836665060273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66"/>
      <text:p text:style-name="P66"/>
      <text:list xml:id="list101834972260263" text:continue-list="list101835769704826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96237878" text:style-name="WW8Num5">
              <text:list-item>
                <text:p text:style-name="P112"/>
              </text:list-item>
            </text:list>
            <text:p text:style-name="P85"/>
            <text:p text:style-name="P86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1834660921944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113865506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01835251992590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30"/>
          </table:table-cell>
          <table:table-cell table:style-name="Tabuľka17.D2" office:value-type="string">
            <text:p text:style-name="P30"/>
          </table:table-cell>
        </table:table-row>
      </table:table>
      <text:p text:style-name="P68"/>
      <text:list xml:id="list101836437750791" text:continue-list="list101834660921944" text:style-name="WW8Num5">
        <text:list-item>
          <text:p text:style-name="P114">Informácie o vlastných akciách</text:p>
        </text:list-item>
      </text:list>
      <text:list xml:id="list794665303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2123342668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74428977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01835341541802" text:continue-list="list794665303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836476450316" text:continue-list="list101836437750791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1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834844365265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7">Druh záruky</text:p>
          </table:table-cell>
          <table:covered-table-cell/>
          <table:table-cell table:style-name="Tabuľka19.A3" office:value-type="string">
            <text:p text:style-name="P7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7">Štatutárny orgán</text:p>
          </table:table-cell>
          <table:table-cell table:style-name="Tabuľka20.A2" office:value-type="string">
            <text:p text:style-name="P7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7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7">Plnenie na súkromné účely k vyúčtovaniu</text:p>
          </table:table-cell>
          <table:table-cell table:style-name="Tabuľka21.A2" office:value-type="string">
            <text:p text:style-name="P7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45"/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1836494855528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619761080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78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836003302752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101835708124582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ÚJ predala pohľadávky a ručí za ich vymožiteľnosť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5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835326681974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8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3"/>
      <text:p text:style-name="P75"/>
      <text:list xml:id="list101836509407373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5"/>
      <text:list xml:id="list101835740086048" text:continue-list="list101836494855528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5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" style:font-family-complex="Arial, 'Arial Narrow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4" meta:word-count="1364" meta:character-count="9356" meta:non-whitespace-character-count="8138"/>
  </office:meta>
</office:document-meta>
</file>