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1805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 fo:margin-right="0.7131in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4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widows="0" fo:orphans="0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DTP box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J. Kollára 2456/10, Čadca 02201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Zapísaná na Žilina, odd. Sro,<text:s/></text:span><text:span text:style-name="T44">Vložka číslo: </text:span><text:span text:style-name="apple-converted-space"> </text:span><text:span text:style-name="T45">67638/L</text:span></text:p>
          </table:table-cell>
        </table:table-row>
        <table:table-row table:style-name="TableRow46">
          <table:table-cell table:style-name="TableCell47">
            <text:p text:style-name="P48"><text:span text:style-name="T49">Hlavný predmet podnikania:</text:span></text:p>
          </table:table-cell>
          <table:table-cell table:style-name="TableCell50">
            <text:p text:style-name="P51"/>
            <text:p text:style-name="P52"><text:span text:style-name="T53">Počítačové služby a služby súvisiace s počítačovým spracovaním údajov</text:span><text:span text:style-name="T54"> </text:span></text:p>
          </table:table-cell>
        </table:table-row>
        <table:table-row table:style-name="TableRow55">
          <table:table-cell table:style-name="TableCell56">
            <text:p text:style-name="P57"><text:span text:style-name="T58">Subjekt verejného záujmu:</text:span></text:p>
          </table:table-cell>
          <table:table-cell table:style-name="TableCell59">
            <text:p text:style-name="P60"><text:span text:style-name="T61">Spoločnosť <text:s/>nie je subjektom verejného záujmu (§ 2/14 ZoU).</text:span></text:p>
          </table:table-cell>
        </table:table-row>
        <table:table-row table:style-name="TableRow62">
          <table:table-cell table:style-name="TableCell63">
            <text:p text:style-name="P64"><text:span text:style-name="T65">Účtovné obdobie:</text:span></text:p>
          </table:table-cell>
          <table:table-cell table:style-name="TableCell66">
            <text:p text:style-name="P67"><text:span text:style-name="T68">Kalendárny rok 2023</text:span></text:p>
          </table:table-cell>
        </table:table-row>
      </table:table>
      <text:p text:style-name="P69"/>
      <text:p text:style-name="P70"/>
      <text:p text:style-name="P71"><text:span text:style-name="T72">UJ<text:s/></text:span><text:span text:style-name="T73">bola v účtovnom období roku 2023</text:span><text:span text:style-name="T74"><text:s/>– mikro účtovná jednotka, preto zostavuje účtovnú závierku podľa metodiky pre túto veľkostnú skupinu (Opatrenie<text:s/></text:span><text:span text:style-name="T75">č.MF/23378/2014-74).</text:span></text:p>
      <text:p text:style-name="P76"/>
      <text:p text:style-name="Standard"/>
      <text:p text:style-name="P77"><text:span text:style-name="T78">2) Dátum schválenia účtovnej závierky za bezprostredne predchádzajúce účtovné obdobie príslušným orgán</text:span><text:span text:style-name="T79">om účtovnej jednotky: <text:s/>23.3.2023</text:span></text:p>
      <text:p text:style-name="P80"><text:span text:style-name="T81"><text:s/></text:span></text:p>
      <text:p text:style-name="P82"><text:span text:style-name="T83">3) Právny dôvod na zostavenie účtovnej závierky: Účtovná z</text:span><text:span text:style-name="T84">ávierka Spoločnosti k 31.12.2023</text:span><text:span text:style-name="T85"><text:s/>je zo</text:span><text:span text:style-name="T86">stavená ako riadna účtovná závierka podľa §17 ods. 6 Zákona č. 431/2002 Z.z. o účtovníctve z</text:span><text:span text:style-name="T87">a účtovné obdobie od 01.01. 2023 do 31. 12. 2023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</text:span><text:span text:style-name="T102">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<text:s/></text:span><text:span text:style-name="T131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132">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</text:span><text:span text:style-name="T144"><text:s/>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<text:s/></text:span><text:span text:style-name="T198">závierka je zostavená za splnenia predpokladu, že ÚJ bude 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</text:span><text:span text:style-name="T203">cné účtovné zásady boli ú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</text:span><text:span text:style-name="T214">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<text:s/></text:span><text:span text:style-name="T260">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<text:s/></text:span><text:span text:style-name="T298">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<text:s/></text:span><text:span text:style-name="T339">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<text:s/></text:span><text:span text:style-name="T390">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</text:span><text:span text:style-name="T431"><text:s/>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</text:span><text:span text:style-name="T454">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</text:span><text:span text:style-name="T467">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</text:span><text:span text:style-name="T582">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</text:span><text:span text:style-name="T585">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</text:span><text:span text:style-name="T590">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</text:span><text:span text:style-name="T597"><text:s/>nepoužíva kategóriu drobného dlhodobéh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</text:span><text:span text:style-name="T600">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<text:s/></text:span><text:span text:style-name="T605">ne</text:span><text:span text:style-name="T606">boli v </text:span><text:span text:style-name="T607">zdaňovacom období roku 2023</text:span><text:span text:style-name="T608"><text:s/>p</text:span><text:span text:style-name="T609">oskytnuté dotácie.</text:span></text:p>
      <text:p text:style-name="P610"/>
      <text:p text:style-name="Standard"><text:span text:style-name="T611">5)<text:s/></text:span><text:span text:style-name="T612">ÚJ v zdaňovacom období roku 2023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</text:span><text:span text:style-name="T623">ky nehmotného majetku.</text:span></text:p>
      <text:p text:style-name="P624"/>
      <text:p text:style-name="P625"><text:span text:style-name="T626">2) ÚJ neeviduje žiadn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<text:s/></text:span><text:span text:style-name="T668">nákladov alebo výnosov, ktoré majú 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<text:s/></text:span><text:span text:style-name="T684">žiadne ostatné finančné povinnosti, 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</text:span><text:span text:style-name="T700"><text:s/>žiadne udalosti, ktoré nastali po z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</text:span><text:span text:style-name="T718">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tl" style:display-name="tl" style:family="text" style:parent-style-name="Predvolenépísmoodseku"/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6-26T14:34:00Z</meta:creation-date>
    <dc:date>2024-06-26T14:36:00Z</dc:date>
    <meta:print-date>2023-03-26T17:15:00Z</meta:print-date>
    <meta:template xlink:href="Normal" xlink:type="simple"/>
    <meta:editing-cycles>3</meta:editing-cycles>
    <meta:editing-duration>PT120S</meta:editing-duration>
    <meta:document-statistic meta:page-count="5" meta:paragraph-count="16" meta:word-count="1204" meta:character-count="8051" meta:row-count="57" meta:non-whitespace-character-count="6863"/>
  </office:meta>
</office:document-meta>
</file>