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9">Poznámky k mikro účtovnej závierke za rok 2023</text:p>
      <text:p text:style-name="P30"/>
      <text:p text:style-name="P8"/>
      <text:list xml:id="list6441687082222002995" text:style-name="Outline">
        <text:list-item>
          <text:h text:style-name="P32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Hilarious <text:s/>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7600390">
            <text:p text:style-name="P5">4760039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Nevädzová 6/E, 821 01 Bratislava</text:p>
          </table:table-cell>
        </table:table-row>
      </table:table>
      <text:p text:style-name="P5">Spoločnosť vznikla: Zápis do Obchodného registra: 13.02.2014</text:p>
      <text:p text:style-name="P5">Účtovné obdobie: Kalendárny rok, Od 01.01.2023 do 31.12.2023</text:p>
      <text:p text:style-name="P5">Opis hospodárskej činnosti ÚJ: </text:p>
      <text:p text:style-name="P5">Opracovanie kovov</text:p>
      <text:p text:style-name="P5">Výroba jednoduchých výrobkov z kovu</text:p>
      <text:p text:style-name="P5">Subjekt verejného záujmu: Spoločnosť Hilarious s.r.o., nie je subjektom verejného záujmu</text:p>
      <text:p text:style-name="P5"><text:s/>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40587773" text:continue-numbering="true" text:style-name="Outline">
        <text:list-item>
          <text:h text:style-name="P33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1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23 bola zostavená ako <text:s/>riadna účtovná závierka, <text:s/>za predpokladu nepretržitého trvania spoločnosti a pokračovania vo svojej činnosti. Účtovná závierka za účtovné obdobie od 01.01.2022 do 31.12.2022 bola chválená dňa 27.3.23.</text:span></text:p>
      <text:p text:style-name="P21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1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1"><text:span text:style-name="T1">Dlhodobý hmotný maj</text:span><text:span text:style-name="T4">e</text:span><text:span text:style-name="T1">tok:Obstarávacia cena</text:span></text:p>
      <text:p text:style-name="P21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1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1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1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1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1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1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1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1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><text:soft-page-break/></text:p>
      <text:p text:style-name="P17"/>
      <text:p text:style-name="P21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3 do 31.12.2023 nezostavila odpisový plán dlhodobého hmotného a nehmotného majetku.</text:span></text:p>
      <text:p text:style-name="P17"/>
      <text:p text:style-name="P21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23 boli účtovnou jednotkou konzistentne aplikované, <text:s text:c="4"/>bez vplyvu na hospodársky výsledok a vlastné imanie.</text:p>
      <text:p text:style-name="P21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1"><text:span text:style-name="T102"><text:s text:c="4"/>Účtovnej jednotke neboli v období od <text:s/>01.01.2023 do 31.12.2023 neboli poskytnuté žiadne dotácie</text:span><text:span text:style-name="T1">.</text:span></text:p>
      <text:p text:style-name="P17"/>
      <text:p text:style-name="P21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3 do 31.12.2023 účtovala o nevýznamných opravách chýb minulých ročných období vo výške .</text:span></text:p>
      <text:p text:style-name="P11"/>
      <text:list xml:id="list40579187" text:continue-numbering="true" text:style-name="Outline">
        <text:list-item>
          <text:h text:style-name="P34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7">výskyt.</text:p>
      <text:p text:style-name="P23"/>
      <text:p text:style-name="P22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4"/>
      <text:p text:style-name="P22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2"><text:span text:style-name="T1"><text:s text:c="3"/></text:span><text:span text:style-name="T102">Záväzky so splatnosťou dlhšou ako 5 rokov ÚJ neeviduje.</text:span></text:p>
      <text:p text:style-name="P22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2"><text:span text:style-name="T1"><text:s text:c="3"/></text:span><text:span text:style-name="T102">Spoločnosť nemá záväzky zabezpečené záložným právom, alebo inou formou zabezpečenia.</text:span></text:p>
      <text:p text:style-name="P22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2"><text:span text:style-name="T1"><text:s text:c="4"/></text:span><text:span text:style-name="T102">Spoločnosť v účtovnom období nenadobudla , ani nepreviedla vlastné akcie.</text:span><text:span text:style-name="T1"> </text:span></text:p>
      <text:p text:style-name="P24"/>
      <text:p text:style-name="P24">4. Informácie o vytvorení kapitálového fondu z príspevkov podľa §123 ods.2 a 217a Obchodného zákonníka, v znení neskorších predpisov:</text:p>
      <text:p text:style-name="P22"><text:span text:style-name="T1"><text:s text:c="6"/></text:span><text:span text:style-name="T102">Spoločnosť netvorila kapitálový fond z príspevkov.</text:span></text:p>
      <text:p text:style-name="P24"/>
      <text:p text:style-name="P22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2"><text:span text:style-name="T1"><text:s text:c="4"/></text:span><text:span text:style-name="T102">Spoločnosť neposkytla členom orgánov ÚJ záruky, zabezpečenia, pôžičky, plnenia na súkromné účely.</text:span></text:p>
      <text:p text:style-name="P22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2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2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4"/>
      <text:p text:style-name="P22"><text:soft-page-break/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2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2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4"/>
      <text:p text:style-name="P22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5"/>
      <text:p text:style-name="P22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2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4"/>
      <text:p text:style-name="P22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6"/>
      <text:p text:style-name="P22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2"><text:span text:style-name="T10"><text:s text:c="4"/></text:span><text:span text:style-name="T103">Spoločnosť neeviduje finančné povinnosti, ktoré sa nevykazujú v súvahe.</text:span></text:p>
      <text:p text:style-name="P22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2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2"><text:span text:style-name="T1"><text:s text:c="3"/></text:span><text:span text:style-name="T102"><text:s/>Spoločnosť neeviduje podmienené záväzky</text:span><text:span text:style-name="T1">.</text:span></text:p>
      <text:p text:style-name="P28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8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4"/>
      <text:p text:style-name="P22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4"/>
      <text:p text:style-name="P22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2"><text:span text:style-name="T102"><text:s text:c="6"/>Spoločnosť neposkytla účasť na dôchodkových programoch pre zamestnancov</text:span><text:span text:style-name="T1">.</text:span></text:p>
      <text:p text:style-name="P22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4"/>
      <text:p text:style-name="P27">Spoločnosti nie je udelené výlučné <text:s/>právo alebo osobitné právo na poskytovanie služieb vo verejnom záujme.</text:p>
      <text:p text:style-name="P27"/>
      <text:p text:style-name="P27"/>
      <text:p text:style-name="P27"/>
      <text:p text:style-name="P27"/>
      <text:p text:style-name="P27"/>
      <text:p text:style-name="P27">V Bratislave, 29.5.24</text:p>
      <text:p text:style-name="P27"/>
      <text:p text:style-name="P27"/>
      <text:p text:style-name="P27"/>
      <text:p text:style-name="P27">Ing.Štefan Vydarený</text:p>
      <text:p text:style-name="P27"/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600390 <text:s text:c="4"/></text:span><text:span text:style-name="MT2">D</text:span><text:span text:style-name="MT6">I</text:span><text:span text:style-name="MT1">Č: 2024033506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9</meta:editing-cycles>
    <meta:print-date>2016-03-13T22:41:00</meta:print-date>
    <meta:creation-date>2016-03-14T14:46:00</meta:creation-date>
    <dc:date>2024-06-20T20:31:59.78</dc:date>
    <meta:editing-duration>PT58M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1" meta:word-count="1114" meta:character-count="8243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