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4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4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4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4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4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541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08in" style:use-optimal-column-width="false"/>
    </style:style>
    <style:style style:name="TableColumn99" style:family="table-column">
      <style:table-column-properties style:column-width="1.7513in" style:use-optimal-column-width="false"/>
    </style:style>
    <style:style style:name="TableColumn100" style:family="table-column">
      <style:table-column-properties style:column-width="1.6465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68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68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68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68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8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68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68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68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68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68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68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68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68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68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68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68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68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68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68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68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68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68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68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68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68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68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68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68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68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68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68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68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68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68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8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68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68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68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68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68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68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8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68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68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68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68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68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68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68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8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68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68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68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68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68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68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68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68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68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68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68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68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68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68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68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68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68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68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68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68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68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68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68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68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68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8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68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68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68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8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68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68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68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8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68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68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68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68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68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68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68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68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68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68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68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68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68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68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68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68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68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 420 5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185151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SPED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<text:s/></text:span><text:span text:style-name="T35">116, 02201 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.7.200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3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3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text:s/></text:span><text:span text:style-name="T83">za bezprostredne predchádzajúce účtovné obdobie príslušným orgá</text:span><text:span text:style-name="T84">nom účtovnej jednotky: 29.6.2023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5 je zostavená ako riadna účtovná závierka podľa §17 ods. 6 Zákona č.</text:span><text:span text:style-name="T89"><text:s/>431/2002 Z.z. o účtovníctve za účtovné obdobie od 01. januára 202</text:span><text:span text:style-name="T90">3 do 31. decembra 2023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<text:s/></text:span><text:span text:style-name="T111">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3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<text:s/></text:span><text:span text:style-name="T134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5">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</text:span><text:span text:style-name="T150">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Standard"><text:span text:style-name="T155">Kozák Jozef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>0</text:p>
          </table:table-cell>
          <table:table-cell table:style-name="TableCell163">
            <text:p text:style-name="Standard">0</text:p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>Cechová Marta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>0</text:p>
          </table:table-cell>
          <table:table-cell table:style-name="TableCell181">
            <text:p text:style-name="Standard">0</text:p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<text:s/></text:span><text:span text:style-name="T201">splnenia 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</text:span><text:span text:style-name="T206">čtovnou j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<text:s/></text:span><text:span text:style-name="T229">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<text:s/></text:span><text:span text:style-name="T270">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<text:s/></text:span><text:span text:style-name="T456">oceňov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83"><text:s/>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<text:s/></text:span><text:span text:style-name="T586">o dani z p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</text:span><text:span text:style-name="T593">etku 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<text:s/></text:span><text:span text:style-name="T598">dlhodobéh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</text:span><text:span text:style-name="T601">a účtovné 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3</text:span><text:span text:style-name="T607"><text:s/></text:span><text:span text:style-name="T608">poskytnuté žiadne dotácie</text:span></text:p>
      <text:p text:style-name="P609"/>
      <text:p text:style-name="Standard"><text:span text:style-name="T610">5)<text:s/></text:span><text:span text:style-name="T611">ÚJ v zdaňovacom období roku 2023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6-27T07:50:00Z</meta:creation-date>
    <dc:date>2024-06-27T07:5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38" meta:row-count="57" meta:non-whitespace-character-count="6852"/>
  </office:meta>
</office:document-meta>
</file>