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T27" style:parent-style-name="Predvolenépísmoodseku" style:family="text">
      <style:text-properties fo:font-size="14pt" style:font-size-asian="14pt" style:font-size-complex="14pt"/>
    </style:style>
    <style:style style:name="T28" style:parent-style-name="Predvolenépísmoodseku" style:family="text">
      <style:text-properties fo:font-size="14pt" style:font-size-asian="14pt" style:font-size-complex="14pt"/>
    </style:style>
    <style:style style:name="T29" style:parent-style-name="Predvolenépísmoodseku" style:family="text">
      <style:text-properties fo:font-size="14pt" style:font-size-asian="14pt" style:font-size-complex="14pt"/>
    </style:style>
    <style:style style:name="T30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Predvolenépísmoodseku" style:family="text">
      <style:text-properties fo:font-size="14pt" style:font-size-asian="14pt" style:font-size-complex="14pt"/>
    </style:style>
    <style:style style:name="T32" style:parent-style-name="Predvolenépísmoodseku" style:family="text">
      <style:text-properties fo:font-size="14pt" style:font-size-asian="14pt" style:font-size-complex="14pt"/>
    </style:style>
    <style:style style:name="T33" style:parent-style-name="Predvolenépísmoodseku" style:family="text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T45" style:parent-style-name="Predvolenépísmoodseku" style:family="text">
      <style:text-properties fo:font-size="14pt" style:font-size-asian="14pt" style:font-size-complex="14pt"/>
    </style:style>
    <style:style style:name="T46" style:parent-style-name="Predvolenépísmoodseku" style:family="text">
      <style:text-properties fo:font-size="14pt" style:font-size-asian="14pt" style:font-size-complex="14pt"/>
    </style:style>
    <style:style style:name="T47" style:parent-style-name="Predvolenépísmoodseku" style:family="text">
      <style:text-properties fo:font-size="14pt" style:font-size-asian="14pt" style:font-size-complex="14pt"/>
    </style:style>
    <style:style style:name="T48" style:parent-style-name="Predvolenépísmoodseku" style:family="text">
      <style:text-properties fo:font-size="14pt" style:font-size-asian="14pt" style:font-size-complex="14pt"/>
    </style:style>
    <style:style style:name="T49" style:parent-style-name="Predvolenépísmoodseku" style:family="text">
      <style:text-properties fo:font-size="14pt" style:font-size-asian="14pt" style:font-size-complex="14pt"/>
    </style:style>
    <style:style style:name="T50" style:parent-style-name="Predvolenépísmoodsek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POZNÁMKY K ÚČTOVNEJ ZÁVIERKE k 31.12.2023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FUTBALOVÝ KLUB HOLICE</text:p>
      <text:p text:style-name="P12"/>
      <text:p text:style-name="P13">Póšfa 238</text:p>
      <text:p text:style-name="P14">930 34 Holice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Standard">Dátum:<text:s/>28.06.2024<text:tab/><text:tab/><text:tab/><text:tab/><text:tab/>Podpis štatutárneho orgánu:<text:s/></text:p>
      <text:p text:style-name="Standard"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><text:tab/></text:p>
      <text:p text:style-name="Standard"/>
      <text:p text:style-name="Standard"/>
      <text:p text:style-name="Standard"><text:tab/><text:tab/><text:tab/><text:tab/><text:tab/><text:tab/><text:tab/>Podpis osoby zodpovednej za účtovnú závierku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27">V roku 202</text:span><text:span text:style-name="T28">3</text:span><text:span text:style-name="T29"><text:s/></text:span><text:span text:style-name="T30">Futbalový klub Holice<text:s/></text:span><text:span text:style-name="T31">prijalo príspevky vo výške celkom<text:s/></text:span><text:span text:style-name="T32">17.525</text:span><text:span text:style-name="T33"><text:s/>EUR (nezdaňovaná činnosť a zdaňovaná činnosť).</text:span></text:p>
      <text:p text:style-name="P34"/>
      <text:p text:style-name="P35"/>
      <text:p text:style-name="P36">Informácie o položkách vo výkaze o majetku a záväzkoch:<text:tab/></text:p>
      <text:p text:style-name="P37"><text:tab/><text:tab/></text:p>
      <text:p text:style-name="P38"><text:tab/>Pokladňa: <text:s text:c="2"/><text:tab/>42.699<text:s text:c="4"/>EUR</text:p>
      <text:p text:style-name="P39"><text:tab/>Banka:<text:tab/><text:s text:c="2"/>30.00 <text:s text:c="3"/>EUR<text:tab/><text:tab/></text:p>
      <text:p text:style-name="P40"/>
      <text:p text:style-name="P41">Informácie o položkách vo výkaze o príjmoch a výdavkoch:<text:tab/></text:p>
      <text:p text:style-name="P42"/>
      <text:p text:style-name="P43"><text:tab/>Príspevky-príjem:<text:s/><text:tab/><text:tab/><text:tab/>17.525<text:s text:c="2"/>EUR</text:p>
      <text:p text:style-name="P44"><text:tab/>Ostatné-výdaj:<text:s/><text:tab/><text:tab/><text:tab/>5.749<text:s text:c="4"/>EUR</text:p>
      <text:p text:style-name="Standard"><text:span text:style-name="T45"><text:tab/>Služby-výdaj:<text:s/></text:span><text:span text:style-name="T46"><text:tab/></text:span><text:span text:style-name="T47"><text:tab/></text:span><text:span text:style-name="T48"><text:tab/></text:span><text:span text:style-name="T49">9.235</text:span><text:span text:style-name="T50"><text:s text:c="4"/>EU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c</meta:initial-creator>
    <dc:creator>Linda KULCSÁR</dc:creator>
    <meta:creation-date>2024-06-28T06:13:00Z</meta:creation-date>
    <dc:date>2024-06-28T06:13:00Z</dc:date>
    <meta:print-date>2016-03-03T10:00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95" meta:character-count="636" meta:row-count="4" meta:non-whitespace-character-count="542"/>
  </office:meta>
</office:document-meta>
</file>