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, 'Century Gothic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5" style:family="table" style:master-page-name="Standard">
      <style:table-properties style:width="15.875cm" fo:margin-left="0.041cm" fo:margin-right="0.086cm" style:page-number="auto" table:align="margins" style:writing-mode="lr-tb"/>
    </style:style>
    <style:style style:name="Tabuľka15.A" style:family="table-column">
      <style:table-column-properties style:column-width="15.769cm" style:rel-column-width="65098*"/>
    </style:style>
    <style:style style:name="Tabuľka15.B" style:family="table-column">
      <style:table-column-properties style:column-width="0.106cm" style:rel-column-width="437*"/>
    </style:style>
    <style:style style:name="Tabuľka15.1" style:family="table-row">
      <style:table-row-properties style:min-row-height="0.101cm" style:use-optimal-row-height="false"/>
    </style:style>
    <style:style style:name="Tabuľka15.A1" style:family="table-cell">
      <style:table-cell-properties fo:padding="0cm" fo:border-left="0.018cm solid #000000" fo:border-right="none" fo:border-top="0.018cm solid #000000" fo:border-bottom="0.018cm solid #000000"/>
    </style:style>
    <style:style style:name="Tabuľka15.B1" style:family="table-cell">
      <style:table-cell-properties fo:padding="0cm" fo:border-left="0.018cm solid #000000" fo:border-right="none" fo:border-top="none" fo:border-bottom="none"/>
    </style:style>
    <style:style style:name="Tabulka2" style:family="table">
      <style:table-properties style:width="15.901cm" fo:margin-left="0.067cm" fo:margin-right="0.034cm" table:align="margins" style:writing-mode="lr-tb"/>
    </style:style>
    <style:style style:name="Tabulka2.A" style:family="table-column">
      <style:table-column-properties style:column-width="6.138cm" style:rel-column-width="25298*"/>
    </style:style>
    <style:style style:name="Tabulka2.B" style:family="table-column">
      <style:table-column-properties style:column-width="3.916cm" style:rel-column-width="16138*"/>
    </style:style>
    <style:style style:name="Tabulka2.C" style:family="table-column">
      <style:table-column-properties style:column-width="5.847cm" style:rel-column-width="24099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2.C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2.B2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2.C2" style:family="table-cell" style:data-style-name="N0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B3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C3" style:family="table-cell" style:data-style-name="N0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2.B4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2.C4" style:family="table-cell" style:data-style-name="N0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" style:family="table">
      <style:table-properties style:width="15.954cm" fo:margin-left="0.041cm" fo:margin-right="0.007cm" table:align="margins" style:writing-mode="lr-tb"/>
    </style:style>
    <style:style style:name="Tabuľka1.A" style:family="table-column">
      <style:table-column-properties style:column-width="3.149cm" style:rel-column-width="12933*"/>
    </style:style>
    <style:style style:name="Tabuľka1.B" style:family="table-column">
      <style:table-column-properties style:column-width="1.931cm" style:rel-column-width="7933*"/>
    </style:style>
    <style:style style:name="Tabuľka1.C" style:family="table-column">
      <style:table-column-properties style:column-width="1.799cm" style:rel-column-width="7390*"/>
    </style:style>
    <style:style style:name="Tabuľka1.D" style:family="table-column">
      <style:table-column-properties style:column-width="3.36cm" style:rel-column-width="13802*"/>
    </style:style>
    <style:style style:name="Tabuľka1.E" style:family="table-column">
      <style:table-column-properties style:column-width="5.715cm" style:rel-column-width="23477*"/>
    </style:style>
    <style:style style:name="Tabuľka1.1" style:family="table-row">
      <style:table-row-properties style:min-row-height="1.244cm"/>
    </style:style>
    <style:style style:name="Tabuľk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ľka1.E1" style:family="table-cell">
      <style:table-cell-properties fo:padding="0.097cm" fo:border="0.035cm solid #000000"/>
    </style:style>
    <style:style style:name="Tabuľka1.B2" style:family="table-cell">
      <style:table-cell-properties fo:padding="0.097cm" fo:border-left="0.035cm solid #000000" fo:border-right="none" fo:border-top="none" fo:border-bottom="0.035cm solid #000000"/>
    </style:style>
    <style:style style:name="Tabuľka1.3" style:family="table-row">
      <style:table-row-properties style:min-row-height="0.517cm"/>
    </style:style>
    <style:style style:name="Tabuľka1.E3" style:family="table-cell">
      <style:table-cell-properties fo:padding="0.097cm" fo:border-left="0.035cm solid #000000" fo:border-right="0.035cm solid #000000" fo:border-top="none" fo:border-bottom="0.035cm solid #000000"/>
    </style:style>
    <style:style style:name="Tabuľka1.B4" style:family="table-cell" style:data-style-name="N3">
      <style:table-cell-properties fo:padding="0.097cm" fo:border-left="0.035cm solid #000000" fo:border-right="none" fo:border-top="none" fo:border-bottom="0.035cm solid #000000"/>
    </style:style>
    <style:style style:name="Tabuľka1.C4" style:family="table-cell" style:data-style-name="N10">
      <style:table-cell-properties fo:padding="0.097cm" fo:border-left="0.035cm solid #000000" fo:border-right="none" fo:border-top="none" fo:border-bottom="0.035cm solid #000000"/>
    </style:style>
    <style:style style:name="Tabulka7" style:family="table">
      <style:table-properties style:width="16.219cm" fo:margin-left="0.041cm" fo:margin-right="-0.005cm" table:align="margins" style:writing-mode="lr-tb"/>
    </style:style>
    <style:style style:name="Tabulka7.A" style:family="table-column">
      <style:table-column-properties style:column-width="2.672cm" style:rel-column-width="10797*"/>
    </style:style>
    <style:style style:name="Tabulka7.B" style:family="table-column">
      <style:table-column-properties style:column-width="1.132cm" style:rel-column-width="4575*"/>
    </style:style>
    <style:style style:name="Tabulka7.C" style:family="table-column">
      <style:table-column-properties style:column-width="1.323cm" style:rel-column-width="5345*"/>
    </style:style>
    <style:style style:name="Tabulka7.D" style:family="table-column">
      <style:table-column-properties style:column-width="1.961cm" style:rel-column-width="7925*"/>
    </style:style>
    <style:style style:name="Tabulka7.E" style:family="table-column">
      <style:table-column-properties style:column-width="0.049cm" style:rel-column-width="199*"/>
    </style:style>
    <style:style style:name="Tabulka7.F" style:family="table-column">
      <style:table-column-properties style:column-width="1.508cm" style:rel-column-width="6093*"/>
    </style:style>
    <style:style style:name="Tabulka7.G" style:family="table-column">
      <style:table-column-properties style:column-width="1.512cm" style:rel-column-width="6108*"/>
    </style:style>
    <style:style style:name="Tabulka7.H" style:family="table-column">
      <style:table-column-properties style:column-width="1.402cm" style:rel-column-width="5666*"/>
    </style:style>
    <style:style style:name="Tabulka7.I" style:family="table-column">
      <style:table-column-properties style:column-width="1.272cm" style:rel-column-width="5138*"/>
    </style:style>
    <style:style style:name="Tabulka7.J" style:family="table-column">
      <style:table-column-properties style:column-width="1.958cm" style:rel-column-width="7911*"/>
    </style:style>
    <style:style style:name="Tabulka7.K" style:family="table-column">
      <style:table-column-properties style:column-width="1.431cm" style:rel-column-width="5778*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lka7.B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Tabulka7.2" style:family="table-row">
      <style:table-row-properties style:min-row-height="2.711cm" style:keep-together="true" fo:keep-together="auto"/>
    </style:style>
    <style:style style:name="Tabulka7.K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lka7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lka7.K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7.B5" style:family="table-cell" style:data-style-name="N3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7.C5" style:family="table-cell" style:data-style-name="N3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7.D5" style:family="table-cell" style:data-style-name="N3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7.K5" style:family="table-cell" style:data-style-name="N3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7.B6" style:family="table-cell" style:data-style-name="N3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7.C6" style:family="table-cell" style:data-style-name="N3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7.D6" style:family="table-cell" style:data-style-name="N3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7.K6" style:family="table-cell" style:data-style-name="N3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K7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7.B9" style:family="table-cell" style:data-style-name="N3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7.C9" style:family="table-cell" style:data-style-name="N3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7.D9" style:family="table-cell" style:data-style-name="N3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7.K9" style:family="table-cell" style:data-style-name="N3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C11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7.K11" style:family="table-cell" style:data-style-name="N3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K12" style:family="table-cell" style:data-style-name="N3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14" style:family="table-row">
      <style:table-row-properties style:min-row-height="0.93cm" style:keep-together="true" fo:keep-together="auto"/>
    </style:style>
    <style:style style:name="Tabulka7.K14" style:family="table-cell" style:data-style-name="N3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C16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7.D16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7.K16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C17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7.D17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7.C18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7.D18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7.K18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A20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lka7.B20" style:family="table-cell" style:data-style-name="N3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lka7.C20" style:family="table-cell" style:data-style-name="N3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lka7.K20" style:family="table-cell" style:data-style-name="N3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7.21" style:family="table-row">
      <style:table-row-properties style:min-row-height="0.512cm" style:keep-together="true" fo:keep-together="auto"/>
    </style:style>
    <style:style style:name="Tabulka7.K21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8" style:family="table">
      <style:table-properties style:width="16.219cm" fo:margin-left="0.067cm" fo:margin-right="-0.032cm" table:align="margins" style:writing-mode="lr-tb"/>
    </style:style>
    <style:style style:name="Tabulka8.A" style:family="table-column">
      <style:table-column-properties style:column-width="2.697cm" style:rel-column-width="10897*"/>
    </style:style>
    <style:style style:name="Tabulka8.B" style:family="table-column">
      <style:table-column-properties style:column-width="1.191cm" style:rel-column-width="4810*"/>
    </style:style>
    <style:style style:name="Tabulka8.C" style:family="table-column">
      <style:table-column-properties style:column-width="0.051cm" style:rel-column-width="206*"/>
    </style:style>
    <style:style style:name="Tabulka8.D" style:family="table-column">
      <style:table-column-properties style:column-width="1.296cm" style:rel-column-width="5238*"/>
    </style:style>
    <style:style style:name="Tabulka8.E" style:family="table-column">
      <style:table-column-properties style:column-width="0.109cm" style:rel-column-width="441*"/>
    </style:style>
    <style:style style:name="Tabulka8.F" style:family="table-column">
      <style:table-column-properties style:column-width="1.822cm" style:rel-column-width="7362*"/>
    </style:style>
    <style:style style:name="Tabulka8.G" style:family="table-column">
      <style:table-column-properties style:column-width="0.079cm" style:rel-column-width="320*"/>
    </style:style>
    <style:style style:name="Tabulka8.H" style:family="table-column">
      <style:table-column-properties style:column-width="1.482cm" style:rel-column-width="5986*"/>
    </style:style>
    <style:style style:name="Tabulka8.I" style:family="table-column">
      <style:table-column-properties style:column-width="0.053cm" style:rel-column-width="213*"/>
    </style:style>
    <style:style style:name="Tabulka8.J" style:family="table-column">
      <style:table-column-properties style:column-width="1.505cm" style:rel-column-width="6079*"/>
    </style:style>
    <style:style style:name="Tabulka8.O" style:family="table-column">
      <style:table-column-properties style:column-width="1.111cm" style:rel-column-width="4490*"/>
    </style:style>
    <style:style style:name="Tabulka8.Q" style:family="table-column">
      <style:table-column-properties style:column-width="1.852cm" style:rel-column-width="7483*"/>
    </style:style>
    <style:style style:name="Tabulka8.R" style:family="table-column">
      <style:table-column-properties style:column-width="1.466cm" style:rel-column-width="5920*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lka8.B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Tabulka8.2" style:family="table-row">
      <style:table-row-properties style:min-row-height="2.711cm" style:keep-together="true" fo:keep-together="auto"/>
    </style:style>
    <style:style style:name="Tabulka8.R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lka8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lka8.R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8.B5" style:family="table-cell" style:data-style-name="N3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8.C5" style:family="table-cell" style:data-style-name="N3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8.F5" style:family="table-cell" style:data-style-name="N3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8.N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8.R5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8.C6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8.F6" style:family="table-cell" style:data-style-name="N3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8.G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8.R6" style:family="table-cell" style:data-style-name="N3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N7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8.B9" style:family="table-cell" style:data-style-name="N3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8.C9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8.F9" style:family="table-cell" style:data-style-name="N3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8.R9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.C12" style:family="table-cell" style:data-style-name="N3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8.C14" style:family="table-cell" style:data-style-name="N3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8.D16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8.R17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F18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8.A20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lka8.B20" style:family="table-cell" style:data-style-name="N3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lka8.D20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lka8.F20" style:family="table-cell" style:data-style-name="N3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lka8.R20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8.21" style:family="table-row">
      <style:table-row-properties style:min-row-height="0.512cm" style:keep-together="true" fo:keep-together="auto"/>
    </style:style>
    <style:style style:name="Tabulka19" style:family="table">
      <style:table-properties style:width="16.193cm" fo:margin-left="0.041cm" fo:margin-right="0.021cm" table:align="margins" style:writing-mode="lr-tb"/>
    </style:style>
    <style:style style:name="Tabulka19.A" style:family="table-column">
      <style:table-column-properties style:column-width="3.175cm" style:rel-column-width="12850*"/>
    </style:style>
    <style:style style:name="Tabulka19.B" style:family="table-column">
      <style:table-column-properties style:column-width="2.275cm" style:rel-column-width="9209*"/>
    </style:style>
    <style:style style:name="Tabulka19.C" style:family="table-column">
      <style:table-column-properties style:column-width="2.011cm" style:rel-column-width="8138*"/>
    </style:style>
    <style:style style:name="Tabulka19.D" style:family="table-column">
      <style:table-column-properties style:column-width="3.016cm" style:rel-column-width="12207*"/>
    </style:style>
    <style:style style:name="Tabulka19.E" style:family="table-column">
      <style:table-column-properties style:column-width="3.254cm" style:rel-column-width="13171*"/>
    </style:style>
    <style:style style:name="Tabulka19.F" style:family="table-column">
      <style:table-column-properties style:column-width="2.461cm" style:rel-column-width="9960*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19.F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9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9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19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9.B4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9.C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9.F4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9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9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9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9.6" style:family="table-row">
      <style:table-row-properties style:min-row-height="0.494cm" style:keep-together="true" fo:keep-together="auto"/>
    </style:style>
    <style:style style:name="Tabulka19.A7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9.B7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9.C7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9.F7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" style:family="table">
      <style:table-properties style:width="16.193cm" fo:margin-left="0.041cm" fo:margin-right="0.021cm" table:align="margins" style:writing-mode="lr-tb"/>
    </style:style>
    <style:style style:name="Tabuľka3.A" style:family="table-column">
      <style:table-column-properties style:column-width="5.292cm" style:rel-column-width="21416*"/>
    </style:style>
    <style:style style:name="Tabuľka3.B" style:family="table-column">
      <style:table-column-properties style:column-width="3.598cm" style:rel-column-width="14563*"/>
    </style:style>
    <style:style style:name="Tabuľka3.D" style:family="table-column">
      <style:table-column-properties style:column-width="3.704cm" style:rel-column-width="14993*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.2" style:family="table-row">
      <style:table-row-properties style:row-height="0.4cm" style:keep-together="true"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.3" style:family="table-row">
      <style:table-row-properties style:row-height="0.58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.D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.9" style:family="table-row">
      <style:table-row-properties style:min-row-height="0.7cm" style:keep-together="true" fo:keep-together="auto"/>
    </style:style>
    <style:style style:name="Tabuľka3.B9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.C9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.D9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.B10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.C10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D10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.B1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.D1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.B1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.C14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.D14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166cm" fo:margin-left="0.067cm" fo:margin-right="0.021cm" table:align="margins" style:writing-mode="lr-tb"/>
    </style:style>
    <style:style style:name="Tabuľka2.A" style:family="table-column">
      <style:table-column-properties style:column-width="5.345cm" style:rel-column-width="21666*"/>
    </style:style>
    <style:style style:name="Tabuľka2.B" style:family="table-column">
      <style:table-column-properties style:column-width="5.424cm" style:rel-column-width="21988*"/>
    </style:style>
    <style:style style:name="Tabuľka2.C" style:family="table-column">
      <style:table-column-properties style:column-width="5.398cm" style:rel-column-width="21881*"/>
    </style:style>
    <style:style style:name="Tabuľk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ľka2.C1" style:family="table-cell">
      <style:table-cell-properties fo:padding="0.097cm" fo:border="0.035cm solid #000000"/>
    </style:style>
    <style:style style:name="Tabuľka2.A2" style:family="table-cell">
      <style:table-cell-properties fo:padding="0.097cm" fo:border-left="0.035cm solid #000000" fo:border-right="none" fo:border-top="none" fo:border-bottom="0.035cm solid #000000"/>
    </style:style>
    <style:style style:name="Tabuľka2.C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uľka2.B3" style:family="table-cell" style:data-style-name="N3">
      <style:table-cell-properties fo:padding="0.097cm" fo:border-left="0.035cm solid #000000" fo:border-right="none" fo:border-top="none" fo:border-bottom="0.035cm solid #000000"/>
    </style:style>
    <style:style style:name="Tabuľka2.C3" style:family="table-cell" style:data-style-name="N3">
      <style:table-cell-properties fo:padding="0.097cm" fo:border-left="0.035cm solid #000000" fo:border-right="0.035cm solid #000000" fo:border-top="none" fo:border-bottom="0.035cm solid #000000"/>
    </style:style>
    <style:style style:name="Tabuľka2.B6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uľka2.C6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Tabuľka4" style:family="table">
      <style:table-properties style:width="16.166cm" fo:margin-left="0.041cm" fo:margin-right="0.048cm" table:align="margins" style:writing-mode="lr-tb"/>
    </style:style>
    <style:style style:name="Tabuľka4.A" style:family="table-column">
      <style:table-column-properties style:column-width="7.168cm" style:rel-column-width="29059*"/>
    </style:style>
    <style:style style:name="Tabuľka4.B" style:family="table-column">
      <style:table-column-properties style:column-width="4.789cm" style:rel-column-width="19413*"/>
    </style:style>
    <style:style style:name="Tabuľka4.C" style:family="table-column">
      <style:table-column-properties style:column-width="4.209cm" style:rel-column-width="17063*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.B1" style:family="table-cell">
      <style:table-cell-properties style:vertical-align="middle" fo:padding="0.191cm" fo:border-left="0.035cm solid #000000" fo:border-right="0.035cm solid #000000" fo:border-top="0.035cm solid #000000" fo:border-bottom="none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.2" style:family="table-row">
      <style:table-row-properties style:min-row-height="0.6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.B2" style:family="table-cell" style:data-style-name="N3">
      <style:table-cell-properties style:vertical-align="middle" fo:padding="0.191cm" fo:border-left="0.035cm solid #000000" fo:border-right="0.035cm solid #000000" fo:border-top="0.035cm solid #000000" fo:border-bottom="0.018cm solid #000000" style:writing-mode="lr-tb"/>
    </style:style>
    <style:style style:name="Tabuľka4.C2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.B3" style:family="table-cell" style:data-style-name="N3">
      <style:table-cell-properties style:vertical-align="middle" fo:padding="0.191cm" fo:border-left="0.035cm solid #000000" fo:border-right="0.035cm solid #000000" fo:border-top="0.018cm solid #000000" fo:border-bottom="0.018cm solid #000000" style:writing-mode="lr-tb"/>
    </style:style>
    <style:style style:name="Tabuľka4.C3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.B6" style:family="table-cell" style:data-style-name="N3">
      <style:table-cell-properties style:vertical-align="middle" fo:padding="0.191cm" fo:border-left="0.035cm solid #000000" fo:border-right="0.035cm solid #000000" fo:border-top="0.018cm solid #000000" fo:border-bottom="0.035cm solid #000000" style:writing-mode="lr-tb"/>
    </style:style>
    <style:style style:name="Tabuľka4.C6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0" style:family="table">
      <style:table-properties style:width="16.193cm" fo:margin-left="0.041cm" fo:margin-right="0.021cm" table:align="margins" style:writing-mode="lr-tb"/>
    </style:style>
    <style:style style:name="Tabulka30.A" style:family="table-column">
      <style:table-column-properties style:column-width="7.197cm" style:rel-column-width="29126*"/>
    </style:style>
    <style:style style:name="Tabulka30.B" style:family="table-column">
      <style:table-column-properties style:column-width="4.524cm" style:rel-column-width="18311*"/>
    </style:style>
    <style:style style:name="Tabulka30.C" style:family="table-column">
      <style:table-column-properties style:column-width="4.471cm" style:rel-column-width="18098*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30.C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30.2" style:family="table-row">
      <style:table-row-properties style:min-row-height="0.6cm" style:keep-together="true" fo:keep-together="auto"/>
    </style:style>
    <style:style style:name="Tabulka30.B2" style:family="table-cell">
      <style:table-cell-properties style:vertical-align="middle" fo:padding="0.123cm" fo:border="0.035cm solid #000000" style:writing-mode="lr-tb"/>
    </style:style>
    <style:style style:name="Tabulka30.C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0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30.B3" style:family="table-cell">
      <style:table-cell-properties style:vertical-align="middle" fo:padding="0.123cm" fo:border-left="0.035cm solid #000000" fo:border-right="0.035cm solid #000000" fo:border-top="0.035cm solid #000000" fo:border-bottom="0.018cm solid #000000" style:writing-mode="lr-tb"/>
    </style:style>
    <style:style style:name="Tabulka30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0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30.B4" style:family="table-cell">
      <style:table-cell-properties style:vertical-align="middle" fo:padding="0.123cm" fo:border-left="0.035cm solid #000000" fo:border-right="0.035cm solid #000000" fo:border-top="0.018cm solid #000000" fo:border-bottom="0.035cm solid #000000" style:writing-mode="lr-tb"/>
    </style:style>
    <style:style style:name="Tabulka30.C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0.B5" style:family="table-cell" style:data-style-name="N3">
      <style:table-cell-properties style:vertical-align="middle" fo:padding="0.123cm" fo:border="0.035cm solid #000000" style:writing-mode="lr-tb"/>
    </style:style>
    <style:style style:name="Tabulka30.C5" style:family="table-cell" style:data-style-name="N3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0.B6" style:family="table-cell" style:data-style-name="N3">
      <style:table-cell-properties style:vertical-align="middle" fo:padding="0.123cm" fo:border-left="0.035cm solid #000000" fo:border-right="0.035cm solid #000000" fo:border-top="0.035cm solid #000000" fo:border-bottom="0.018cm solid #000000" style:writing-mode="lr-tb"/>
    </style:style>
    <style:style style:name="Tabulka30.C6" style:family="table-cell" style:data-style-name="N3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2" style:family="table">
      <style:table-properties style:width="16.166cm" fo:margin-left="0.041cm" fo:margin-right="0.048cm" table:align="margins" style:writing-mode="lr-tb"/>
    </style:style>
    <style:style style:name="Tabulka32.A" style:family="table-column">
      <style:table-column-properties style:column-width="11.959cm" style:rel-column-width="48480*"/>
    </style:style>
    <style:style style:name="Tabulka32.B" style:family="table-column">
      <style:table-column-properties style:column-width="4.207cm" style:rel-column-width="17055*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2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2.2" style:family="table-row">
      <style:table-row-properties style:min-row-height="0.582cm" style:keep-together="true" fo:keep-together="auto"/>
    </style:style>
    <style:style style:name="Tabulka32.B2" style:family="table-cell" style:data-style-name="N3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2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2.B7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2.B8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2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2.B12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3" style:family="table">
      <style:table-properties style:width="16.166cm" fo:margin-left="0.067cm" fo:margin-right="0.021cm" table:align="margins" style:writing-mode="lr-tb"/>
    </style:style>
    <style:style style:name="Tabulka33.A" style:family="table-column">
      <style:table-column-properties style:column-width="11.959cm" style:rel-column-width="48480*"/>
    </style:style>
    <style:style style:name="Tabulka33.B" style:family="table-column">
      <style:table-column-properties style:column-width="4.207cm" style:rel-column-width="17055*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3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3.B2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3.B3" style:family="table-cell" style:data-style-name="N3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3.B4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3.B5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3.B8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3.10" style:family="table-row">
      <style:table-row-properties style:min-row-height="0.609cm" style:keep-together="true" fo:keep-together="auto"/>
    </style:style>
    <style:style style:name="Tabulka33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34" style:family="table">
      <style:table-properties style:width="16.166cm" fo:margin-left="0.067cm" fo:margin-right="0.021cm" table:align="margins" style:writing-mode="lr-tb"/>
    </style:style>
    <style:style style:name="Tabulka34.A" style:family="table-column">
      <style:table-column-properties style:column-width="5.159cm" style:rel-column-width="20915*"/>
    </style:style>
    <style:style style:name="Tabulka34.B" style:family="table-column">
      <style:table-column-properties style:column-width="2.99cm" style:rel-column-width="12120*"/>
    </style:style>
    <style:style style:name="Tabulka34.C" style:family="table-column">
      <style:table-column-properties style:column-width="1.799cm" style:rel-column-width="7293*"/>
    </style:style>
    <style:style style:name="Tabulka34.D" style:family="table-column">
      <style:table-column-properties style:column-width="1.746cm" style:rel-column-width="7079*"/>
    </style:style>
    <style:style style:name="Tabulka34.E" style:family="table-column">
      <style:table-column-properties style:column-width="0.053cm" style:rel-column-width="214*"/>
    </style:style>
    <style:style style:name="Tabulka34.F" style:family="table-column">
      <style:table-column-properties style:column-width="1.773cm" style:rel-column-width="7186*"/>
    </style:style>
    <style:style style:name="Tabulka34.G" style:family="table-column">
      <style:table-column-properties style:column-width="2.646cm" style:rel-column-width="10728*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4.2" style:family="table-row">
      <style:table-row-properties style:min-row-height="0.609cm" style:keep-together="true" fo:keep-together="auto"/>
    </style:style>
    <style:style style:name="Tabulka34.G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34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34.B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4.C4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4.F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4.G4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4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4.B5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4.C5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4.G5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4.B6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4.C6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4.G6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4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4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4.G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5" style:family="table">
      <style:table-properties style:width="16.166cm" fo:margin-left="0.067cm" fo:margin-right="0.021cm" table:align="margins" style:writing-mode="lr-tb"/>
    </style:style>
    <style:style style:name="Tabulka35.A" style:family="table-column">
      <style:table-column-properties style:column-width="5.158cm" style:rel-column-width="20908*"/>
    </style:style>
    <style:style style:name="Tabulka35.B" style:family="table-column">
      <style:table-column-properties style:column-width="2.99cm" style:rel-column-width="12120*"/>
    </style:style>
    <style:style style:name="Tabulka35.C" style:family="table-column">
      <style:table-column-properties style:column-width="1.799cm" style:rel-column-width="7293*"/>
    </style:style>
    <style:style style:name="Tabulka35.D" style:family="table-column">
      <style:table-column-properties style:column-width="1.746cm" style:rel-column-width="7079*"/>
    </style:style>
    <style:style style:name="Tabulka35.E" style:family="table-column">
      <style:table-column-properties style:column-width="0.053cm" style:rel-column-width="214*"/>
    </style:style>
    <style:style style:name="Tabulka35.F" style:family="table-column">
      <style:table-column-properties style:column-width="1.773cm" style:rel-column-width="7186*"/>
    </style:style>
    <style:style style:name="Tabulka35.G" style:family="table-column">
      <style:table-column-properties style:column-width="2.648cm" style:rel-column-width="10735*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5.2" style:family="table-row">
      <style:table-row-properties style:min-row-height="0.609cm" style:keep-together="true" fo:keep-together="auto"/>
    </style:style>
    <style:style style:name="Tabulka35.G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35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35.B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5.C4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5.G4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5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5.B5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5.C5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5.G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35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5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35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5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5.G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6" style:family="table">
      <style:table-properties style:width="16.193cm" fo:margin-left="0.067cm" fo:margin-right="-0.005cm" table:align="margins" style:writing-mode="lr-tb"/>
    </style:style>
    <style:style style:name="Tabulka36.A" style:family="table-column">
      <style:table-column-properties style:column-width="6.295cm" style:rel-column-width="25478*"/>
    </style:style>
    <style:style style:name="Tabulka36.B" style:family="table-column">
      <style:table-column-properties style:column-width="5.159cm" style:rel-column-width="20881*"/>
    </style:style>
    <style:style style:name="Tabulka36.C" style:family="table-column">
      <style:table-column-properties style:column-width="4.738cm" style:rel-column-width="19176*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6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6.2" style:family="table-row">
      <style:table-row-properties style:min-row-height="0.582cm" style:keep-together="true" fo:keep-together="auto"/>
    </style:style>
    <style:style style:name="Tabulka3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6.B2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6.C2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6.3" style:family="table-row">
      <style:table-row-properties style:min-row-height="1.217cm" style:keep-together="true" fo:keep-together="auto"/>
    </style:style>
    <style:style style:name="Tabulka36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6.B3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36.C3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6.B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6.C4" style:family="table-cell" style:data-style-name="N0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6.5" style:family="table-row">
      <style:table-row-properties style:min-row-height="1.164cm" style:keep-together="true" fo:keep-together="auto"/>
    </style:style>
    <style:style style:name="Tabulka36.B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36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6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36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 style:writing-mode="lr-tb"/>
    </style:style>
    <style:style style:name="Tabulka36.7" style:family="table-row">
      <style:table-row-properties style:min-row-height="0.609cm" style:keep-together="true" fo:keep-together="auto"/>
    </style:style>
    <style:style style:name="Tabulka38" style:family="table">
      <style:table-properties style:width="16.131cm" fo:margin-left="0.067cm" fo:margin-right="0.056cm" table:align="margins" style:writing-mode="lr-tb"/>
    </style:style>
    <style:style style:name="Tabulka38.A" style:family="table-column">
      <style:table-column-properties style:column-width="7.25cm" style:rel-column-width="29453*"/>
    </style:style>
    <style:style style:name="Tabulka38.B" style:family="table-column">
      <style:table-column-properties style:column-width="4.392cm" style:rel-column-width="17843*"/>
    </style:style>
    <style:style style:name="Tabulka38.C" style:family="table-column">
      <style:table-column-properties style:column-width="4.489cm" style:rel-column-width="18239*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8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8.2" style:family="table-row">
      <style:table-row-properties style:min-row-height="0.582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8.B2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8.C2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8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38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8.B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38.C4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8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8.8" style:family="table-row">
      <style:table-row-properties style:min-row-height="0.609cm" style:keep-together="true" fo:keep-together="auto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8.B8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8.C8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0" style:family="table">
      <style:table-properties style:width="16.184cm" fo:margin-left="0.041cm" fo:margin-right="0.03cm" table:align="margins" style:writing-mode="lr-tb"/>
    </style:style>
    <style:style style:name="Tabulka40.A" style:family="table-column">
      <style:table-column-properties style:column-width="5.027cm" style:rel-column-width="20356*"/>
    </style:style>
    <style:style style:name="Tabulka40.B" style:family="table-column">
      <style:table-column-properties style:column-width="1.402cm" style:rel-column-width="5678*"/>
    </style:style>
    <style:style style:name="Tabulka40.C" style:family="table-column">
      <style:table-column-properties style:column-width="1.561cm" style:rel-column-width="6321*"/>
    </style:style>
    <style:style style:name="Tabulka40.D" style:family="table-column">
      <style:table-column-properties style:column-width="1.931cm" style:rel-column-width="7821*"/>
    </style:style>
    <style:style style:name="Tabulka40.E" style:family="table-column">
      <style:table-column-properties style:column-width="2.99cm" style:rel-column-width="12107*"/>
    </style:style>
    <style:style style:name="Tabulka40.F" style:family="table-column">
      <style:table-column-properties style:column-width="3.272cm" style:rel-column-width="13252*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0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0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0.C4" style:family="table-cell" style:data-style-name="N5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0.D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0.E4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0.F4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0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0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0.6" style:family="table-row">
      <style:table-row-properties style:min-row-height="0.609cm" style:keep-together="true" fo:keep-together="auto"/>
    </style:style>
    <style:style style:name="Tabulka40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0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0.F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2" style:family="table">
      <style:table-properties style:width="16.14cm" fo:margin-left="0.067cm" fo:margin-right="0.048cm" table:align="margins" style:writing-mode="lr-tb"/>
    </style:style>
    <style:style style:name="Tabulka42.A" style:family="table-column">
      <style:table-column-properties style:column-width="7.407cm" style:rel-column-width="30074*"/>
    </style:style>
    <style:style style:name="Tabulka42.B" style:family="table-column">
      <style:table-column-properties style:column-width="4.524cm" style:rel-column-width="18371*"/>
    </style:style>
    <style:style style:name="Tabulka42.C" style:family="table-column">
      <style:table-column-properties style:column-width="4.209cm" style:rel-column-width="17090*"/>
    </style:style>
    <style:style style:name="Tabulka42.1" style:family="table-row">
      <style:table-row-properties style:min-row-height="1.362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2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2.2" style:family="table-row">
      <style:table-row-properties style:min-row-height="0.582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2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4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2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2.B5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2.C5" style:family="table-cell" style:data-style-name="N3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2.B6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2.B7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2.C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2.C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6" style:family="table">
      <style:table-properties style:width="16.166cm" fo:margin-left="0.041cm" fo:margin-right="0.048cm" table:align="margins" style:writing-mode="lr-tb"/>
    </style:style>
    <style:style style:name="Tabulka46.A" style:family="table-column">
      <style:table-column-properties style:column-width="2.508cm" style:rel-column-width="10168*"/>
    </style:style>
    <style:style style:name="Tabulka46.B" style:family="table-column">
      <style:table-column-properties style:column-width="2.17cm" style:rel-column-width="8795*"/>
    </style:style>
    <style:style style:name="Tabulka46.C" style:family="table-column">
      <style:table-column-properties style:column-width="2.593cm" style:rel-column-width="10511*"/>
    </style:style>
    <style:style style:name="Tabulka46.D" style:family="table-column">
      <style:table-column-properties style:column-width="1.958cm" style:rel-column-width="7937*"/>
    </style:style>
    <style:style style:name="Tabulka46.F" style:family="table-column">
      <style:table-column-properties style:column-width="2.672cm" style:rel-column-width="10833*"/>
    </style:style>
    <style:style style:name="Tabulka46.G" style:family="table-column">
      <style:table-column-properties style:column-width="2.096cm" style:rel-column-width="8496*"/>
    </style:style>
    <style:style style:name="Tabulka46.1" style:family="table-row">
      <style:table-row-properties style:min-row-height="1.007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6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6.2" style:family="table-row">
      <style:table-row-properties style:min-row-height="0.582cm" style:keep-together="true" fo:keep-together="auto"/>
    </style:style>
    <style:style style:name="Tabulka46.3" style:family="table-row">
      <style:table-row-properties style:min-row-height="0.609cm" style:keep-together="true" fo:keep-together="auto"/>
    </style:style>
    <style:style style:name="Tabulka46.4" style:family="table-row">
      <style:table-row-properties style:min-row-height="0.266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6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6.C5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6.E5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6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6.C6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6.E6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6.F6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6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4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6.C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6.D7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6.E7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6.F7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46.G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lka47" style:family="table">
      <style:table-properties style:width="16.166cm" fo:margin-left="0.041cm" fo:margin-right="0.048cm" table:align="margins" style:writing-mode="lr-tb"/>
    </style:style>
    <style:style style:name="Tabulka47.A" style:family="table-column">
      <style:table-column-properties style:column-width="2.247cm" style:rel-column-width="9109*"/>
    </style:style>
    <style:style style:name="Tabulka47.B" style:family="table-column">
      <style:table-column-properties style:column-width="2.037cm" style:rel-column-width="8258*"/>
    </style:style>
    <style:style style:name="Tabulka47.C" style:family="table-column">
      <style:table-column-properties style:column-width="2.593cm" style:rel-column-width="10511*"/>
    </style:style>
    <style:style style:name="Tabulka47.D" style:family="table-column">
      <style:table-column-properties style:column-width="2.117cm" style:rel-column-width="8580*"/>
    </style:style>
    <style:style style:name="Tabulka47.E" style:family="table-column">
      <style:table-column-properties style:column-width="2.487cm" style:rel-column-width="10082*"/>
    </style:style>
    <style:style style:name="Tabulka47.F" style:family="table-column">
      <style:table-column-properties style:column-width="2.145cm" style:rel-column-width="8695*"/>
    </style:style>
    <style:style style:name="Tabulka47.G" style:family="table-column">
      <style:table-column-properties style:column-width="2.54cm" style:rel-column-width="10300*"/>
    </style:style>
    <style:style style:name="Tabulka47.1" style:family="table-row">
      <style:table-row-properties style:min-row-height="0.582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7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7.2" style:family="table-row">
      <style:table-row-properties style:min-row-height="1.773cm" style:keep-together="true" fo:keep-together="auto"/>
    </style:style>
    <style:style style:name="Tabulka47.3" style:family="table-row">
      <style:table-row-properties style:min-row-height="0.205cm" style:keep-together="true" fo:keep-together="auto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7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7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7.B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7.G4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47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7.B5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7.G5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7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7.B6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7.G6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47.9" style:family="table-row">
      <style:table-row-properties style:min-row-height="0.609cm" style:keep-together="true" fo:keep-together="auto"/>
    </style:style>
    <style:style style:name="Tabulka47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7.B9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7.G9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9" style:family="table">
      <style:table-properties style:width="16.166cm" fo:margin-left="0.041cm" fo:margin-right="0.048cm" table:align="margins" style:writing-mode="lr-tb"/>
    </style:style>
    <style:style style:name="Tabulka49.A" style:family="table-column">
      <style:table-column-properties style:column-width="10.001cm" style:rel-column-width="40543*"/>
    </style:style>
    <style:style style:name="Tabulka49.B" style:family="table-column">
      <style:table-column-properties style:column-width="3.043cm" style:rel-column-width="12334*"/>
    </style:style>
    <style:style style:name="Tabulka49.C" style:family="table-column">
      <style:table-column-properties style:column-width="3.122cm" style:rel-column-width="12658*"/>
    </style:style>
    <style:style style:name="Tabulka49.1" style:family="table-row">
      <style:table-row-properties style:min-row-height="1.559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9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9.2" style:family="table-row">
      <style:table-row-properties style:min-row-height="0.582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9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9.B5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9.C5" style:family="table-cell" style:data-style-name="N3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9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9.B7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9.C7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49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9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49.B10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9.C10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9.13" style:family="table-row">
      <style:table-row-properties style:min-row-height="0.609cm" style:keep-together="true" fo:keep-together="auto"/>
    </style:style>
    <style:style style:name="Tabulka49.A1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9.B1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9.C14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0" style:family="table">
      <style:table-properties style:width="16.131cm" fo:margin-left="0.067cm" fo:margin-right="0.056cm" table:align="margins" style:writing-mode="lr-tb"/>
    </style:style>
    <style:style style:name="Tabulka50.A" style:family="table-column">
      <style:table-column-properties style:column-width="9.922cm" style:rel-column-width="40309*"/>
    </style:style>
    <style:style style:name="Tabulka50.B" style:family="table-column">
      <style:table-column-properties style:column-width="3.12cm" style:rel-column-width="12677*"/>
    </style:style>
    <style:style style:name="Tabulka50.C" style:family="table-column">
      <style:table-column-properties style:column-width="3.089cm" style:rel-column-width="12549*"/>
    </style:style>
    <style:style style:name="Tabulka50.1" style:family="table-row">
      <style:table-row-properties style:min-row-height="1.773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0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0.2" style:family="table-row">
      <style:table-row-properties style:min-row-height="0.582cm" style:keep-together="true" fo:keep-together="auto"/>
    </style:style>
    <style:style style:name="Tabulka50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0.B2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0.C2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0.B3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0.C3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0.B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0.C4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0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0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0.8" style:family="table-row">
      <style:table-row-properties style:min-row-height="0.609cm" style:keep-together="true" fo:keep-together="auto"/>
    </style:style>
    <style:style style:name="Tabulka50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0.B8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50.C8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51" style:family="table">
      <style:table-properties style:width="16.193cm" fo:margin-left="0.041cm" fo:margin-right="0.021cm" table:align="margins" style:writing-mode="lr-tb"/>
    </style:style>
    <style:style style:name="Tabulka51.A" style:family="table-column">
      <style:table-column-properties style:column-width="10.081cm" style:rel-column-width="40798*"/>
    </style:style>
    <style:style style:name="Tabulka51.B" style:family="table-column">
      <style:table-column-properties style:column-width="3.016cm" style:rel-column-width="12207*"/>
    </style:style>
    <style:style style:name="Tabulka51.C" style:family="table-column">
      <style:table-column-properties style:column-width="3.096cm" style:rel-column-width="12530*"/>
    </style:style>
    <style:style style:name="Tabulka51.1" style:family="table-row">
      <style:table-row-properties style:min-row-height="1.773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1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1.2" style:family="table-row">
      <style:table-row-properties style:min-row-height="0.665cm" style:keep-together="true" fo:keep-together="auto"/>
    </style:style>
    <style:style style:name="Tabulka51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51.B2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51.C2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1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1.C3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1.4" style:family="table-row">
      <style:table-row-properties style:min-row-height="0.582cm" style:keep-together="true" fo:keep-together="auto"/>
    </style:style>
    <style:style style:name="Tabulka51.B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1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1.B9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1.C9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1.B10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1.C10" style:family="table-cell" style:data-style-name="N3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1.18" style:family="table-row">
      <style:table-row-properties style:min-row-height="0.609cm" style:keep-together="true" fo:keep-together="auto"/>
    </style:style>
    <style:style style:name="Tabulka51.A1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1.C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1" style:family="table">
      <style:table-properties style:width="16.193cm" fo:margin-left="0.014cm" fo:margin-right="0.048cm" table:align="margins" style:writing-mode="lr-tb"/>
    </style:style>
    <style:style style:name="Tabulka61.A" style:family="table-column">
      <style:table-column-properties style:column-width="3.493cm" style:rel-column-width="14135*"/>
    </style:style>
    <style:style style:name="Tabulka61.B" style:family="table-column">
      <style:table-column-properties style:column-width="2.514cm" style:rel-column-width="10172*"/>
    </style:style>
    <style:style style:name="Tabulka61.C" style:family="table-column">
      <style:table-column-properties style:column-width="2.54cm" style:rel-column-width="10280*"/>
    </style:style>
    <style:style style:name="Tabulka61.F" style:family="table-column">
      <style:table-column-properties style:column-width="2.619cm" style:rel-column-width="10604*"/>
    </style:style>
    <style:style style:name="Tabulka61.1" style:family="table-row">
      <style:table-row-properties style:min-row-height="0.561cm" style:keep-together="true" fo:keep-together="auto"/>
    </style:style>
    <style:style style:name="Tabulka6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61.2" style:family="table-row">
      <style:table-row-properties style:keep-together="true" fo:keep-together="auto"/>
    </style:style>
    <style:style style:name="Tabulka61.B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61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61.3" style:family="table-row">
      <style:table-row-properties style:min-row-height="0.582cm" style:keep-together="true" fo:keep-together="auto"/>
    </style:style>
    <style:style style:name="Tabulka6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1.B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1.C4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1.F4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1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61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1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1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1.B7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1.C7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1.F7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1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61.12" style:family="table-row">
      <style:table-row-properties style:min-row-height="0.609cm" style:keep-together="true" fo:keep-together="auto"/>
    </style:style>
    <style:style style:name="Tabulka61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1.C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1.F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2" style:family="table">
      <style:table-properties style:width="16.193cm" fo:margin-left="0.014cm" fo:margin-right="0.048cm" table:align="margins" style:writing-mode="lr-tb"/>
    </style:style>
    <style:style style:name="Tabulka62.A" style:family="table-column">
      <style:table-column-properties style:column-width="3.493cm" style:rel-column-width="14135*"/>
    </style:style>
    <style:style style:name="Tabulka62.B" style:family="table-column">
      <style:table-column-properties style:column-width="2.514cm" style:rel-column-width="10172*"/>
    </style:style>
    <style:style style:name="Tabulka62.C" style:family="table-column">
      <style:table-column-properties style:column-width="2.54cm" style:rel-column-width="10280*"/>
    </style:style>
    <style:style style:name="Tabulka62.F" style:family="table-column">
      <style:table-column-properties style:column-width="2.619cm" style:rel-column-width="10604*"/>
    </style:style>
    <style:style style:name="Tabulka62.1" style:family="table-row">
      <style:table-row-properties style:min-row-height="0.699cm" style:keep-together="true" fo:keep-together="auto"/>
    </style:style>
    <style:style style:name="Tabulka6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2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62.2" style:family="table-row">
      <style:table-row-properties style:keep-together="true" fo:keep-together="auto"/>
    </style:style>
    <style:style style:name="Tabulka62.B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62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62.3" style:family="table-row">
      <style:table-row-properties style:min-row-height="0.582cm" style:keep-together="true" fo:keep-together="auto"/>
    </style:style>
    <style:style style:name="Tabulka6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2.B4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2.C4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2.F4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2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62.B5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2.C5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2.F5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2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2.A1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62.12" style:family="table-row">
      <style:table-row-properties style:min-row-height="0.609cm" style:keep-together="true" fo:keep-together="auto"/>
    </style:style>
    <style:style style:name="Tabulka62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2.B12" style:family="table-cell" style:data-style-name="N3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2.C12" style:family="table-cell" style:data-style-name="N3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2.F12" style:family="table-cell" style:data-style-name="N3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Zápatí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Arial Narrow1" fo:font-size="11pt" fo:language="sk" fo:country="SK" style:font-size-asian="11pt" style:language-asian="sk" style:country-asian="SK" style:font-name-complex="Arial Narrow1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style:font-name="Arial Narrow" fo:font-size="11pt" fo:language="sk" fo:country="SK" style:font-size-asian="11pt" style:language-asian="en" style:country-asian="US" style:font-name-complex="Arial Narrow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755cm"/>
        </style:tab-stops>
      </style:paragraph-properties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78cm"/>
        </style:tab-stops>
      </style:paragraph-properties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sk" fo:country="SK" fo:font-weight="bold" style:font-size-asian="10pt" style:language-asian="en" style:country-asian="US" style:font-weight-asian="bold" style:font-name-complex="Arial Narrow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 style:font-weight-complex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 style:font-weight-complex="bold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 style:font-weight-complex="bold"/>
    </style:style>
    <style:style style:name="P17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 style:font-weight-complex="bold"/>
    </style:style>
    <style:style style:name="P18" style:family="paragraph" style:parent-style-name="Standard">
      <style:paragraph-properties fo:line-height="150%" fo:text-align="end" style:justify-single-word="fals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 style:font-weight-complex="bold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/>
    </style:style>
    <style:style style:name="P20" style:family="paragraph" style:parent-style-name="Standard">
      <style:paragraph-properties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/>
    </style:style>
    <style:style style:name="P23" style:family="paragraph" style:parent-style-name="Standard">
      <style:paragraph-properties style:snap-to-layout-grid="false"/>
      <style:text-properties style:font-name="Arial" fo:font-size="9pt" fo:language="sk" fo:country="SK" fo:font-weight="bold" style:font-size-asian="9pt" style:language-asian="sk" style:country-asian="SK" style:font-weight-asian="bold" style:font-name-complex="Arial Narrow" style:font-size-complex="9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fo:font-weight="bold" style:font-size-asian="9pt" style:language-asian="sk" style:country-asian="SK" style:font-weight-asian="bold" style:font-name-complex="Arial Narrow" style:font-size-complex="9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 style:font-weight-complex="bold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 style:font-weight-complex="bold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 style:font-weight-complex="bold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1.755cm"/>
        </style:tab-stops>
      </style:paragraph-properties>
      <style:text-properties style:font-name="Arial" fo:font-size="9pt" fo:language="sk" fo:country="SK" style:font-size-asian="9pt" style:language-asian="en" style:country-asian="US" style:font-name-complex="Arial Narrow" style:font-size-complex="9pt" style:font-weight-complex="bold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1.78cm"/>
        </style:tab-stops>
      </style:paragraph-properties>
      <style:text-properties style:font-name="Arial" fo:font-size="9pt" fo:language="sk" fo:country="SK" style:font-size-asian="9pt" style:language-asian="en" style:country-asian="US" style:font-name-complex="Arial Narrow" style:font-size-complex="9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3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32" style:family="paragraph" style:parent-style-name="Standard">
      <style:paragraph-properties fo:line-height="150%" fo:text-align="center" style:justify-single-word="fals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33" style:family="paragraph" style:parent-style-name="Standard">
      <style:paragraph-properties fo:line-height="150%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34" style:family="paragraph" style:parent-style-name="Standard">
      <style:paragraph-properties fo:line-height="150%" fo:text-align="end" style:justify-single-word="fals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35" style:family="paragraph" style:parent-style-name="Standard">
      <style:paragraph-properties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36" style:family="paragraph" style:parent-style-name="Standard">
      <style:paragraph-properties style:text-autospace="non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37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38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size-asian="9pt" style:language-asian="sk" style:country-asian="SK" style:font-name-complex="Arial Narrow" style:font-size-complex="9pt"/>
    </style:style>
    <style:style style:name="P40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fo:font-style="italic" style:font-size-asian="9pt" style:language-asian="en" style:country-asian="US" style:font-style-asian="italic" style:font-name-complex="Arial Narrow" style:font-size-complex="9pt"/>
    </style:style>
    <style:style style:name="P41" style:family="paragraph" style:parent-style-name="Standard">
      <style:paragraph-properties style:snap-to-layout-grid="false"/>
      <style:text-properties style:font-name="Arial" fo:font-size="9pt" fo:language="sk" fo:country="SK" fo:font-style="italic" style:font-size-asian="9pt" style:language-asian="en" style:country-asian="US" style:font-style-asian="italic" style:font-name-complex="Arial Narrow" style:font-size-complex="9pt"/>
    </style:style>
    <style:style style:name="P42" style:family="paragraph" style:parent-style-name="Standard">
      <style:paragraph-properties style:snap-to-layout-grid="false"/>
      <style:text-properties style:font-name="Arial" fo:font-size="9pt" fo:language="sk" fo:country="SK" fo:font-style="italic" style:font-size-asian="9pt" style:language-asian="en" style:country-asian="US" style:font-style-asian="italic" style:font-name-complex="Arial Narrow" style:font-size-complex="9pt" style:font-style-complex="italic"/>
    </style:style>
    <style:style style:name="P43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fo:font-style="italic" style:font-size-asian="9pt" style:language-asian="en" style:country-asian="US" style:font-style-asian="italic" style:font-name-complex="Arial Narrow" style:font-size-complex="9pt" style:font-style-complex="italic"/>
    </style:style>
    <style:style style:name="P44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fo:font-style="normal" fo:font-weight="normal" style:font-size-asian="9pt" style:language-asian="en" style:country-asian="US" style:font-style-asian="normal" style:font-weight-asian="normal" style:font-name-complex="Arial Narrow" style:font-size-complex="9pt" style:font-style-complex="normal" style:font-weight-complex="normal"/>
    </style:style>
    <style:style style:name="P45" style:family="paragraph" style:parent-style-name="Standard">
      <style:paragraph-properties style:snap-to-layout-grid="false"/>
      <style:text-properties style:font-name="Arial" fo:font-size="9pt" fo:language="sk" fo:country="SK" fo:font-style="normal" style:font-size-asian="9pt" style:language-asian="en" style:country-asian="US" style:font-style-asian="normal" style:font-name-complex="Arial Narrow" style:font-size-complex="9pt" style:font-style-complex="normal"/>
    </style:style>
    <style:style style:name="P46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fo:font-style="normal" style:font-size-asian="9pt" style:language-asian="en" style:country-asian="US" style:font-style-asian="normal" style:font-name-complex="Arial Narrow" style:font-size-complex="9pt" style:font-style-complex="normal"/>
    </style:style>
    <style:style style:name="P4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9pt" fo:language="sk" fo:country="SK" fo:background-color="transparent" style:font-size-asian="9pt" style:language-asian="en" style:country-asian="US" style:font-name-complex="Arial Narrow" style:font-size-complex="9pt"/>
    </style:style>
    <style:style style:name="P48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5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9pt" style:font-size-asian="9pt" style:font-size-complex="9pt"/>
    </style:style>
    <style:style style:name="P52" style:family="paragraph" style:parent-style-name="Standard">
      <style:paragraph-properties style:text-autospace="none" style:snap-to-layout-grid="false"/>
      <style:text-properties style:font-name="Arial" fo:font-size="9pt" style:font-size-asian="9pt" style:font-size-complex="9pt"/>
    </style:style>
    <style:style style:name="P53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9pt" style:font-size-asian="9pt" style:font-size-complex="9pt"/>
    </style:style>
    <style:style style:name="P54" style:family="paragraph" style:parent-style-name="Standard">
      <style:paragraph-properties style:snap-to-layout-gri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55" style:family="paragraph" style:parent-style-name="Standard">
      <style:paragraph-properties fo:text-align="end" style:justify-single-word="false" style:text-autospace="none" style:snap-to-layout-grid="false"/>
    </style:style>
    <style:style style:name="P56" style:family="paragraph" style:parent-style-name="Standard">
      <style:paragraph-properties fo:margin-left="0cm" fo:margin-right="0.125cm" fo:text-indent="0cm" style:auto-text-indent="false"/>
    </style:style>
    <style:style style:name="P57" style:family="paragraph" style:parent-style-name="Standard">
      <style:paragraph-properties fo:margin-left="0cm" fo:margin-right="0.125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cm" fo:margin-right="0.125cm" fo:text-align="justify" style:justify-single-word="false" fo:text-indent="0cm" style:auto-text-indent="false"/>
      <style:text-properties fo:font-size="11pt" fo:language="sk" fo:country="SK" style:font-size-asian="11pt" style:language-asian="en" style:country-asian="US" style:font-weight-complex="bold"/>
    </style:style>
    <style:style style:name="P59" style:family="paragraph" style:parent-style-name="Standard">
      <style:paragraph-properties fo:margin-left="0cm" fo:margin-right="0.125cm" fo:text-align="justify" style:justify-single-word="false" fo:text-indent="0cm" style:auto-text-indent="false"/>
      <style:text-properties fo:font-size="11pt" fo:language="sk" fo:country="SK" style:font-size-asian="11pt" style:language-asian="en" style:country-asian="US" style:font-size-complex="11pt" style:font-weight-complex="bold"/>
    </style:style>
    <style:style style:name="P60" style:family="paragraph" style:parent-style-name="Standard">
      <style:paragraph-properties fo:margin-left="0cm" fo:margin-right="0.125cm" fo:text-align="justify" style:justify-single-word="false" fo:text-indent="0cm" style:auto-text-indent="false"/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weight-complex="bold"/>
    </style:style>
    <style:style style:name="P61" style:family="paragraph" style:parent-style-name="Standard">
      <style:paragraph-properties fo:margin-left="0cm" fo:margin-right="0.125cm" fo:text-indent="0cm" style:auto-text-indent="false"/>
      <style:text-properties style:font-name="Arial Narrow" fo:font-size="11pt" fo:language="sk" fo:country="SK" style:font-size-asian="11pt" style:language-asian="en" style:country-asian="US" style:font-name-complex="Arial Narrow" style:font-weight-complex="bold"/>
    </style:style>
    <style:style style:name="P62" style:family="paragraph" style:parent-style-name="Standard">
      <style:paragraph-properties fo:margin-left="0cm" fo:margin-right="0.125cm" fo:text-indent="0cm" style:auto-text-indent="false"/>
      <style:text-properties style:font-name="Arial" fo:font-size="10pt" fo:language="sk" fo:country="SK" style:font-size-asian="10pt" style:language-asian="en" style:country-asian="US" style:font-size-complex="10pt"/>
    </style:style>
    <style:style style:name="P63" style:family="paragraph" style:parent-style-name="Standard">
      <style:paragraph-properties fo:margin-left="0cm" fo:margin-right="0.125cm" fo:text-indent="0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64" style:family="paragraph" style:parent-style-name="Standard">
      <style:paragraph-properties fo:margin-left="0cm" fo:margin-right="0.125cm" fo:text-align="justify" style:justify-single-word="false" fo:text-indent="0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65" style:family="paragraph" style:parent-style-name="Standard">
      <style:paragraph-properties fo:margin-left="0cm" fo:margin-right="0.125cm" fo:text-indent="0cm" style:auto-text-indent="false"/>
      <style:text-properties style:font-name="Arial" fo:font-size="10pt" fo:language="sk" fo:country="SK" fo:font-weight="bold" style:font-size-asian="10pt" style:language-asian="en" style:country-asian="US" style:font-weight-asian="bold" style:font-size-complex="10pt" style:font-weight-complex="bold"/>
    </style:style>
    <style:style style:name="P66" style:family="paragraph" style:parent-style-name="Standard">
      <style:paragraph-properties fo:margin-left="0cm" fo:margin-right="0.125cm" fo:text-align="justify" style:justify-single-word="false" fo:text-indent="0cm" style:auto-text-indent="false"/>
      <style:text-properties style:font-name="Arial" fo:font-size="10pt" fo:language="sk" fo:country="SK" fo:font-weight="bold" style:font-size-asian="10pt" style:language-asian="en" style:country-asian="US" style:font-weight-asian="bold" style:font-size-complex="10pt" style:font-weight-complex="bold"/>
    </style:style>
    <style:style style:name="P67" style:family="paragraph" style:parent-style-name="Standard">
      <style:paragraph-properties fo:margin-left="0cm" fo:margin-right="0.125cm" fo:text-indent="0cm" style:auto-text-indent="false"/>
      <style:text-properties style:font-name="Arial" fo:font-size="10pt" fo:language="sk" fo:country="SK" style:font-name-asian="Arial Narrow" style:font-size-asian="10pt" style:language-asian="en" style:country-asian="US" style:font-name-complex="Arial Narrow" style:font-size-complex="10pt" style:font-weight-complex="bold"/>
    </style:style>
    <style:style style:name="P68" style:family="paragraph" style:parent-style-name="Standard">
      <style:paragraph-properties fo:margin-left="0cm" fo:margin-right="0.125cm" fo:text-indent="0cm" style:auto-text-indent="false"/>
      <style:text-properties style:font-name="Arial" fo:font-size="10pt" style:font-size-asian="10pt" style:font-size-complex="10pt"/>
    </style:style>
    <style:style style:name="P69" style:family="paragraph" style:parent-style-name="Standard">
      <style:paragraph-properties fo:margin-left="0cm" fo:margin-right="0.125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0" style:family="paragraph" style:parent-style-name="Standard">
      <style:paragraph-properties fo:margin-left="0cm" fo:margin-right="0.125cm" fo:text-align="justify" style:justify-single-word="false" fo:text-indent="0cm" style:auto-text-indent="false"/>
      <style:text-properties style:font-name="Arial"/>
    </style:style>
    <style:style style:name="P71" style:family="paragraph" style:parent-style-name="Standard">
      <style:paragraph-properties fo:margin-left="0cm" fo:margin-right="0.125cm" fo:text-align="justify" style:justify-single-word="false" fo:text-indent="0cm" style:auto-text-indent="false" fo:keep-with-next="always"/>
    </style:style>
    <style:style style:name="P72" style:family="paragraph" style:parent-style-name="Standard">
      <style:paragraph-properties fo:margin-left="0.635cm" fo:margin-right="0.125cm" fo:text-indent="0cm" style:auto-text-indent="false"/>
      <style:text-properties style:font-name="Arial" fo:font-size="10pt" fo:language="sk" fo:country="SK" fo:font-weight="bold" style:font-size-asian="10pt" style:language-asian="en" style:country-asian="US" style:font-weight-asian="bold" style:font-size-complex="10pt" style:font-weight-complex="bold"/>
    </style:style>
    <style:style style:name="P73" style:family="paragraph" style:parent-style-name="Standard">
      <style:paragraph-properties fo:margin-left="0.635cm" fo:margin-right="0.125cm" fo:text-align="justify" style:justify-single-word="false" fo:text-indent="0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74" style:family="paragraph" style:parent-style-name="Standard">
      <style:paragraph-properties fo:margin-left="0.635cm" fo:margin-right="0.125cm" fo:text-align="justify" style:justify-single-word="false" fo:text-indent="-0.635cm" style:auto-text-indent="false"/>
    </style:style>
    <style:style style:name="P75" style:family="paragraph" style:parent-style-name="Standard">
      <style:paragraph-properties fo:margin-left="0.635cm" fo:margin-right="0.125cm" fo:text-align="justify" style:justify-single-word="false" fo:text-indent="-0.635cm" style:auto-text-indent="false"/>
      <style:text-properties style:font-name="Arial" fo:font-size="10pt" fo:language="sk" fo:country="SK" fo:font-weight="bold" style:font-size-asian="10pt" style:language-asian="en" style:country-asian="US" style:font-weight-asian="bold" style:font-size-complex="10pt" style:font-weight-complex="bold"/>
    </style:style>
    <style:style style:name="P76" style:family="paragraph" style:parent-style-name="Standard">
      <style:paragraph-properties fo:margin-left="0.635cm" fo:margin-right="0.125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77" style:family="paragraph" style:parent-style-name="Standard">
      <style:paragraph-properties fo:margin-left="0.635cm" fo:margin-right="0.125cm" fo:margin-top="0cm" fo:margin-bottom="0.212cm" fo:text-indent="-0.635cm" style:auto-text-indent="false"/>
      <style:text-properties style:font-name="Arial" fo:font-size="10pt" fo:language="sk" fo:country="SK" fo:font-weight="bold" style:font-size-asian="10pt" style:language-asian="en" style:country-asian="US" style:font-weight-asian="bold" style:font-size-complex="10pt" style:font-weight-complex="bold"/>
    </style:style>
    <style:style style:name="P78" style:family="paragraph" style:parent-style-name="Standard">
      <style:paragraph-properties fo:margin-left="0.635cm" fo:margin-right="0.125cm" fo:margin-top="0cm" fo:margin-bottom="0.212cm" fo:text-indent="-0.635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79" style:family="paragraph" style:parent-style-name="Standard">
      <style:paragraph-properties fo:margin-left="1.771cm" fo:margin-right="0.125cm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80" style:family="paragraph" style:parent-style-name="Standard">
      <style:paragraph-properties fo:margin-left="1.771cm" fo:margin-right="0.125cm" fo:text-align="justify" style:justify-single-word="false" fo:text-indent="-0.501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81" style:family="paragraph" style:parent-style-name="Standard">
      <style:paragraph-properties fo:margin-left="1.771cm" fo:margin-right="0.125cm" fo:text-align="justify" style:justify-single-word="false" fo:text-indent="-0.501cm" style:auto-text-indent="false"/>
      <style:text-properties style:font-name="Arial" fo:font-size="10pt" fo:language="sk" fo:country="SK" style:font-size-asian="10pt" style:language-asian="en" style:country-asian="US" style:font-name-complex="Arial Narrow" style:font-size-complex="10pt" style:font-weight-complex="bold"/>
    </style:style>
    <style:style style:name="P82" style:family="paragraph" style:parent-style-name="Standard">
      <style:paragraph-properties fo:margin-left="1.771cm" fo:margin-right="0.125cm" fo:text-align="justify" style:justify-single-word="false" fo:text-indent="-0.501cm" style:auto-text-indent="false"/>
      <style:text-properties style:font-name="Arial" fo:font-size="10pt" fo:language="sk" fo:country="SK" fo:font-weight="bold" style:letter-kerning="true" style:font-size-asian="10pt" style:language-asian="en" style:country-asian="US" style:font-weight-asian="bold" style:font-name-complex="Arial Narrow" style:font-size-complex="10pt" style:font-weight-complex="bold"/>
    </style:style>
    <style:style style:name="P83" style:family="paragraph" style:parent-style-name="Standard">
      <style:paragraph-properties fo:margin-top="0cm" fo:margin-bottom="0.212cm" fo:orphans="0" fo:widows="0"/>
    </style:style>
    <style:style style:name="P84" style:family="paragraph" style:parent-style-name="Standard">
      <style:paragraph-properties fo:keep-with-next="always"/>
    </style:style>
    <style:style style:name="P85" style:family="paragraph" style:parent-style-name="Standard">
      <style:paragraph-properties fo:margin-left="1.637cm" fo:margin-right="0.125cm" fo:text-indent="-0.501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86" style:family="paragraph" style:parent-style-name="Standard">
      <style:paragraph-properties fo:margin-left="1.27cm" fo:margin-right="0.125cm" fo:text-align="justify" style:justify-single-word="false" fo:text-indent="0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87" style:family="paragraph" style:parent-style-name="Standard">
      <style:paragraph-properties fo:margin-top="0cm" fo:margin-bottom="0.106cm" fo:text-align="justify" style:justify-single-word="false" fo:orphans="0" fo:widows="0"/>
      <style:text-properties style:font-name="Arial" fo:font-size="10pt" fo:language="sk" fo:country="SK" fo:font-weight="bold" style:letter-kerning="true" style:font-size-asian="10pt" style:language-asian="en" style:country-asian="US" style:font-weight-asian="bold" style:font-name-complex="Arial Narrow" style:font-size-complex="10pt" style:font-weight-complex="bold"/>
    </style:style>
    <style:style style:name="P88" style:family="paragraph" style:parent-style-name="Text_20_body">
      <style:paragraph-properties fo:margin-left="0cm" fo:margin-right="0cm" fo:text-indent="0cm" style:auto-text-indent="false"/>
    </style:style>
    <style:style style:name="P89" style:family="paragraph" style:parent-style-name="Standard" style:list-style-name="WW8Num21">
      <style:paragraph-properties fo:text-align="justify" style:justify-single-word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90" style:family="paragraph" style:parent-style-name="Standard" style:list-style-name="WW8Num3">
      <style:text-properties style:font-name="Arial" fo:font-size="10pt" fo:language="sk" fo:country="SK" fo:font-style="italic" style:font-size-asian="10pt" style:language-asian="en" style:country-asian="US" style:font-style-asian="italic" style:font-size-complex="10pt" style:font-style-complex="italic" style:font-weight-complex="bold"/>
    </style:style>
    <style:style style:name="P91" style:family="paragraph" style:parent-style-name="Standard" style:list-style-name="WW8Num11">
      <style:paragraph-properties fo:text-align="justify" style:justify-single-word="false"/>
      <style:text-properties style:font-name="Arial" fo:font-size="10pt" fo:language="sk" fo:country="SK" fo:font-weight="normal" style:font-size-asian="10pt" style:language-asian="en" style:country-asian="US" style:font-weight-asian="normal" style:font-size-complex="10pt" style:font-weight-complex="normal"/>
    </style:style>
    <style:style style:name="P92" style:family="paragraph" style:parent-style-name="Standard">
      <style:paragraph-properties fo:line-height="150%" fo:text-align="end" style:justify-single-word="fals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93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style:font-size-asian="9pt" style:language-asian="en" style:country-asian="US" style:font-name-complex="Arial Narrow" style:font-size-complex="9pt"/>
    </style:style>
    <style:style style:name="P94" style:family="paragraph" style:parent-style-name="Standard">
      <style:paragraph-properties fo:line-height="150%" fo:text-align="end" style:justify-single-word="fals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 style:font-weight-complex="bold"/>
    </style:style>
    <style:style style:name="P95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fo:font-weight="bold" style:font-size-asian="9pt" style:language-asian="en" style:country-asian="US" style:font-weight-asian="bold" style:font-name-complex="Arial Narrow" style:font-size-complex="9pt" style:font-weight-complex="bold"/>
    </style:style>
    <style:style style:name="P96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fo:font-style="italic" style:font-size-asian="9pt" style:language-asian="en" style:country-asian="US" style:font-style-asian="italic" style:font-name-complex="Arial Narrow" style:font-size-complex="9pt" style:font-style-complex="italic"/>
    </style:style>
    <style:style style:name="P97" style:family="paragraph" style:parent-style-name="Standard">
      <style:paragraph-properties fo:text-align="end" style:justify-single-word="false" style:snap-to-layout-grid="false"/>
      <style:text-properties style:font-name="Arial" fo:font-size="9pt" fo:language="sk" fo:country="SK" fo:font-style="normal" fo:font-weight="normal" style:font-size-asian="9pt" style:language-asian="en" style:country-asian="US" style:font-style-asian="normal" style:font-weight-asian="normal" style:font-name-complex="Arial Narrow" style:font-size-complex="9pt" style:font-style-complex="normal" style:font-weight-complex="normal"/>
    </style:style>
    <style:style style:name="P98" style:family="paragraph" style:parent-style-name="Standard" style:list-style-name="WW8Num3">
      <style:paragraph-properties fo:text-align="justify" style:justify-single-word="false"/>
      <style:text-properties style:use-window-font-color="true" style:font-name="Arial" fo:font-size="10pt" fo:language="sk" fo:country="SK" fo:font-weight="normal" style:font-name-asian="Times New Roman CE" style:font-size-asian="10pt" style:language-asian="zxx" style:country-asian="none" style:font-weight-asian="normal" style:font-name-complex="Times New Roman CE" style:font-size-complex="10pt" style:language-complex="ar" style:country-complex="SA" style:font-weight-complex="normal"/>
    </style:style>
    <style:style style:name="P99" style:family="paragraph" style:parent-style-name="Standard" style:list-style-name="WW8Num8">
      <style:paragraph-properties fo:margin-left="1.637cm" fo:margin-right="0.125cm" fo:text-indent="-0.501cm" style:auto-text-indent="false"/>
      <style:text-properties style:font-name="Arial" fo:font-size="10pt" style:font-size-asian="10pt" style:font-size-complex="10pt"/>
    </style:style>
    <style:style style:name="P100" style:family="paragraph" style:parent-style-name="Standard" style:list-style-name="WW8Num8">
      <style:paragraph-properties fo:margin-left="1.637cm" fo:margin-right="0.125cm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101" style:family="paragraph" style:parent-style-name="Standard" style:list-style-name="WW8Num8">
      <style:paragraph-properties fo:margin-left="1.637cm" fo:margin-right="0.125cm" fo:text-indent="-0.501cm" style:auto-text-indent="false"/>
      <style:text-properties style:font-name="Arial" fo:font-size="10pt" fo:language="sk" fo:country="SK" style:font-size-asian="10pt" style:language-asian="en" style:country-asian="US" style:font-name-complex="Arial Narrow" style:font-size-complex="10pt" style:font-weight-complex="bold"/>
    </style:style>
    <style:style style:name="P102" style:family="paragraph" style:parent-style-name="Standard" style:list-style-name="WW8Num8">
      <style:paragraph-properties fo:margin-left="1.637cm" fo:margin-right="0.125cm" fo:text-indent="-0.501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103" style:family="paragraph" style:parent-style-name="Standard" style:list-style-name="WW8Num8">
      <style:paragraph-properties fo:margin-left="1.637cm" fo:margin-right="0.125cm" fo:text-align="justify" style:justify-single-word="false" fo:text-indent="-0.501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104" style:family="paragraph" style:parent-style-name="Standard" style:list-style-name="WW8Num8">
      <style:paragraph-properties fo:margin-left="1.637cm" fo:margin-right="0.125cm" fo:text-indent="-0.501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5" style:family="paragraph" style:parent-style-name="Standard" style:list-style-name="WW8Num8" style:master-page-name="">
      <style:paragraph-properties fo:margin-left="1.739cm" fo:margin-right="0.131cm" fo:orphans="2" fo:widows="2" fo:hyphenation-ladder-count="no-limit" fo:text-indent="-0.499cm" style:auto-text-indent="false" style:page-number="auto" style:writing-mode="lr-tb"/>
      <style:text-properties style:font-name="Arial" fo:font-size="10pt" fo:language="sk" fo:country="SK" style:font-size-asian="10pt" style:language-asian="en" style:country-asian="US" style:font-size-complex="10pt" style:font-weight-complex="bold" fo:hyphenate="false" fo:hyphenation-remain-char-count="2" fo:hyphenation-push-char-count="2"/>
    </style:style>
    <style:style style:name="P106" style:family="paragraph" style:parent-style-name="Standard" style:list-style-name="WW8Num19" style:master-page-name="MP0">
      <style:paragraph-properties fo:margin-left="0.635cm" fo:margin-right="0.125cm" fo:text-indent="-0.635cm" style:auto-text-indent="false" style:page-number="auto"/>
      <style:text-properties style:font-name="Arial" fo:font-size="10pt" style:font-size-asian="10pt" style:font-size-complex="10pt"/>
    </style:style>
    <style:style style:name="P107" style:family="paragraph" style:parent-style-name="Standard" style:list-style-name="WW8Num19">
      <style:paragraph-properties fo:margin-left="0.635cm" fo:margin-right="0.125cm" fo:text-indent="-0.635cm" style:auto-text-indent="false"/>
      <style:text-properties style:font-name="Arial" fo:font-size="10pt" fo:language="sk" fo:country="SK" fo:font-weight="bold" style:font-name-asian="Arial Narrow" style:font-size-asian="10pt" style:language-asian="en" style:country-asian="US" style:font-weight-asian="bold" style:font-name-complex="Arial Narrow" style:font-size-complex="10pt" style:font-weight-complex="bold"/>
    </style:style>
    <style:style style:name="P108" style:family="paragraph" style:parent-style-name="Standard" style:list-style-name="WW8Num19">
      <style:paragraph-properties fo:margin-left="0.635cm" fo:margin-right="0.125cm" fo:text-indent="-0.635cm" style:auto-text-indent="false"/>
    </style:style>
    <style:style style:name="P109" style:family="paragraph" style:parent-style-name="Standard" style:list-style-name="WW8Num3">
      <style:paragraph-properties fo:margin-left="1.771cm" fo:margin-right="0.125cm" fo:text-align="justify" style:justify-single-word="false" fo:text-indent="-0.501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110" style:family="paragraph" style:parent-style-name="Standard" style:list-style-name="WW8Num6">
      <style:paragraph-properties fo:margin-left="1.771cm" fo:margin-right="0.125cm" fo:text-align="justify" style:justify-single-word="false" fo:text-indent="-0.501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111" style:family="paragraph" style:parent-style-name="Standard" style:list-style-name="WW8Num14">
      <style:paragraph-properties fo:margin-left="1.771cm" fo:margin-right="0.125cm" fo:text-align="justify" style:justify-single-word="false" fo:text-indent="-0.501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112" style:family="paragraph" style:parent-style-name="Standard" style:list-style-name="WW8Num11">
      <style:paragraph-properties fo:margin-left="1.771cm" fo:margin-right="0.125cm" fo:text-align="justify" style:justify-single-word="false" fo:text-indent="-0.501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113" style:family="paragraph" style:parent-style-name="Standard" style:list-style-name="WW8Num14">
      <style:paragraph-properties fo:margin-left="1.771cm" fo:margin-right="0.125cm" fo:text-align="justify" style:justify-single-word="false" fo:text-indent="-0.501cm" style:auto-text-indent="false"/>
      <style:text-properties style:font-name="Arial" fo:font-size="10pt" fo:language="sk" fo:country="SK" style:font-size-asian="10pt" style:language-asian="en" style:country-asian="US" style:font-size-complex="10pt"/>
    </style:style>
    <style:style style:name="P114" style:family="paragraph" style:parent-style-name="Standard" style:list-style-name="WW8Num14">
      <style:paragraph-properties fo:margin-left="1.771cm" fo:margin-right="0.125cm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115" style:family="paragraph" style:parent-style-name="Standard" style:list-style-name="WW8Num12">
      <style:paragraph-properties fo:margin-left="1.771cm" fo:margin-right="0.125cm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116" style:family="paragraph" style:parent-style-name="Standard" style:list-style-name="WW8Num6">
      <style:paragraph-properties fo:margin-left="1.771cm" fo:margin-right="0.125cm" fo:text-align="justify" style:justify-single-word="false" fo:text-indent="-0.501cm" style:auto-text-indent="false"/>
      <style:text-properties style:font-name="Arial"/>
    </style:style>
    <style:style style:name="P117" style:family="paragraph" style:parent-style-name="Standard" style:list-style-name="WW8Num7">
      <style:paragraph-properties fo:margin-left="3.17cm" fo:margin-right="0.125cm" fo:text-align="justify" style:justify-single-word="false" fo:text-indent="-0.63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118" style:family="paragraph" style:parent-style-name="Standard" style:list-style-name="WW8Num9">
      <style:paragraph-properties fo:margin-left="3.17cm" fo:margin-right="0.125cm" fo:text-align="justify" style:justify-single-word="false" fo:text-indent="-0.63cm" style:auto-text-indent="false"/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P119" style:family="paragraph" style:parent-style-name="Standard" style:master-page-name="MP0">
      <style:paragraph-properties fo:margin-left="0cm" fo:margin-right="0.125cm" fo:text-align="justify" style:justify-single-word="false" fo:text-indent="0cm" style:auto-text-indent="false" style:page-number="auto"/>
      <style:text-properties fo:font-size="11pt" fo:language="sk" fo:country="SK" style:font-size-asian="11pt" style:language-asian="en" style:country-asian="US" style:font-size-complex="11pt" style:font-weight-complex="bold"/>
    </style:style>
    <style:style style:name="P120" style:family="paragraph" style:parent-style-name="Standard" style:list-style-name="WW8Num18">
      <style:paragraph-properties fo:margin-left="0cm" fo:margin-right="0.125cm" fo:text-indent="0cm" style:auto-text-indent="false"/>
      <style:text-properties style:font-name="Arial" fo:font-size="10pt" fo:language="sk" fo:country="SK" fo:font-weight="bold" style:font-size-asian="10pt" style:language-asian="en" style:country-asian="US" style:font-weight-asian="bold" style:font-size-complex="10pt" style:font-weight-complex="bold"/>
    </style:style>
    <style:style style:name="P121" style:family="paragraph" style:parent-style-name="Standard" style:list-style-name="L1">
      <style:paragraph-properties fo:margin-left="0cm" fo:margin-right="0.125cm" fo:text-indent="0cm" style:auto-text-indent="false"/>
      <style:text-properties style:font-name="Arial" fo:font-size="10pt" fo:language="sk" fo:country="SK" fo:font-weight="bold" style:font-size-asian="10pt" style:language-asian="en" style:country-asian="US" style:font-weight-asian="bold" style:font-size-complex="10pt" style:font-weight-complex="bold"/>
    </style:style>
    <style:style style:name="P122" style:family="paragraph" style:parent-style-name="Standard" style:list-style-name="WW8Num16">
      <style:paragraph-properties fo:margin-left="3.133cm" fo:margin-right="0.125cm" fo:text-align="justify" style:justify-single-word="false" fo:text-indent="-0.635cm" style:auto-text-indent="false"/>
      <style:text-properties style:font-name="Arial" fo:font-size="10pt" fo:language="sk" fo:country="SK" style:font-size-asian="10pt" style:language-asian="en" style:country-asian="US" style:font-size-complex="10pt"/>
    </style:style>
    <style:style style:name="P123" style:family="paragraph" style:parent-style-name="Standard" style:list-style-name="WW8Num10">
      <style:paragraph-properties fo:margin-left="1.27cm" fo:margin-right="0.125cm" fo:text-indent="0cm" style:auto-text-indent="false"/>
      <style:text-properties fo:color="#000000" style:font-name="Arial" fo:font-size="10pt" fo:language="sk" fo:country="SK" style:font-size-asian="10pt" style:language-asian="en" style:country-asian="US" style:font-size-complex="10pt" style:font-weight-complex="bold"/>
    </style:style>
    <style:style style:name="T1" style:family="text">
      <style:text-properties style:font-name="Arial Narrow1" fo:font-size="11pt" fo:language="sk" fo:country="SK" style:font-size-asian="11pt" style:language-asian="sk" style:country-asian="SK" style:font-name-complex="Arial Narrow1" style:font-size-complex="11pt"/>
    </style:style>
    <style:style style:name="T2" style:family="text">
      <style:text-properties style:font-name="Arial Narrow1" fo:font-size="11pt" fo:language="sk" fo:country="SK" style:font-name-asian="Arial Narrow1" style:font-size-asian="11pt" style:language-asian="sk" style:country-asian="SK" style:font-name-complex="Arial Narrow1" style:font-size-complex="11pt"/>
    </style:style>
    <style:style style:name="T3" style:family="text">
      <style:text-properties fo:language="sk" fo:country="SK" style:language-asian="sk" style:country-asian="SK"/>
    </style:style>
    <style:style style:name="T4" style:family="text">
      <style:text-properties fo:language="sk" fo:country="SK" style:language-asian="en" style:country-asian="US"/>
    </style:style>
    <style:style style:name="T5" style:family="text">
      <style:text-properties fo:language="sk" fo:country="SK" style:language-asian="en" style:country-asian="US" style:font-name-complex="Arial Narrow"/>
    </style:style>
    <style:style style:name="T6" style:family="text">
      <style:text-properties fo:language="sk" fo:country="SK" style:language-asian="en" style:country-asian="US" style:font-name-complex="Arial Narrow" style:font-weight-complex="bold"/>
    </style:style>
    <style:style style:name="T7" style:family="text">
      <style:text-properties fo:language="sk" fo:country="SK" style:language-asian="en" style:country-asian="US" style:font-weight-complex="bold"/>
    </style:style>
    <style:style style:name="T8" style:family="text">
      <style:text-properties fo:language="sk" fo:country="SK" style:font-name-asian="Arial Narrow" style:language-asian="en" style:country-asian="US" style:font-name-complex="Arial Narrow"/>
    </style:style>
    <style:style style:name="T9" style:family="text">
      <style:text-properties fo:language="sk" fo:country="SK" style:font-name-asian="Arial Narrow" style:language-asian="en" style:country-asian="US" style:font-name-complex="Arial Narrow" style:font-weight-complex="bold"/>
    </style:style>
    <style:style style:name="T10" style:family="text">
      <style:text-properties fo:language="sk" fo:country="SK" style:letter-kerning="true" style:language-asian="en" style:country-asian="US" style:font-name-complex="Arial Narrow"/>
    </style:style>
    <style:style style:name="T11" style:family="text">
      <style:text-properties fo:language="sk" fo:country="SK" style:letter-kerning="true" style:font-name-asian="Arial Narrow" style:language-asian="en" style:country-asian="US" style:font-name-complex="Arial Narrow"/>
    </style:style>
    <style:style style:name="T12" style:family="text">
      <style:text-properties fo:language="sk" fo:country="SK" fo:font-weight="bold" style:language-asian="en" style:country-asian="US" style:font-weight-asian="bold" style:font-name-complex="Arial Narrow"/>
    </style:style>
    <style:style style:name="T13" style:family="text">
      <style:text-properties fo:language="sk" fo:country="SK" fo:font-weight="bold" style:language-asian="en" style:country-asian="US" style:font-weight-asian="bold" style:font-name-complex="Arial Narrow" style:font-weight-complex="bold"/>
    </style:style>
    <style:style style:name="T14" style:family="text">
      <style:text-properties fo:language="sk" fo:country="SK" fo:font-weight="bold" style:language-asian="en" style:country-asian="US" style:font-weight-asian="bold" style:font-weight-complex="bold"/>
    </style:style>
    <style:style style:name="T15" style:family="text">
      <style:text-properties fo:language="sk" fo:country="SK" fo:font-weight="bold" style:font-name-asian="Arial Narrow" style:language-asian="en" style:country-asian="US" style:font-weight-asian="bold" style:font-name-complex="Arial Narrow"/>
    </style:style>
    <style:style style:name="T16" style:family="text">
      <style:text-properties fo:language="sk" fo:country="SK" fo:font-weight="bold" style:font-name-asian="Arial Narrow" style:language-asian="en" style:country-asian="US" style:font-weight-asian="bold" style:font-name-complex="Arial Narrow" style:font-weight-complex="bold"/>
    </style:style>
    <style:style style:name="T17" style:family="text">
      <style:text-properties fo:language="sk" fo:country="SK" fo:font-style="italic" style:language-asian="en" style:country-asian="US" style:font-style-asian="italic" style:font-name-complex="Arial Narrow"/>
    </style:style>
    <style:style style:name="T18" style:family="text">
      <style:text-properties fo:language="sk" fo:country="SK" fo:font-style="italic" style:font-name-asian="Arial Narrow" style:language-asian="en" style:country-asian="US" style:font-style-asian="italic" style:font-name-complex="Arial Narrow"/>
    </style:style>
    <style:style style:name="T19" style:family="text">
      <style:text-properties fo:font-size="11pt" fo:language="sk" fo:country="SK" style:font-size-asian="11pt" style:language-asian="en" style:country-asian="US" style:font-size-complex="11pt" style:font-weight-complex="bold"/>
    </style:style>
    <style:style style:name="T20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weight-complex="bold"/>
    </style:style>
    <style:style style:name="T21" style:family="text">
      <style:text-properties style:font-name="Arial Narrow" fo:font-size="11pt" fo:language="sk" fo:country="SK" fo:font-weight="bold" style:font-name-asian="Arial Narrow" style:font-size-asian="11pt" style:language-asian="en" style:country-asian="US" style:font-weight-asian="bold" style:font-name-complex="Arial Narrow" style:font-weight-complex="bold"/>
    </style:style>
    <style:style style:name="T22" style:family="text">
      <style:text-properties style:use-window-font-color="true" style:font-name="Arial" fo:font-size="10pt" fo:language="sk" fo:country="SK" fo:font-weight="bold" style:font-name-asian="Arial Narrow" style:font-size-asian="10pt" style:language-asian="en" style:country-asian="US" style:font-weight-asian="bold" style:font-name-complex="Arial Narrow" style:font-size-complex="10pt" style:language-complex="ar" style:country-complex="SA" style:font-weight-complex="bold"/>
    </style:style>
    <style:style style:name="T23" style:family="text">
      <style:text-properties style:use-window-font-color="true" style:font-name="Arial" fo:font-size="10pt" fo:language="sk" fo:country="SK" fo:font-weight="normal" style:font-name-asian="Times New Roman CE" style:font-size-asian="10pt" style:language-asian="zxx" style:country-asian="none" style:font-weight-asian="normal" style:font-name-complex="Times New Roman CE" style:font-size-complex="10pt" style:language-complex="ar" style:country-complex="SA" style:font-weight-complex="normal"/>
    </style:style>
    <style:style style:name="T24" style:family="text">
      <style:text-properties style:use-window-font-color="true" style:font-name="Arial" fo:font-size="10pt" fo:language="sk" fo:country="SK" fo:font-weight="normal" style:font-name-asian="Arial Narrow" style:font-size-asian="10pt" style:language-asian="en" style:country-asian="US" style:font-weight-asian="normal" style:font-name-complex="Arial Narrow" style:font-size-complex="10pt" style:language-complex="ar" style:country-complex="SA" style:font-weight-complex="normal"/>
    </style:style>
    <style:style style:name="T25" style:family="text">
      <style:text-properties fo:color="#000000" fo:language="sk" fo:country="SK" style:language-asian="en" style:country-asian="US" style:font-name-complex="Arial Narrow" style:font-weight-complex="bold"/>
    </style:style>
    <style:style style:name="T26" style:family="text">
      <style:text-properties fo:color="#000000" fo:language="sk" fo:country="SK" style:font-name-asian="Arial Narrow" style:language-asian="en" style:country-asian="US" style:font-name-complex="Arial Narrow" style:font-weight-complex="bold"/>
    </style:style>
    <style:style style:name="T27" style:family="text">
      <style:text-properties style:font-name="Arial" fo:font-size="10pt" fo:language="sk" fo:country="SK" fo:font-weight="bold" style:font-name-asian="Arial Narrow" style:font-size-asian="10pt" style:language-asian="en" style:country-asian="US" style:font-weight-asian="bold" style:font-name-complex="Arial Narrow" style:font-size-complex="10pt" style:font-weight-complex="bold"/>
    </style:style>
    <style:style style:name="T28" style:family="text">
      <style:text-properties style:font-name="Arial" fo:font-size="10pt" fo:language="sk" fo:country="SK" fo:font-weight="bold" style:font-size-asian="10pt" style:language-asian="en" style:country-asian="US" style:font-weight-asian="bold" style:font-name-complex="Arial Narrow" style:font-size-complex="10pt" style:font-weight-complex="bold"/>
    </style:style>
    <style:style style:name="T29" style:family="text">
      <style:text-properties style:font-name="Arial" fo:font-size="10pt" fo:language="sk" fo:country="SK" style:font-size-asian="10pt" style:language-asian="en" style:country-asian="US" style:font-size-complex="10pt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10pt" fo:language="sk" fo:country="SK" style:font-size-asian="10pt" style:language-asian="en" style:country-asian="US" style:font-size-complex="10pt"/>
    </style:style>
    <style:style style:name="T32" style:family="text">
      <style:text-properties fo:font-size="10pt" fo:language="sk" fo:country="SK" style:font-size-asian="10pt" style:language-asian="en" style:country-asian="US" style:font-size-complex="10pt" style:font-weight-complex="bold"/>
    </style:style>
    <style:style style:name="T33" style:family="text">
      <style:text-properties fo:font-weight="bold" style:font-weight-asian="bold"/>
    </style:style>
    <style:style style:name="T3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88cm" fo:border="0.018cm solid #808080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0.018cm solid #808080" style:writing-mode="lr-tb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<text:span text:style-name="Standardní_20_písmo_20_odstavce"><text:span text:style-name="T1">Poznámky</text:span></text:span><text:span text:style-name="Standardní_20_písmo_20_odstavce"><text:span text:style-name="T2"> </text:span></text:span><text:span text:style-name="Standardní_20_písmo_20_odstavce"><text:span text:style-name="T1">Úč</text:span></text:span><text:span text:style-name="Standardní_20_písmo_20_odstavce"><text:span text:style-name="T2"> </text:span></text:span><text:span text:style-name="Standardní_20_písmo_20_odstavce"><text:span text:style-name="T1">PODV</text:span></text:span><text:span text:style-name="Standardní_20_písmo_20_odstavce"><text:span text:style-name="T2"> </text:span></text:span><text:span text:style-name="Standardní_20_písmo_20_odstavce"><text:span text:style-name="T1">3-01 <text:s text:c="73"/>IČO: 31576222 <text:s text:c="214"/></text:span></text:span></text:p>
            <text:p text:style-name="P3"><text:span text:style-name="Standardní_20_písmo_20_odstavce"><text:span text:style-name="T1"><text:s text:c="113"/>DIČ: 2020475512 <text:s text:c="2"/></text:span></text:span></text:p>
          </table:table-cell>
          <table:table-cell table:style-name="Tabuľka15.B1" office:value-type="string">
            <text:p text:style-name="P4"/>
          </table:table-cell>
        </table:table-row>
      </table:table>
      <text:p text:style-name="P60"/>
      <text:p text:style-name="P57"><text:span text:style-name="T28">A.</text:span><text:span text:style-name="T21"><text:tab/></text:span><text:span text:style-name="T27">INFORMÁCIE O ÚČTOVNEJ JEDNOTKE</text:span></text:p>
      <text:p text:style-name="P72"/>
      <text:list xml:id="list1460322535785626663" text:style-name="WW8Num8">
        <text:list-item>
          <text:p text:style-name="P99"><text:span text:style-name="T6">Spoločnosť</text:span><text:span text:style-name="T9"> B B N – spol. </text:span><text:span text:style-name="T6">s r. o.</text:span><text:span text:style-name="T9"> bola zapísaná do </text:span><text:span text:style-name="T6">obchodného</text:span><text:span text:style-name="T9"> </text:span><text:span text:style-name="T6">registra</text:span><text:span text:style-name="T9"> </text:span><text:span text:style-name="T6">18.</text:span><text:span text:style-name="T9"> </text:span><text:span text:style-name="T6">12.</text:span><text:span text:style-name="T9"> 1992 </text:span><text:span text:style-name="T6">na</text:span><text:span text:style-name="T9"> </text:span><text:span text:style-name="T6">Obchodnom</text:span><text:span text:style-name="T9"> </text:span><text:span text:style-name="T6">registri</text:span><text:span text:style-name="T9"> </text:span><text:span text:style-name="T6">Okresného</text:span><text:span text:style-name="T9"> </text:span><text:span text:style-name="T6">súdu</text:span><text:span text:style-name="T9"> </text:span><text:span text:style-name="T6">Banská Bystrica,</text:span><text:span text:style-name="T9"> O</text:span><text:span text:style-name="T6">ddiel:</text:span><text:span text:style-name="T9"> </text:span><text:span text:style-name="T6">Sro,</text:span><text:span text:style-name="T9"> V</text:span><text:span text:style-name="T6">ložka:</text:span><text:span text:style-name="T9"> 888/S</text:span><text:span text:style-name="T6">.</text:span></text:p>
          <text:p text:style-name="P101"/>
        </text:list-item>
        <text:list-item>
          <text:p text:style-name="P102">Hlavné činnosti spoločnosti sú: </text:p>
          <text:p text:style-name="P102">1. sprostredkovanie obchodu</text:p>
          <text:p text:style-name="P102">2. predaj motorových vozidiel</text:p>
          <text:p text:style-name="P102">3. maloobchodný predaj autosúčiastok a autopríslušenstva</text:p>
          <text:p text:style-name="P102">4. servis motocyklov</text:p>
          <text:p text:style-name="P102">5. kúpa tovaru na účely jeho predaja konečnému spotrebiteľovi (maloobchod) alebo iným prevádzkovateľom živnosti (veľkoobchod)</text:p>
          <text:p text:style-name="P102">6. nákladná cestná doprava vykonávaná cestnými nákladnými vozidlami, ktorých celková hmotnosť vrátane prípojného vozidla nepresahuje 3,5 t</text:p>
          <text:p text:style-name="P102">7. poskytovanie služieb rýchleho občerstvenia v spojení s predajom na priamu konzumáciu</text:p>
          <text:p text:style-name="P102">8. prenájom nehnuteľnosti spojený s poskytovaním iných než základných služieb spojených s prenájmom</text:p>
          <text:p text:style-name="P102">9. prenájom hnuteľných vecí. <text:s text:c="5"/></text:p>
          <text:p text:style-name="P102"/>
        </text:list-item>
        <text:list-item>
          <text:p text:style-name="P104"><text:span text:style-name="T10">Informácie</text:span><text:span text:style-name="T11"> </text:span><text:span text:style-name="T10">o počte</text:span><text:span text:style-name="T11"> </text:span><text:span text:style-name="T10">zamestnancov</text:span></text:p>
        </text:list-item>
      </text:list>
      <text:p text:style-name="P85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50"><text:span text:style-name="T13">Názov</text:span><text:span text:style-name="T16"> </text:span><text:span text:style-name="T13">položky</text:span></text:p>
          </table:table-cell>
          <table:table-cell table:style-name="Tabulka2.A1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2.C1" office:value-type="string">
            <text:p text:style-name="P50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2.1">
          <table:table-cell table:style-name="Tabulka2.A2" office:value-type="string">
            <text:p text:style-name="P48"><text:span text:style-name="T5">Priemerný</text:span><text:span text:style-name="T8"> </text:span><text:span text:style-name="T5">prepočítaný</text:span><text:span text:style-name="T8"> </text:span><text:span text:style-name="T5">počet</text:span><text:span text:style-name="T8"> </text:span><text:span text:style-name="T5">zamestnancov</text:span></text:p>
          </table:table-cell>
          <table:table-cell table:style-name="Tabulka2.B2" office:value-type="float" office:value="12">
            <text:p text:style-name="P32">12</text:p>
          </table:table-cell>
          <table:table-cell table:style-name="Tabulka2.C2" office:value-type="float" office:value="12">
            <text:p text:style-name="P32">12</text:p>
          </table:table-cell>
        </table:table-row>
        <table:table-row table:style-name="Tabulka2.3">
          <table:table-cell table:style-name="Tabulka2.A3" office:value-type="string">
            <text:p text:style-name="P48"><text:span text:style-name="T5">Stav</text:span><text:span text:style-name="T8"> </text:span><text:span text:style-name="T5">zamestnancov</text:span><text:span text:style-name="T8"> </text:span><text:span text:style-name="T5">ku</text:span><text:span text:style-name="T8"> </text:span><text:span text:style-name="T5">dňu,</text:span><text:span text:style-name="T8"> </text:span><text:span text:style-name="T5">ku</text:span><text:span text:style-name="T8"> </text:span><text:span text:style-name="T5">ktorému</text:span><text:span text:style-name="T8"> </text:span><text:span text:style-name="T5">sa</text:span><text:span text:style-name="T8"> </text:span><text:span text:style-name="T5">zostavuje</text:span><text:span text:style-name="T8"> </text:span><text:span text:style-name="T5">účtovná</text:span><text:span text:style-name="T8"> </text:span><text:span text:style-name="T5">závierka,</text:span><text:span text:style-name="T8"> </text:span><text:span text:style-name="T5">z toho:</text:span></text:p>
          </table:table-cell>
          <table:table-cell table:style-name="Tabulka2.B3" office:value-type="float" office:value="12">
            <text:p text:style-name="P32">12</text:p>
          </table:table-cell>
          <table:table-cell table:style-name="Tabulka2.C3" office:value-type="float" office:value="12">
            <text:p text:style-name="P32">12</text:p>
          </table:table-cell>
        </table:table-row>
        <table:table-row table:style-name="Tabulka2.3">
          <table:table-cell table:style-name="Tabulka2.A4" office:value-type="string">
            <text:p text:style-name="P48"><text:span text:style-name="T5">Počet</text:span><text:span text:style-name="T8"> </text:span><text:span text:style-name="T5">vedúcich</text:span><text:span text:style-name="T8"> </text:span><text:span text:style-name="T5">zamestnancov</text:span></text:p>
          </table:table-cell>
          <table:table-cell table:style-name="Tabulka2.B4" office:value-type="float" office:value="2">
            <text:p text:style-name="P47">2</text:p>
          </table:table-cell>
          <table:table-cell table:style-name="Tabulka2.C4" office:value-type="float" office:value="2">
            <text:p text:style-name="P32">2</text:p>
          </table:table-cell>
        </table:table-row>
      </table:table>
      <text:p text:style-name="P71"/>
      <text:list xml:id="list35322790" text:continue-numbering="true" text:style-name="WW8Num8">
        <text:list-item>
          <text:p text:style-name="P100"><text:span text:style-name="T7">Spoločnosť </text:span><text:span text:style-name="T9">B B N – spol. </text:span><text:span text:style-name="T6">s r. o.</text:span><text:span text:style-name="T7"> nie je neobmedzene ručiacim spoločníkom v iných účtovných jednotkách,</text:span></text:p>
          <text:p text:style-name="P103"/>
        </text:list-item>
        <text:list-item>
          <text:p text:style-name="P102">Právny dôvod na zostavenie účtovnej závierky – riadna účtovná závierka k 31.12.2022,</text:p>
          <text:p text:style-name="P102"/>
        </text:list-item>
        <text:list-item>
          <text:p text:style-name="P105">Dátum schválenia účtovnej závierky za bezprostredne <text:s/>predchádzajúce účtovné <text:s/>obdobie dňa 28.06.2022 na VZ.</text:p>
        </text:list-item>
      </text:list>
      <text:p text:style-name="P6"/>
      <text:p text:style-name="P74"><text:span text:style-name="T28">B.</text:span><text:span text:style-name="T20"><text:tab/> <text:s text:c="4"/></text:span><text:span text:style-name="T22">INFORMÁCIE O ČLENOCH ŠTATUTÁRNYCH ORGÁNOV ÚČTOVNEJ JEDNOTKY </text:span></text:p>
      <text:p text:style-name="P76"/>
      <text:list xml:id="list1645810570800454336" text:style-name="WW8Num21">
        <text:list-item>
          <text:p text:style-name="P89">Štatutárny orgán – konatelia:</text:p>
        </text:list-item>
      </text:list>
      <text:p text:style-name="P8"><text:tab/>Ľuboš Bohuš</text:p>
      <text:p text:style-name="P9"><text:tab/>Ján Bobor</text:p>
      <text:p text:style-name="P7"/>
      <text:list xml:id="list35328943" text:continue-numbering="true" text:style-name="WW8Num21">
        <text:list-item>
          <text:p text:style-name="P89">Štruktúra spoločníkov, s uvedením <text:s/>hodnoty <text:s/>a  percentuálnej výšky ich podielu na základnom imaní účtovnej jednotky, ich podiel na hlasovacích právach</text:p>
        </text:list-item>
      </text:list>
      <text:p text:style-name="P7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table:number-rows-spanned="2" office:value-type="string">
            <text:p text:style-name="P21"/>
            <text:p text:style-name="P21"/>
            <text:p text:style-name="P21">Spoločník</text:p>
          </table:table-cell>
          <table:table-cell table:style-name="Tabuľka1.A1" table:number-columns-spanned="2" office:value-type="string">
            <text:p text:style-name="P50"><text:span text:style-name="T12">Výška</text:span><text:span text:style-name="T15"> </text:span><text:span text:style-name="T12">podielu</text:span><text:span text:style-name="T15"> </text:span><text:span text:style-name="T12">na</text:span><text:span text:style-name="T15"> </text:span><text:span text:style-name="T12">základnom</text:span><text:span text:style-name="T15"> </text:span><text:span text:style-name="T12">imaní</text:span></text:p>
          </table:table-cell>
          <table:covered-table-cell/>
          <table:table-cell table:style-name="Tabuľka1.A1" table:number-rows-spanned="2" office:value-type="string">
            <text:p text:style-name="P50"><text:span text:style-name="T12">Podiel</text:span><text:span text:style-name="T15"> </text:span><text:span text:style-name="T12">na</text:span><text:span text:style-name="T15"> </text:span><text:span text:style-name="T12">hlasovacích</text:span><text:span text:style-name="T15"> </text:span></text:p>
            <text:p text:style-name="P50"><text:span text:style-name="T12">právach</text:span><text:span text:style-name="T15"> </text:span><text:span text:style-name="T12">v</text:span><text:span text:style-name="T15"> </text:span><text:span text:style-name="T12">%</text:span></text:p>
          </table:table-cell>
          <table:table-cell table:style-name="Tabuľka1.E1" table:number-rows-spanned="2" office:value-type="string">
            <text:p text:style-name="P50"><text:span text:style-name="T12">Iný</text:span><text:span text:style-name="T15"> </text:span><text:span text:style-name="T12">podiel</text:span><text:span text:style-name="T15"> </text:span><text:span text:style-name="T12">na</text:span><text:span text:style-name="T15"> </text:span><text:span text:style-name="T12">ostatných</text:span><text:span text:style-name="T15"> </text:span></text:p>
            <text:p text:style-name="P50"><text:span text:style-name="T12">položkách</text:span><text:span text:style-name="T15"> </text:span><text:span text:style-name="T12">VI</text:span><text:span text:style-name="T15"> </text:span><text:span text:style-name="T12">ako</text:span><text:span text:style-name="T15"> </text:span><text:span text:style-name="T12">na</text:span><text:span text:style-name="T15"> </text:span><text:span text:style-name="T12">ZI</text:span></text:p>
            <text:p text:style-name="P50"><text:span text:style-name="T12"><text:s/>v</text:span><text:span text:style-name="T15"> </text:span><text:span text:style-name="T12">%</text:span></text:p>
          </table:table-cell>
        </table:table-row>
        <table:table-row>
          <table:covered-table-cell/>
          <table:table-cell table:style-name="Tabuľka1.B2" office:value-type="string">
            <text:p text:style-name="P21">absolútne</text:p>
          </table:table-cell>
          <table:table-cell table:style-name="Tabuľka1.B2" office:value-type="string">
            <text:p text:style-name="P50"><text:span text:style-name="T12">v</text:span><text:span text:style-name="T15"> </text:span><text:span text:style-name="T12">%</text:span></text:p>
          </table:table-cell>
          <table:covered-table-cell/>
          <table:covered-table-cell/>
        </table:table-row>
        <table:table-row table:style-name="Tabuľka1.3">
          <table:table-cell table:style-name="Tabuľka1.B2" office:value-type="string">
            <text:p text:style-name="P30">a</text:p>
          </table:table-cell>
          <table:table-cell table:style-name="Tabuľka1.B2" office:value-type="string">
            <text:p text:style-name="P39">b</text:p>
          </table:table-cell>
          <table:table-cell table:style-name="Tabuľka1.B2" office:value-type="string">
            <text:p text:style-name="P39">c</text:p>
          </table:table-cell>
          <table:table-cell table:style-name="Tabuľka1.B2" office:value-type="string">
            <text:p text:style-name="P30">d</text:p>
          </table:table-cell>
          <table:table-cell table:style-name="Tabuľka1.E3" office:value-type="string">
            <text:p text:style-name="P30">e</text:p>
          </table:table-cell>
        </table:table-row>
        <table:table-row>
          <table:table-cell table:style-name="Tabuľka1.B2" office:value-type="string">
            <text:p text:style-name="P28">Ľuboš Bohuš</text:p>
          </table:table-cell>
          <table:table-cell table:style-name="Tabuľka1.B4" office:value-type="float" office:value="4150">
            <text:p text:style-name="P39">4 150</text:p>
          </table:table-cell>
          <table:table-cell table:style-name="Tabuľka1.C4" office:value-type="percentage" office:value="0.5">
            <text:p text:style-name="P39">50%</text:p>
          </table:table-cell>
          <table:table-cell table:style-name="Tabuľka1.C4" office:value-type="percentage" office:value="0.5">
            <text:p text:style-name="P30">50%</text:p>
          </table:table-cell>
          <table:table-cell table:style-name="Tabuľka1.E3" office:value-type="string">
            <text:p text:style-name="P35"/>
          </table:table-cell>
        </table:table-row>
        <table:table-row>
          <table:table-cell table:style-name="Tabuľka1.B2" office:value-type="string">
            <text:p text:style-name="P29">Ján Bobor</text:p>
          </table:table-cell>
          <table:table-cell table:style-name="Tabuľka1.B4" office:value-type="float" office:value="4150">
            <text:p text:style-name="P39">4 150</text:p>
          </table:table-cell>
          <table:table-cell table:style-name="Tabuľka1.C4" office:value-type="percentage" office:value="0.5">
            <text:p text:style-name="P39">50%</text:p>
          </table:table-cell>
          <table:table-cell table:style-name="Tabuľka1.C4" office:value-type="percentage" office:value="0.5">
            <text:p text:style-name="P30">50%</text:p>
          </table:table-cell>
          <table:table-cell table:style-name="Tabuľka1.E3" office:value-type="string">
            <text:p text:style-name="P35"/>
          </table:table-cell>
        </table:table-row>
        <table:table-row>
          <table:table-cell table:style-name="Tabuľka1.B2" office:value-type="string">
            <text:p text:style-name="P20">Spolu</text:p>
          </table:table-cell>
          <table:table-cell table:style-name="Tabuľka1.B2" office:value-type="string">
            <text:p text:style-name="P23">  <text:s text:c="3"/>8 300</text:p>
          </table:table-cell>
          <table:table-cell table:style-name="Tabuľka1.C4" office:value-type="percentage" office:value="1">
            <text:p text:style-name="P24">100%</text:p>
          </table:table-cell>
          <table:table-cell table:style-name="Tabuľka1.C4" office:value-type="percentage" office:value="1">
            <text:p text:style-name="P13">100%</text:p>
          </table:table-cell>
          <table:table-cell table:style-name="Tabuľka1.E3" office:value-type="string">
            <text:p text:style-name="P35"/>
          </table:table-cell>
        </table:table-row>
      </table:table>
      <text:list xml:id="list8893396783778995459" text:style-name="WW8Num19">
        <text:list-item>
          <text:p text:style-name="P106"><text:span text:style-name="T13">I</text:span><text:span text:style-name="T13">NFORMÁCIE</text:span><text:span text:style-name="T16"> </text:span><text:span text:style-name="T13">O</text:span><text:span text:style-name="T16"> </text:span><text:span text:style-name="T13">KONSOLIDOVANOM</text:span><text:span text:style-name="T16"> </text:span><text:span text:style-name="T13">CELKU</text:span><text:span text:style-name="T16"> </text:span></text:p>
          <text:p text:style-name="P10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8"><text:span text:style-name="T22"><text:s/><text:tab/>- </text:span><text:span text:style-name="T24">ú</text:span><text:span text:style-name="T23">čtovná jednotka nie je súčasťou konsolidovaného celku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75">D. <text:tab/><text:tab/>INFORMÁCIE O POUŽITÝCH ÚČTOVNÝCH ZÁSADÁCH A ÚČTOVNÝCH <text:s text:c="2"/>METÓDACH </text:p>
      <text:p text:style-name="P75"/>
      <text:list xml:id="list6653819580584353495" text:style-name="WW8Num3">
        <text:list-item>
          <text:p text:style-name="P98">Spoločnosť zostavila účtovnú závierku za predpokladu nepretržitého pokračovania vo svojej činnosti.</text:p>
        </text:list-item>
        <text:list-item>
          <text:p text:style-name="P109">Spoločnosť nevykonala zmeny účtovných zásad a zmeny účtovných metód.</text:p>
          <text:p text:style-name="P90"/>
        </text:list-item>
      </text:list>
      <text:p text:style-name="P66">E.<text:tab/>ÚDAJE VYKÁZANÉ NA STRANE AKTÍV SÚVAHY</text:p>
      <text:p text:style-name="P64"><text:s text:c="5"/></text:p>
      <text:list xml:id="list2429895270670873820" text:style-name="WW8Num6">
        <text:list-item>
          <text:p text:style-name="P110">dlhodobom hmotnom majetku za bežné účtovné obdobie, a to</text:p>
        </text:list-item>
      </text:list>
      <text:list xml:id="list758756775733499059" text:style-name="WW8Num7">
        <text:list-header>
          <text:p text:style-name="P117"/>
        </text:list-header>
      </text:list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header-rows>
          <table:table-row table:style-name="Tabulka7.1">
            <table:table-cell table:style-name="Tabulka7.A1" table:number-rows-spanned="2" office:value-type="string">
              <text:p text:style-name="P51"><text:span text:style-name="T13">Dlhodobý</text:span><text:span text:style-name="T16"> </text:span><text:span text:style-name="T13">hmotný</text:span><text:span text:style-name="T16"> </text:span><text:span text:style-name="T13">majetok</text:span></text:p>
            </table:table-cell>
            <table:table-cell table:style-name="Tabulka7.B1" table:number-columns-spanned="10" office:value-type="string">
              <text:p text:style-name="P51"><text:span text:style-name="T13">Bežné</text:span><text:span text:style-name="T16"> </text:span><text:span text:style-name="T13">účtovné</text:span><text:span text:style-name="T16"> </text:span><text:span text:style-name="T13">obdobie</text:span><text:span text:style-name="T16"> <text:s text:c="131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lka7.2">
          <table:covered-table-cell/>
          <table:table-cell table:style-name="Tabulka7.A1" office:value-type="string">
            <text:p text:style-name="P14">Pozemky</text:p>
          </table:table-cell>
          <table:table-cell table:style-name="Tabulka7.A1" office:value-type="string">
            <text:p text:style-name="P14">Stavby</text:p>
          </table:table-cell>
          <table:table-cell table:style-name="Tabulka7.A1" table:number-columns-spanned="2" office:value-type="string">
            <text:p text:style-name="P51"><text:span text:style-name="T13">Samostatné</text:span><text:span text:style-name="T16"> </text:span><text:span text:style-name="T13">hnuteľné</text:span><text:span text:style-name="T16"> </text:span><text:span text:style-name="T13">veci</text:span><text:span text:style-name="T16"> </text:span><text:span text:style-name="T13">a súbory</text:span><text:span text:style-name="T16"> </text:span><text:span text:style-name="T13">hnuteľných</text:span><text:span text:style-name="T16"> </text:span><text:span text:style-name="T13">vecí</text:span></text:p>
          </table:table-cell>
          <table:covered-table-cell/>
          <table:table-cell table:style-name="Tabulka7.A1" office:value-type="string">
            <text:p text:style-name="P51"><text:span text:style-name="T13">Pesto-vateľské</text:span><text:span text:style-name="T16"> </text:span><text:span text:style-name="T13">celky<text:line-break/></text:span><text:span text:style-name="T16"> </text:span><text:span text:style-name="T13">trvalých</text:span><text:span text:style-name="T16"> </text:span><text:span text:style-name="T13">porastov</text:span></text:p>
          </table:table-cell>
          <table:table-cell table:style-name="Tabulka7.A1" office:value-type="string">
            <text:p text:style-name="P51"><text:span text:style-name="T13">Základné</text:span><text:span text:style-name="T16"> </text:span><text:span text:style-name="T13">stádo</text:span><text:span text:style-name="T16"> </text:span><text:span text:style-name="T13">a ťažné</text:span><text:span text:style-name="T16"> </text:span><text:span text:style-name="T13">zvieratá</text:span></text:p>
          </table:table-cell>
          <table:table-cell table:style-name="Tabulka7.A1" office:value-type="string">
            <text:p text:style-name="P51"><text:span text:style-name="T13">Ostatný</text:span><text:span text:style-name="T16"> </text:span><text:span text:style-name="T13">DHM</text:span></text:p>
          </table:table-cell>
          <table:table-cell table:style-name="Tabulka7.A1" office:value-type="string">
            <text:p text:style-name="P51"><text:span text:style-name="T13">Obsta-rávaný</text:span><text:span text:style-name="T16"> </text:span><text:span text:style-name="T13">DHM</text:span></text:p>
          </table:table-cell>
          <table:table-cell table:style-name="Tabulka7.A1" office:value-type="string">
            <text:p text:style-name="P51"><text:span text:style-name="T13">Poskytnuté</text:span><text:span text:style-name="T16"> </text:span><text:span text:style-name="T13">preddavky</text:span><text:span text:style-name="T16"> </text:span><text:span text:style-name="T13">na DHM</text:span></text:p>
          </table:table-cell>
          <table:table-cell table:style-name="Tabulka7.K2" office:value-type="string">
            <text:p text:style-name="P14">Spolu</text:p>
          </table:table-cell>
        </table:table-row>
        <table:table-row table:style-name="Tabulka7.3">
          <table:table-cell table:style-name="Tabulka7.A3" office:value-type="string">
            <text:p text:style-name="P26">a</text:p>
          </table:table-cell>
          <table:table-cell table:style-name="Tabulka7.A3" office:value-type="string">
            <text:p text:style-name="P26">b</text:p>
          </table:table-cell>
          <table:table-cell table:style-name="Tabulka7.C3" office:value-type="string">
            <text:p text:style-name="P26">c</text:p>
          </table:table-cell>
          <table:table-cell table:style-name="Tabulka7.A3" table:number-columns-spanned="2" office:value-type="string">
            <text:p text:style-name="P26">d</text:p>
          </table:table-cell>
          <table:covered-table-cell/>
          <table:table-cell table:style-name="Tabulka7.A3" office:value-type="string">
            <text:p text:style-name="P26">e</text:p>
          </table:table-cell>
          <table:table-cell table:style-name="Tabulka7.A3" office:value-type="string">
            <text:p text:style-name="P26">f</text:p>
          </table:table-cell>
          <table:table-cell table:style-name="Tabulka7.A3" office:value-type="string">
            <text:p text:style-name="P26">g</text:p>
          </table:table-cell>
          <table:table-cell table:style-name="Tabulka7.A3" office:value-type="string">
            <text:p text:style-name="P26">h</text:p>
          </table:table-cell>
          <table:table-cell table:style-name="Tabulka7.A3" office:value-type="string">
            <text:p text:style-name="P26">i</text:p>
          </table:table-cell>
          <table:table-cell table:style-name="Tabulka7.K3" office:value-type="string">
            <text:p text:style-name="P26">j</text:p>
          </table:table-cell>
        </table:table-row>
        <table:table-row table:style-name="Tabulka7.4">
          <table:table-cell table:style-name="Tabulka7.A4" table:number-columns-spanned="11" office:value-type="string">
            <text:p text:style-name="P52"><text:span text:style-name="T5">Prvotné</text:span><text:span text:style-name="T8"> </text:span><text:span text:style-name="T5">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52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7.B5" office:value-type="float" office:value="8369">
            <text:p text:style-name="P38">8 369</text:p>
          </table:table-cell>
          <table:table-cell table:style-name="Tabulka7.C5" office:value-type="float" office:value="0">
            <text:p text:style-name="P38"/>
            <text:p text:style-name="P38">114 449</text:p>
          </table:table-cell>
          <table:table-cell table:style-name="Tabulka7.D5" table:number-columns-spanned="2" office:value-type="float" office:value="154285">
            <text:p text:style-name="P38">154 285</text:p>
          </table:table-cell>
          <table:covered-table-cell/>
          <table:table-cell table:style-name="Tabulka7.D5">
            <text:p text:style-name="P38"/>
          </table:table-cell>
          <table:table-cell table:style-name="Tabulka7.D5">
            <text:p text:style-name="P38"/>
          </table:table-cell>
          <table:table-cell table:style-name="Tabulka7.D5">
            <text:p text:style-name="P38"/>
          </table:table-cell>
          <table:table-cell table:style-name="Tabulka7.D5">
            <text:p text:style-name="P38"/>
          </table:table-cell>
          <table:table-cell table:style-name="Tabulka7.D5">
            <text:p text:style-name="P38"/>
          </table:table-cell>
          <table:table-cell table:style-name="Tabulka7.K5" office:value-type="float" office:value="0">
            <text:p text:style-name="P38"/>
            <text:p text:style-name="P38">277 103</text:p>
          </table:table-cell>
        </table:table-row>
        <table:table-row table:style-name="Tabulka7.4">
          <table:table-cell table:style-name="Tabulka7.A6" office:value-type="string">
            <text:p text:style-name="P36">Prírastky</text:p>
          </table:table-cell>
          <table:table-cell table:style-name="Tabulka7.B6">
            <text:p text:style-name="P38"/>
          </table:table-cell>
          <table:table-cell table:style-name="Tabulka7.C6">
            <text:p text:style-name="P38"/>
          </table:table-cell>
          <table:table-cell table:style-name="Tabulka7.D6" table:number-columns-spanned="2">
            <text:p text:style-name="P38"/>
          </table:table-cell>
          <table:covered-table-cell/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K6">
            <text:p text:style-name="P38"/>
          </table:table-cell>
        </table:table-row>
        <table:table-row table:style-name="Tabulka7.4">
          <table:table-cell table:style-name="Tabulka7.A6" office:value-type="string">
            <text:p text:style-name="P36">Úbytky</text:p>
          </table:table-cell>
          <table:table-cell table:style-name="Tabulka7.B6">
            <text:p text:style-name="P38"/>
          </table:table-cell>
          <table:table-cell table:style-name="Tabulka7.C6">
            <text:p text:style-name="P38"/>
          </table:table-cell>
          <table:table-cell table:style-name="Tabulka7.D6" table:number-columns-spanned="2">
            <text:p text:style-name="P38"/>
          </table:table-cell>
          <table:covered-table-cell/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K7" office:value-type="string">
            <text:p text:style-name="P53"/>
          </table:table-cell>
        </table:table-row>
        <table:table-row table:style-name="Tabulka7.4">
          <table:table-cell table:style-name="Tabulka7.A6" office:value-type="string">
            <text:p text:style-name="P36">Presuny</text:p>
          </table:table-cell>
          <table:table-cell table:style-name="Tabulka7.B6">
            <text:p text:style-name="P38"/>
          </table:table-cell>
          <table:table-cell table:style-name="Tabulka7.C6">
            <text:p text:style-name="P38"/>
          </table:table-cell>
          <table:table-cell table:style-name="Tabulka7.D6" table:number-columns-spanned="2">
            <text:p text:style-name="P38"/>
          </table:table-cell>
          <table:covered-table-cell/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K6">
            <text:p text:style-name="P55"/>
          </table:table-cell>
        </table:table-row>
        <table:table-row table:style-name="Tabulka7.4">
          <table:table-cell table:style-name="Tabulka7.A9" office:value-type="string">
            <text:p text:style-name="P52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7.B9" office:value-type="float" office:value="8369">
            <text:p text:style-name="P38">8 369</text:p>
          </table:table-cell>
          <table:table-cell table:style-name="Tabulka7.C9" office:value-type="float" office:value="0">
            <text:p text:style-name="P38"/>
            <text:p text:style-name="P38">114 449</text:p>
          </table:table-cell>
          <table:table-cell table:style-name="Tabulka7.D9" table:number-columns-spanned="2" office:value-type="float" office:value="140915">
            <text:p text:style-name="P38">140 915</text:p>
          </table:table-cell>
          <table:covered-table-cell/>
          <table:table-cell table:style-name="Tabulka7.D9">
            <text:p text:style-name="P38"/>
          </table:table-cell>
          <table:table-cell table:style-name="Tabulka7.D9">
            <text:p text:style-name="P38"/>
          </table:table-cell>
          <table:table-cell table:style-name="Tabulka7.D9">
            <text:p text:style-name="P38"/>
          </table:table-cell>
          <table:table-cell table:style-name="Tabulka7.D9">
            <text:p text:style-name="P38"/>
          </table:table-cell>
          <table:table-cell table:style-name="Tabulka7.D9">
            <text:p text:style-name="P38"/>
          </table:table-cell>
          <table:table-cell table:style-name="Tabulka7.K9" office:value-type="float" office:value="0">
            <text:p text:style-name="P38"/>
            <text:p text:style-name="P38">263 733 </text:p>
          </table:table-cell>
        </table:table-row>
        <table:table-row table:style-name="Tabulka7.4">
          <table:table-cell table:style-name="Tabulka7.A4" table:number-columns-spanned="11" office:value-type="string">
            <text:p text:style-name="P3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52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7.B5">
            <text:p text:style-name="P31"/>
          </table:table-cell>
          <table:table-cell table:style-name="Tabulka7.C11" office:value-type="float" office:value="87448">
            <text:p text:style-name="P38">87448</text:p>
          </table:table-cell>
          <table:table-cell table:style-name="Tabulka7.D5" table:number-columns-spanned="2" office:value-type="float" office:value="141749">
            <text:p text:style-name="P38">141 749</text:p>
          </table:table-cell>
          <table:covered-table-cell/>
          <table:table-cell table:style-name="Tabulka7.D5">
            <text:p text:style-name="P38"/>
          </table:table-cell>
          <table:table-cell table:style-name="Tabulka7.D5">
            <text:p text:style-name="P38"/>
          </table:table-cell>
          <table:table-cell table:style-name="Tabulka7.D5">
            <text:p text:style-name="P38"/>
          </table:table-cell>
          <table:table-cell table:style-name="Tabulka7.D5">
            <text:p text:style-name="P38"/>
          </table:table-cell>
          <table:table-cell table:style-name="Tabulka7.D5">
            <text:p text:style-name="P38"/>
          </table:table-cell>
          <table:table-cell table:style-name="Tabulka7.K11" office:value-type="float" office:value="229197">
            <text:p text:style-name="P38">229 197</text:p>
          </table:table-cell>
        </table:table-row>
        <table:table-row table:style-name="Tabulka7.4">
          <table:table-cell table:style-name="Tabulka7.A6" office:value-type="string">
            <text:p text:style-name="P36">Prírastky</text:p>
          </table:table-cell>
          <table:table-cell table:style-name="Tabulka7.B6">
            <text:p text:style-name="P31"/>
          </table:table-cell>
          <table:table-cell table:style-name="Tabulka7.D6" office:value-type="float" office:value="2862">
            <text:p text:style-name="P38">2 862</text:p>
          </table:table-cell>
          <table:table-cell table:style-name="Tabulka7.D6" table:number-columns-spanned="2">
            <text:p text:style-name="P38"/>
          </table:table-cell>
          <table:covered-table-cell/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K12" office:value-type="float" office:value="2862">
            <text:p text:style-name="P38">2 862</text:p>
          </table:table-cell>
        </table:table-row>
        <table:table-row table:style-name="Tabulka7.4">
          <table:table-cell table:style-name="Tabulka7.A6" office:value-type="string">
            <text:p text:style-name="P36">Úbytky</text:p>
          </table:table-cell>
          <table:table-cell table:style-name="Tabulka7.B6">
            <text:p text:style-name="P31"/>
          </table:table-cell>
          <table:table-cell table:style-name="Tabulka7.D6">
            <text:p text:style-name="P38"/>
          </table:table-cell>
          <table:table-cell table:style-name="Tabulka7.D6" table:number-columns-spanned="2" office:value-type="float" office:value="5290">
            <text:p text:style-name="P38">5 290</text:p>
          </table:table-cell>
          <table:covered-table-cell/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D6">
            <text:p text:style-name="P38"/>
          </table:table-cell>
          <table:table-cell table:style-name="Tabulka7.K12" office:value-type="float" office:value="5290">
            <text:p text:style-name="P38">5 290</text:p>
          </table:table-cell>
        </table:table-row>
        <table:table-row table:style-name="Tabulka7.14">
          <table:table-cell table:style-name="Tabulka7.A9" office:value-type="string">
            <text:p text:style-name="P52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7.B9">
            <text:p text:style-name="P31"/>
          </table:table-cell>
          <table:table-cell table:style-name="Tabulka7.D9" office:value-type="float" office:value="90310">
            <text:p text:style-name="P38">90 310</text:p>
          </table:table-cell>
          <table:table-cell table:style-name="Tabulka7.D9" table:number-columns-spanned="2" office:value-type="float" office:value="136459">
            <text:p text:style-name="P38">136 459</text:p>
          </table:table-cell>
          <table:covered-table-cell/>
          <table:table-cell table:style-name="Tabulka7.D9">
            <text:p text:style-name="P38"/>
          </table:table-cell>
          <table:table-cell table:style-name="Tabulka7.D9">
            <text:p text:style-name="P38"/>
          </table:table-cell>
          <table:table-cell table:style-name="Tabulka7.D9">
            <text:p text:style-name="P38"/>
          </table:table-cell>
          <table:table-cell table:style-name="Tabulka7.D9">
            <text:p text:style-name="P38"/>
          </table:table-cell>
          <table:table-cell table:style-name="Tabulka7.D9">
            <text:p text:style-name="P38"/>
          </table:table-cell>
          <table:table-cell table:style-name="Tabulka7.K14" office:value-type="float" office:value="226769">
            <text:p text:style-name="P38">226 769</text:p>
          </table:table-cell>
        </table:table-row>
        <table:table-row table:style-name="Tabulka7.4">
          <table:table-cell table:style-name="Tabulka7.A4" table:number-columns-spanned="11" office:value-type="string">
            <text:p text:style-name="P52"><text:span text:style-name="T5">Opravné</text:span><text:span text:style-name="T8"> </text:span><text:span text:style-name="T5">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52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7.A5" office:value-type="string">
            <text:p text:style-name="P31"/>
          </table:table-cell>
          <table:table-cell table:style-name="Tabulka7.C16" office:value-type="string">
            <text:p text:style-name="P31"/>
          </table:table-cell>
          <table:table-cell table:style-name="Tabulka7.D16" office:value-type="string">
            <text:p text:style-name="P31"/>
          </table:table-cell>
          <table:table-cell table:style-name="Tabulka7.D16" table:number-columns-spanned="2" office:value-type="string">
            <text:p text:style-name="P31"/>
          </table:table-cell>
          <table:covered-table-cell/>
          <table:table-cell table:style-name="Tabulka7.D16" office:value-type="string">
            <text:p text:style-name="P31"/>
          </table:table-cell>
          <table:table-cell table:style-name="Tabulka7.D16" office:value-type="string">
            <text:p text:style-name="P31"/>
          </table:table-cell>
          <table:table-cell table:style-name="Tabulka7.D16" office:value-type="string">
            <text:p text:style-name="P31"/>
          </table:table-cell>
          <table:table-cell table:style-name="Tabulka7.D16" office:value-type="string">
            <text:p text:style-name="P31"/>
          </table:table-cell>
          <table:table-cell table:style-name="Tabulka7.K16" office:value-type="string">
            <text:p text:style-name="P31"/>
          </table:table-cell>
        </table:table-row>
        <table:table-row table:style-name="Tabulka7.4">
          <table:table-cell table:style-name="Tabulka7.A6" office:value-type="string">
            <text:p text:style-name="P36">Prírastky</text:p>
          </table:table-cell>
          <table:table-cell table:style-name="Tabulka7.A6" office:value-type="string">
            <text:p text:style-name="P31"/>
          </table:table-cell>
          <table:table-cell table:style-name="Tabulka7.C17" office:value-type="string">
            <text:p text:style-name="P31"/>
          </table:table-cell>
          <table:table-cell table:style-name="Tabulka7.D17" office:value-type="string">
            <text:p text:style-name="P31"/>
          </table:table-cell>
          <table:table-cell table:style-name="Tabulka7.D17" table:number-columns-spanned="2" office:value-type="string">
            <text:p text:style-name="P31"/>
          </table:table-cell>
          <table:covered-table-cell/>
          <table:table-cell table:style-name="Tabulka7.D17" office:value-type="string">
            <text:p text:style-name="P31"/>
          </table:table-cell>
          <table:table-cell table:style-name="Tabulka7.D17" office:value-type="string">
            <text:p text:style-name="P31"/>
          </table:table-cell>
          <table:table-cell table:style-name="Tabulka7.D17" office:value-type="string">
            <text:p text:style-name="P31"/>
          </table:table-cell>
          <table:table-cell table:style-name="Tabulka7.D17" office:value-type="string">
            <text:p text:style-name="P31"/>
          </table:table-cell>
          <table:table-cell table:style-name="Tabulka7.K7" office:value-type="string">
            <text:p text:style-name="P31"/>
          </table:table-cell>
        </table:table-row>
        <table:table-row table:style-name="Tabulka7.4">
          <table:table-cell table:style-name="Tabulka7.A9" office:value-type="string">
            <text:p text:style-name="P52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7.A9" office:value-type="string">
            <text:p text:style-name="P31"/>
          </table:table-cell>
          <table:table-cell table:style-name="Tabulka7.C18" office:value-type="string">
            <text:p text:style-name="P31"/>
          </table:table-cell>
          <table:table-cell table:style-name="Tabulka7.D18" office:value-type="string">
            <text:p text:style-name="P31"/>
          </table:table-cell>
          <table:table-cell table:style-name="Tabulka7.D18" table:number-columns-spanned="2" office:value-type="string">
            <text:p text:style-name="P31"/>
          </table:table-cell>
          <table:covered-table-cell/>
          <table:table-cell table:style-name="Tabulka7.D18" office:value-type="string">
            <text:p text:style-name="P31"/>
          </table:table-cell>
          <table:table-cell table:style-name="Tabulka7.D18" office:value-type="string">
            <text:p text:style-name="P31"/>
          </table:table-cell>
          <table:table-cell table:style-name="Tabulka7.D18" office:value-type="string">
            <text:p text:style-name="P31"/>
          </table:table-cell>
          <table:table-cell table:style-name="Tabulka7.D18" office:value-type="string">
            <text:p text:style-name="P31"/>
          </table:table-cell>
          <table:table-cell table:style-name="Tabulka7.K18" office:value-type="string">
            <text:p text:style-name="P31"/>
          </table:table-cell>
        </table:table-row>
        <table:table-row table:style-name="Tabulka7.4">
          <table:table-cell table:style-name="Tabulka7.A4" table:number-columns-spanned="11" office:value-type="string">
            <text:p text:style-name="P52"><text:span text:style-name="T5">Zostatková</text:span><text:span text:style-name="T8"> </text:span><text:span text:style-name="T5">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20" office:value-type="string">
            <text:p text:style-name="P52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7.B20" office:value-type="float" office:value="8369">
            <text:p text:style-name="P17">8 369</text:p>
          </table:table-cell>
          <table:table-cell table:style-name="Tabulka7.C20" office:value-type="float" office:value="27001">
            <text:p text:style-name="P17">27 001</text:p>
          </table:table-cell>
          <table:table-cell table:style-name="Tabulka7.C20" office:value-type="float" office:value="12536">
            <text:p text:style-name="P17">12 536</text:p>
          </table:table-cell>
          <table:table-cell table:style-name="Tabulka7.C20" table:number-columns-spanned="2">
            <text:p text:style-name="P17"/>
          </table:table-cell>
          <table:covered-table-cell/>
          <table:table-cell table:style-name="Tabulka7.C20">
            <text:p text:style-name="P17"/>
          </table:table-cell>
          <table:table-cell table:style-name="Tabulka7.C20">
            <text:p text:style-name="P17"/>
          </table:table-cell>
          <table:table-cell table:style-name="Tabulka7.C20">
            <text:p text:style-name="P17"/>
          </table:table-cell>
          <table:table-cell table:style-name="Tabulka7.C20">
            <text:p text:style-name="P17"/>
          </table:table-cell>
          <table:table-cell table:style-name="Tabulka7.K20" office:value-type="float" office:value="47906">
            <text:p text:style-name="P17">47 906</text:p>
          </table:table-cell>
        </table:table-row>
        <table:table-row table:style-name="Tabulka7.21">
          <table:table-cell table:style-name="Tabulka7.A20" office:value-type="string">
            <text:p text:style-name="P52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7.B20" office:value-type="float" office:value="8369">
            <text:p text:style-name="P17">8 369</text:p>
          </table:table-cell>
          <table:table-cell table:style-name="Tabulka7.C20" office:value-type="float" office:value="24139">
            <text:p text:style-name="P17">24 139</text:p>
          </table:table-cell>
          <table:table-cell table:style-name="Tabulka7.C20" office:value-type="float" office:value="4456">
            <text:p text:style-name="P17">4 456</text:p>
          </table:table-cell>
          <table:table-cell table:style-name="Tabulka7.C20" table:number-columns-spanned="2">
            <text:p text:style-name="P17"/>
          </table:table-cell>
          <table:covered-table-cell/>
          <table:table-cell table:style-name="Tabulka7.C20">
            <text:p text:style-name="P17"/>
          </table:table-cell>
          <table:table-cell table:style-name="Tabulka7.C20">
            <text:p text:style-name="P17"/>
          </table:table-cell>
          <table:table-cell table:style-name="Tabulka7.C20">
            <text:p text:style-name="P17"/>
          </table:table-cell>
          <table:table-cell table:style-name="Tabulka7.C20">
            <text:p text:style-name="P17"/>
          </table:table-cell>
          <table:table-cell table:style-name="Tabulka7.K21" office:value-type="float" office:value="36964">
            <text:p text:style-name="P16">36964</text:p>
          </table:table-cell>
        </table:table-row>
      </table:table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/>
        <table:table-column table:style-name="Tabulka8.I" table:number-columns-repeated="2"/>
        <table:table-column table:style-name="Tabulka8.D"/>
        <table:table-column table:style-name="Tabulka8.I"/>
        <table:table-column table:style-name="Tabulka8.O"/>
        <table:table-column table:style-name="Tabulka8.I"/>
        <table:table-column table:style-name="Tabulka8.Q"/>
        <table:table-column table:style-name="Tabulka8.R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51"><text:span text:style-name="T13">Dlhodobý</text:span><text:span text:style-name="T16"> </text:span><text:span text:style-name="T13">hmotný</text:span><text:span text:style-name="T16"> </text:span><text:span text:style-name="T13">majetok</text:span></text:p>
            </table:table-cell>
            <table:table-cell table:style-name="Tabulka8.B1" table:number-columns-spanned="17" office:value-type="string">
              <text:p text:style-name="P51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text:span text:style-name="T16"> <text:s text:c="131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lka8.2">
          <table:covered-table-cell/>
          <table:table-cell table:style-name="Tabulka8.A1" office:value-type="string">
            <text:p text:style-name="P14">Pozemky</text:p>
          </table:table-cell>
          <table:table-cell table:style-name="Tabulka8.A1" table:number-columns-spanned="2" office:value-type="string">
            <text:p text:style-name="P14">Stavby</text:p>
          </table:table-cell>
          <table:covered-table-cell/>
          <table:table-cell table:style-name="Tabulka8.A1" table:number-columns-spanned="3" office:value-type="string">
            <text:p text:style-name="P51"><text:span text:style-name="T13">Samostatné</text:span><text:span text:style-name="T16"> </text:span><text:span text:style-name="T13">hnuteľné</text:span><text:span text:style-name="T16"> </text:span><text:span text:style-name="T13">veci</text:span><text:span text:style-name="T16"> </text:span><text:span text:style-name="T13">a súbory</text:span><text:span text:style-name="T16"> </text:span><text:span text:style-name="T13">hnuteľných</text:span><text:span text:style-name="T16"> </text:span><text:span text:style-name="T13">vecí</text:span></text:p>
          </table:table-cell>
          <table:covered-table-cell/>
          <table:covered-table-cell/>
          <table:table-cell table:style-name="Tabulka8.A1" table:number-columns-spanned="2" office:value-type="string">
            <text:p text:style-name="P51"><text:span text:style-name="T13">Pesto-vateľské</text:span><text:span text:style-name="T16"> </text:span><text:span text:style-name="T13">celky<text:line-break/></text:span><text:span text:style-name="T16"> </text:span><text:span text:style-name="T13">trvalých</text:span><text:span text:style-name="T16"> </text:span><text:span text:style-name="T13">porastov</text:span></text:p>
          </table:table-cell>
          <table:covered-table-cell/>
          <table:table-cell table:style-name="Tabulka8.A1" table:number-columns-spanned="3" office:value-type="string">
            <text:p text:style-name="P51"><text:span text:style-name="T13">Základné</text:span><text:span text:style-name="T16"> </text:span><text:span text:style-name="T13">stádo</text:span><text:span text:style-name="T16"> </text:span><text:span text:style-name="T13">a ťažné</text:span><text:span text:style-name="T16"> </text:span><text:span text:style-name="T13">zvieratá</text:span></text:p>
          </table:table-cell>
          <table:covered-table-cell/>
          <table:covered-table-cell/>
          <table:table-cell table:style-name="Tabulka8.A1" office:value-type="string">
            <text:p text:style-name="P51"><text:span text:style-name="T13">Ostatný</text:span><text:span text:style-name="T16"> </text:span><text:span text:style-name="T13">DHM</text:span></text:p>
          </table:table-cell>
          <table:table-cell table:style-name="Tabulka8.A1" table:number-columns-spanned="2" office:value-type="string">
            <text:p text:style-name="P51"><text:span text:style-name="T13">Obsta-rávaný</text:span><text:span text:style-name="T16"> </text:span><text:span text:style-name="T13">DHM</text:span></text:p>
          </table:table-cell>
          <table:covered-table-cell/>
          <table:table-cell table:style-name="Tabulka8.A1" table:number-columns-spanned="2" office:value-type="string">
            <text:p text:style-name="P51"><text:span text:style-name="T13">Poskytnuté</text:span><text:span text:style-name="T16"> </text:span><text:span text:style-name="T13">preddavky</text:span><text:span text:style-name="T16"> </text:span><text:span text:style-name="T13">na DHM</text:span></text:p>
          </table:table-cell>
          <table:covered-table-cell/>
          <table:table-cell table:style-name="Tabulka8.R2" office:value-type="string">
            <text:p text:style-name="P14">Spolu</text:p>
          </table:table-cell>
        </table:table-row>
        <table:table-row table:style-name="Tabulka8.3">
          <table:table-cell table:style-name="Tabulka8.A3" office:value-type="string">
            <text:p text:style-name="P26">a</text:p>
          </table:table-cell>
          <table:table-cell table:style-name="Tabulka8.A3" office:value-type="string">
            <text:p text:style-name="P26">b</text:p>
          </table:table-cell>
          <table:table-cell table:style-name="Tabulka8.C3" table:number-columns-spanned="2" office:value-type="string">
            <text:p text:style-name="P26">c</text:p>
          </table:table-cell>
          <table:covered-table-cell/>
          <table:table-cell table:style-name="Tabulka8.A3" table:number-columns-spanned="3" office:value-type="string">
            <text:p text:style-name="P26">d</text:p>
          </table:table-cell>
          <table:covered-table-cell/>
          <table:covered-table-cell/>
          <table:table-cell table:style-name="Tabulka8.A3" table:number-columns-spanned="2" office:value-type="string">
            <text:p text:style-name="P26">e</text:p>
          </table:table-cell>
          <table:covered-table-cell/>
          <table:table-cell table:style-name="Tabulka8.A3" table:number-columns-spanned="3" office:value-type="string">
            <text:p text:style-name="P26">f</text:p>
          </table:table-cell>
          <table:covered-table-cell/>
          <table:covered-table-cell/>
          <table:table-cell table:style-name="Tabulka8.A3" office:value-type="string">
            <text:p text:style-name="P26">g</text:p>
          </table:table-cell>
          <table:table-cell table:style-name="Tabulka8.A3" table:number-columns-spanned="2" office:value-type="string">
            <text:p text:style-name="P26">h</text:p>
          </table:table-cell>
          <table:covered-table-cell/>
          <table:table-cell table:style-name="Tabulka8.A3" table:number-columns-spanned="2" office:value-type="string">
            <text:p text:style-name="P26">i</text:p>
          </table:table-cell>
          <table:covered-table-cell/>
          <table:table-cell table:style-name="Tabulka8.R3" office:value-type="string">
            <text:p text:style-name="P26">j</text:p>
          </table:table-cell>
        </table:table-row>
        <table:table-row table:style-name="Tabulka8.4">
          <table:table-cell table:style-name="Tabulka8.A4" table:number-columns-spanned="18" office:value-type="string">
            <text:p text:style-name="P52"><text:span text:style-name="T5">Prvotné</text:span><text:span text:style-name="T8"> </text:span><text:span text:style-name="T5">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52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8.B5" office:value-type="float" office:value="0">
            <text:p text:style-name="P38"/>
            <text:p text:style-name="P38">8 369</text:p>
            <text:p text:style-name="P38"/>
          </table:table-cell>
          <table:table-cell table:style-name="Tabulka8.C5" table:number-columns-spanned="3" office:value-type="float" office:value="0">
            <text:p text:style-name="P38"/>
            <text:p text:style-name="P38">114 449</text:p>
            <text:p text:style-name="P38"/>
          </table:table-cell>
          <table:covered-table-cell/>
          <table:covered-table-cell/>
          <table:table-cell table:style-name="Tabulka8.F5" office:value-type="float" office:value="154285">
            <text:p text:style-name="P38">154 285</text:p>
          </table:table-cell>
          <table:table-cell table:style-name="Tabulka8.F5" table:number-columns-spanned="3">
            <text:p text:style-name="P38"/>
          </table:table-cell>
          <table:covered-table-cell/>
          <table:covered-table-cell/>
          <table:table-cell table:style-name="Tabulka8.F5" table:number-columns-spanned="3">
            <text:p text:style-name="P38"/>
          </table:table-cell>
          <table:covered-table-cell/>
          <table:covered-table-cell/>
          <table:table-cell table:style-name="Tabulka8.F5">
            <text:p text:style-name="P38"/>
          </table:table-cell>
          <table:table-cell table:style-name="Tabulka8.N5" table:number-columns-spanned="2" office:value-type="string">
            <text:p text:style-name="P38"/>
            <text:p text:style-name="P38"/>
            <text:p text:style-name="P38"/>
          </table:table-cell>
          <table:covered-table-cell/>
          <table:table-cell table:style-name="Tabulka8.F5" table:number-columns-spanned="2">
            <text:p text:style-name="P38"/>
          </table:table-cell>
          <table:covered-table-cell/>
          <table:table-cell table:style-name="Tabulka8.R5" office:value-type="string">
            <text:p text:style-name="P38"/>
            <text:p text:style-name="P38">277 103</text:p>
          </table:table-cell>
        </table:table-row>
        <table:table-row table:style-name="Tabulka8.4">
          <table:table-cell table:style-name="Tabulka8.A6" office:value-type="string">
            <text:p text:style-name="P36">Prírastky</text:p>
          </table:table-cell>
          <table:table-cell table:style-name="Tabulka8.A6" office:value-type="string">
            <text:p text:style-name="P38"/>
          </table:table-cell>
          <table:table-cell table:style-name="Tabulka8.C6" table:number-columns-spanned="3" office:value-type="string">
            <text:p text:style-name="P38"/>
          </table:table-cell>
          <table:covered-table-cell/>
          <table:covered-table-cell/>
          <table:table-cell table:style-name="Tabulka8.F6">
            <text:p text:style-name="P38"/>
          </table:table-cell>
          <table:table-cell table:style-name="Tabulka8.G6" table:number-columns-spanned="3" office:value-type="string">
            <text:p text:style-name="P38"/>
          </table:table-cell>
          <table:covered-table-cell/>
          <table:covered-table-cell/>
          <table:table-cell table:style-name="Tabulka8.G6" table:number-columns-spanned="3" office:value-type="string">
            <text:p text:style-name="P38"/>
          </table:table-cell>
          <table:covered-table-cell/>
          <table:covered-table-cell/>
          <table:table-cell table:style-name="Tabulka8.G6" office:value-type="string">
            <text:p text:style-name="P38"/>
          </table:table-cell>
          <table:table-cell table:style-name="Tabulka8.G6" table:number-columns-spanned="2" office:value-type="string">
            <text:p text:style-name="P38"/>
          </table:table-cell>
          <table:covered-table-cell/>
          <table:table-cell table:style-name="Tabulka8.G6" table:number-columns-spanned="2" office:value-type="string">
            <text:p text:style-name="P38"/>
          </table:table-cell>
          <table:covered-table-cell/>
          <table:table-cell table:style-name="Tabulka8.R6">
            <text:p text:style-name="P38"/>
          </table:table-cell>
        </table:table-row>
        <table:table-row table:style-name="Tabulka8.4">
          <table:table-cell table:style-name="Tabulka8.A6" office:value-type="string">
            <text:p text:style-name="P36">Úbytky</text:p>
          </table:table-cell>
          <table:table-cell table:style-name="Tabulka8.A6" office:value-type="string">
            <text:p text:style-name="P38"/>
          </table:table-cell>
          <table:table-cell table:style-name="Tabulka8.C6" table:number-columns-spanned="3" office:value-type="string">
            <text:p text:style-name="P38"/>
          </table:table-cell>
          <table:covered-table-cell/>
          <table:covered-table-cell/>
          <table:table-cell table:style-name="Tabulka8.F6">
            <text:p text:style-name="P38"/>
          </table:table-cell>
          <table:table-cell table:style-name="Tabulka8.F6" table:number-columns-spanned="3">
            <text:p text:style-name="P38"/>
          </table:table-cell>
          <table:covered-table-cell/>
          <table:covered-table-cell/>
          <table:table-cell table:style-name="Tabulka8.G6" table:number-columns-spanned="3" office:value-type="string">
            <text:p text:style-name="P38"/>
          </table:table-cell>
          <table:covered-table-cell/>
          <table:covered-table-cell/>
          <table:table-cell table:style-name="Tabulka8.G6" office:value-type="string">
            <text:p text:style-name="P38"/>
          </table:table-cell>
          <table:table-cell table:style-name="Tabulka8.N7" table:number-columns-spanned="2">
            <text:p text:style-name="P38"/>
          </table:table-cell>
          <table:covered-table-cell/>
          <table:table-cell table:style-name="Tabulka8.G6" table:number-columns-spanned="2" office:value-type="string">
            <text:p text:style-name="P38"/>
          </table:table-cell>
          <table:covered-table-cell/>
          <table:table-cell table:style-name="Tabulka8.R6">
            <text:p text:style-name="P38"/>
          </table:table-cell>
        </table:table-row>
        <table:table-row table:style-name="Tabulka8.4">
          <table:table-cell table:style-name="Tabulka8.A6" office:value-type="string">
            <text:p text:style-name="P36">Presuny</text:p>
          </table:table-cell>
          <table:table-cell table:style-name="Tabulka8.A6" office:value-type="string">
            <text:p text:style-name="P38"/>
          </table:table-cell>
          <table:table-cell table:style-name="Tabulka8.C6" table:number-columns-spanned="3" office:value-type="string">
            <text:p text:style-name="P38"/>
          </table:table-cell>
          <table:covered-table-cell/>
          <table:covered-table-cell/>
          <table:table-cell table:style-name="Tabulka8.G6" office:value-type="string">
            <text:p text:style-name="P38"/>
          </table:table-cell>
          <table:table-cell table:style-name="Tabulka8.G6" table:number-columns-spanned="3" office:value-type="string">
            <text:p text:style-name="P38"/>
          </table:table-cell>
          <table:covered-table-cell/>
          <table:covered-table-cell/>
          <table:table-cell table:style-name="Tabulka8.G6" table:number-columns-spanned="3" office:value-type="string">
            <text:p text:style-name="P38"/>
          </table:table-cell>
          <table:covered-table-cell/>
          <table:covered-table-cell/>
          <table:table-cell table:style-name="Tabulka8.G6" office:value-type="string">
            <text:p text:style-name="P38"/>
          </table:table-cell>
          <table:table-cell table:style-name="Tabulka8.G6" table:number-columns-spanned="2" office:value-type="string">
            <text:p text:style-name="P38"/>
          </table:table-cell>
          <table:covered-table-cell/>
          <table:table-cell table:style-name="Tabulka8.G6" table:number-columns-spanned="2" office:value-type="string">
            <text:p text:style-name="P38"/>
          </table:table-cell>
          <table:covered-table-cell/>
          <table:table-cell table:style-name="Tabulka8.R6">
            <text:p text:style-name="P38"/>
          </table:table-cell>
        </table:table-row>
        <table:table-row table:style-name="Tabulka8.4">
          <table:table-cell table:style-name="Tabulka8.A9" office:value-type="string">
            <text:p text:style-name="P52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8.B9" office:value-type="float" office:value="8369">
            <text:p text:style-name="P38">8 369</text:p>
          </table:table-cell>
          <table:table-cell table:style-name="Tabulka8.C9" table:number-columns-spanned="3" office:value-type="string">
            <text:p text:style-name="P38"/>
            <text:p text:style-name="P38">114 449</text:p>
            <text:p text:style-name="P38"/>
          </table:table-cell>
          <table:covered-table-cell/>
          <table:covered-table-cell/>
          <table:table-cell table:style-name="Tabulka8.F9" office:value-type="float" office:value="154285">
            <text:p text:style-name="P38">154 285</text:p>
          </table:table-cell>
          <table:table-cell table:style-name="Tabulka8.F9" table:number-columns-spanned="3">
            <text:p text:style-name="P38"/>
          </table:table-cell>
          <table:covered-table-cell/>
          <table:covered-table-cell/>
          <table:table-cell table:style-name="Tabulka8.F9" table:number-columns-spanned="3">
            <text:p text:style-name="P38"/>
          </table:table-cell>
          <table:covered-table-cell/>
          <table:covered-table-cell/>
          <table:table-cell table:style-name="Tabulka8.F9">
            <text:p text:style-name="P38"/>
          </table:table-cell>
          <table:table-cell table:style-name="Tabulka8.F9" table:number-columns-spanned="2">
            <text:p text:style-name="P38"/>
          </table:table-cell>
          <table:covered-table-cell/>
          <table:table-cell table:style-name="Tabulka8.F9" table:number-columns-spanned="2">
            <text:p text:style-name="P38"/>
          </table:table-cell>
          <table:covered-table-cell/>
          <table:table-cell table:style-name="Tabulka8.R9" office:value-type="string">
            <text:p text:style-name="P38"/>
            <text:p text:style-name="P38">277 103</text:p>
          </table:table-cell>
        </table:table-row>
        <table:table-row table:style-name="Tabulka8.4">
          <table:table-cell table:style-name="Tabulka8.A4" table:number-columns-spanned="18" office:value-type="string">
            <text:p text:style-name="P3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52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8.A5" office:value-type="string">
            <text:p text:style-name="P31"/>
          </table:table-cell>
          <table:table-cell table:style-name="Tabulka8.C5" table:number-columns-spanned="3" office:value-type="float" office:value="0">
            <text:p text:style-name="P38"/>
            <text:p text:style-name="P38"><text:s text:c="4"/>84 586 </text:p>
          </table:table-cell>
          <table:covered-table-cell/>
          <table:covered-table-cell/>
          <table:table-cell table:style-name="Tabulka8.F5" office:value-type="float" office:value="129377">
            <text:p text:style-name="P38">129 377</text:p>
          </table:table-cell>
          <table:table-cell table:style-name="Tabulka8.F5" table:number-columns-spanned="2">
            <text:p text:style-name="P38"/>
          </table:table-cell>
          <table:covered-table-cell/>
          <table:table-cell table:style-name="Tabulka8.F5" table:number-columns-spanned="3">
            <text:p text:style-name="P38"/>
          </table:table-cell>
          <table:covered-table-cell/>
          <table:covered-table-cell/>
          <table:table-cell table:style-name="Tabulka8.F5" table:number-columns-spanned="2">
            <text:p text:style-name="P38"/>
          </table:table-cell>
          <table:covered-table-cell/>
          <table:table-cell table:style-name="Tabulka8.F5" table:number-columns-spanned="3">
            <text:p text:style-name="P38"/>
          </table:table-cell>
          <table:covered-table-cell/>
          <table:covered-table-cell/>
          <table:table-cell table:style-name="Tabulka8.F5">
            <text:p text:style-name="P38"/>
          </table:table-cell>
          <table:table-cell table:style-name="Tabulka8.R5" office:value-type="string">
            <text:p text:style-name="P38"/>
            <text:p text:style-name="P38">213 963</text:p>
          </table:table-cell>
        </table:table-row>
        <table:table-row table:style-name="Tabulka8.4">
          <table:table-cell table:style-name="Tabulka8.A6" office:value-type="string">
            <text:p text:style-name="P36">Prírastky</text:p>
          </table:table-cell>
          <table:table-cell table:style-name="Tabulka8.A6" office:value-type="string">
            <text:p text:style-name="P31"/>
          </table:table-cell>
          <table:table-cell table:style-name="Tabulka8.C12" table:number-columns-spanned="3" office:value-type="float" office:value="2862">
            <text:p text:style-name="P38">2 862</text:p>
          </table:table-cell>
          <table:covered-table-cell/>
          <table:covered-table-cell/>
          <table:table-cell table:style-name="Tabulka8.F6" office:value-type="float" office:value="12372">
            <text:p text:style-name="P38">12 372</text:p>
          </table:table-cell>
          <table:table-cell table:style-name="Tabulka8.F6" table:number-columns-spanned="2">
            <text:p text:style-name="P38"/>
          </table:table-cell>
          <table:covered-table-cell/>
          <table:table-cell table:style-name="Tabulka8.F6" table:number-columns-spanned="3">
            <text:p text:style-name="P38"/>
          </table:table-cell>
          <table:covered-table-cell/>
          <table:covered-table-cell/>
          <table:table-cell table:style-name="Tabulka8.F6" table:number-columns-spanned="2">
            <text:p text:style-name="P38"/>
          </table:table-cell>
          <table:covered-table-cell/>
          <table:table-cell table:style-name="Tabulka8.F6" table:number-columns-spanned="3">
            <text:p text:style-name="P38"/>
          </table:table-cell>
          <table:covered-table-cell/>
          <table:covered-table-cell/>
          <table:table-cell table:style-name="Tabulka8.F6">
            <text:p text:style-name="P38"/>
          </table:table-cell>
          <table:table-cell table:style-name="Tabulka8.R6" office:value-type="float" office:value="15234">
            <text:p text:style-name="P38">15 234</text:p>
          </table:table-cell>
        </table:table-row>
        <table:table-row table:style-name="Tabulka8.4">
          <table:table-cell table:style-name="Tabulka8.A6" office:value-type="string">
            <text:p text:style-name="P36">Úbytky</text:p>
          </table:table-cell>
          <table:table-cell table:style-name="Tabulka8.A6" office:value-type="string">
            <text:p text:style-name="P31"/>
          </table:table-cell>
          <table:table-cell table:style-name="Tabulka8.C12" table:number-columns-spanned="3">
            <text:p text:style-name="P38"/>
          </table:table-cell>
          <table:covered-table-cell/>
          <table:covered-table-cell/>
          <table:table-cell table:style-name="Tabulka8.F6">
            <text:p text:style-name="P38"/>
          </table:table-cell>
          <table:table-cell table:style-name="Tabulka8.F6" table:number-columns-spanned="2">
            <text:p text:style-name="P38"/>
          </table:table-cell>
          <table:covered-table-cell/>
          <table:table-cell table:style-name="Tabulka8.F6" table:number-columns-spanned="3">
            <text:p text:style-name="P38"/>
          </table:table-cell>
          <table:covered-table-cell/>
          <table:covered-table-cell/>
          <table:table-cell table:style-name="Tabulka8.F6" table:number-columns-spanned="2">
            <text:p text:style-name="P38"/>
          </table:table-cell>
          <table:covered-table-cell/>
          <table:table-cell table:style-name="Tabulka8.F6" table:number-columns-spanned="3">
            <text:p text:style-name="P38"/>
          </table:table-cell>
          <table:covered-table-cell/>
          <table:covered-table-cell/>
          <table:table-cell table:style-name="Tabulka8.F6">
            <text:p text:style-name="P38"/>
          </table:table-cell>
          <table:table-cell table:style-name="Tabulka8.R6">
            <text:p text:style-name="P38"/>
          </table:table-cell>
        </table:table-row>
        <table:table-row table:style-name="Tabulka8.4">
          <table:table-cell table:style-name="Tabulka8.A9" office:value-type="string">
            <text:p text:style-name="P52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8.A9" office:value-type="string">
            <text:p text:style-name="P31"/>
          </table:table-cell>
          <table:table-cell table:style-name="Tabulka8.C14" table:number-columns-spanned="3" office:value-type="float" office:value="0">
            <text:p text:style-name="P38"/>
            <text:p text:style-name="P38">87 448</text:p>
          </table:table-cell>
          <table:covered-table-cell/>
          <table:covered-table-cell/>
          <table:table-cell table:style-name="Tabulka8.F9" office:value-type="float" office:value="141749">
            <text:p text:style-name="P38">141 749</text:p>
          </table:table-cell>
          <table:table-cell table:style-name="Tabulka8.F9" table:number-columns-spanned="2">
            <text:p text:style-name="P38"/>
          </table:table-cell>
          <table:covered-table-cell/>
          <table:table-cell table:style-name="Tabulka8.F9" table:number-columns-spanned="3">
            <text:p text:style-name="P38"/>
          </table:table-cell>
          <table:covered-table-cell/>
          <table:covered-table-cell/>
          <table:table-cell table:style-name="Tabulka8.F9" table:number-columns-spanned="2">
            <text:p text:style-name="P38"/>
          </table:table-cell>
          <table:covered-table-cell/>
          <table:table-cell table:style-name="Tabulka8.F9" table:number-columns-spanned="3">
            <text:p text:style-name="P38"/>
          </table:table-cell>
          <table:covered-table-cell/>
          <table:covered-table-cell/>
          <table:table-cell table:style-name="Tabulka8.F9">
            <text:p text:style-name="P38"/>
          </table:table-cell>
          <table:table-cell table:style-name="Tabulka8.R9" office:value-type="string">
            <text:p text:style-name="P38"/>
            <text:p text:style-name="P38">229 197</text:p>
          </table:table-cell>
        </table:table-row>
        <table:table-row table:style-name="Tabulka8.4">
          <table:table-cell table:style-name="Tabulka8.A4" table:number-columns-spanned="18" office:value-type="string">
            <text:p text:style-name="P52"><text:span text:style-name="T5">Opravné</text:span><text:span text:style-name="T8"> </text:span><text:span text:style-name="T5">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52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8.A5" table:number-columns-spanned="2" office:value-type="string">
            <text:p text:style-name="P31"/>
          </table:table-cell>
          <table:covered-table-cell/>
          <table:table-cell table:style-name="Tabulka8.D16" table:number-columns-spanned="2" office:value-type="string">
            <text:p text:style-name="P31"/>
          </table:table-cell>
          <table:covered-table-cell/>
          <table:table-cell table:style-name="Tabulka8.N5" office:value-type="string">
            <text:p text:style-name="P31"/>
          </table:table-cell>
          <table:table-cell table:style-name="Tabulka8.N5" table:number-columns-spanned="3" office:value-type="string">
            <text:p text:style-name="P31"/>
          </table:table-cell>
          <table:covered-table-cell/>
          <table:covered-table-cell/>
          <table:table-cell table:style-name="Tabulka8.N5" table:number-columns-spanned="2" office:value-type="string">
            <text:p text:style-name="P31"/>
          </table:table-cell>
          <table:covered-table-cell/>
          <table:table-cell table:style-name="Tabulka8.N5" table:number-columns-spanned="2" office:value-type="string">
            <text:p text:style-name="P31"/>
          </table:table-cell>
          <table:covered-table-cell/>
          <table:table-cell table:style-name="Tabulka8.N5" table:number-columns-spanned="3" office:value-type="string">
            <text:p text:style-name="P31"/>
          </table:table-cell>
          <table:covered-table-cell/>
          <table:covered-table-cell/>
          <table:table-cell table:style-name="Tabulka8.N5" office:value-type="string">
            <text:p text:style-name="P31"/>
          </table:table-cell>
          <table:table-cell table:style-name="Tabulka8.R5" office:value-type="string">
            <text:p text:style-name="P31"/>
          </table:table-cell>
        </table:table-row>
        <table:table-row table:style-name="Tabulka8.4">
          <table:table-cell table:style-name="Tabulka8.A6" office:value-type="string">
            <text:p text:style-name="P36">Prírastky</text:p>
          </table:table-cell>
          <table:table-cell table:style-name="Tabulka8.A6" table:number-columns-spanned="2" office:value-type="string">
            <text:p text:style-name="P31"/>
          </table:table-cell>
          <table:covered-table-cell/>
          <table:table-cell table:style-name="Tabulka8.C6" table:number-columns-spanned="2" office:value-type="string">
            <text:p text:style-name="P31"/>
          </table:table-cell>
          <table:covered-table-cell/>
          <table:table-cell table:style-name="Tabulka8.G6" office:value-type="string">
            <text:p text:style-name="P31"/>
          </table:table-cell>
          <table:table-cell table:style-name="Tabulka8.G6" table:number-columns-spanned="3" office:value-type="string">
            <text:p text:style-name="P31"/>
          </table:table-cell>
          <table:covered-table-cell/>
          <table:covered-table-cell/>
          <table:table-cell table:style-name="Tabulka8.G6" table:number-columns-spanned="2" office:value-type="string">
            <text:p text:style-name="P31"/>
          </table:table-cell>
          <table:covered-table-cell/>
          <table:table-cell table:style-name="Tabulka8.G6" table:number-columns-spanned="2" office:value-type="string">
            <text:p text:style-name="P31"/>
          </table:table-cell>
          <table:covered-table-cell/>
          <table:table-cell table:style-name="Tabulka8.G6" table:number-columns-spanned="3" office:value-type="string">
            <text:p text:style-name="P31"/>
          </table:table-cell>
          <table:covered-table-cell/>
          <table:covered-table-cell/>
          <table:table-cell table:style-name="Tabulka8.G6" office:value-type="string">
            <text:p text:style-name="P31"/>
          </table:table-cell>
          <table:table-cell table:style-name="Tabulka8.R17" office:value-type="string">
            <text:p text:style-name="P31"/>
          </table:table-cell>
        </table:table-row>
        <table:table-row table:style-name="Tabulka8.4">
          <table:table-cell table:style-name="Tabulka8.A9" office:value-type="string">
            <text:p text:style-name="P52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8.A9" table:number-columns-spanned="2" office:value-type="string">
            <text:p text:style-name="P31"/>
          </table:table-cell>
          <table:covered-table-cell/>
          <table:table-cell table:style-name="Tabulka8.C9" table:number-columns-spanned="2" office:value-type="string">
            <text:p text:style-name="P31"/>
          </table:table-cell>
          <table:covered-table-cell/>
          <table:table-cell table:style-name="Tabulka8.F18" office:value-type="string">
            <text:p text:style-name="P31"/>
          </table:table-cell>
          <table:table-cell table:style-name="Tabulka8.F18" table:number-columns-spanned="3" office:value-type="string">
            <text:p text:style-name="P31"/>
          </table:table-cell>
          <table:covered-table-cell/>
          <table:covered-table-cell/>
          <table:table-cell table:style-name="Tabulka8.F18" table:number-columns-spanned="2" office:value-type="string">
            <text:p text:style-name="P31"/>
          </table:table-cell>
          <table:covered-table-cell/>
          <table:table-cell table:style-name="Tabulka8.F18" table:number-columns-spanned="2" office:value-type="string">
            <text:p text:style-name="P31"/>
          </table:table-cell>
          <table:covered-table-cell/>
          <table:table-cell table:style-name="Tabulka8.F18" table:number-columns-spanned="3" office:value-type="string">
            <text:p text:style-name="P31"/>
          </table:table-cell>
          <table:covered-table-cell/>
          <table:covered-table-cell/>
          <table:table-cell table:style-name="Tabulka8.F18" office:value-type="string">
            <text:p text:style-name="P31"/>
          </table:table-cell>
          <table:table-cell table:style-name="Tabulka8.R9" office:value-type="string">
            <text:p text:style-name="P31"/>
          </table:table-cell>
        </table:table-row>
        <table:table-row table:style-name="Tabulka8.4">
          <table:table-cell table:style-name="Tabulka8.A4" table:number-columns-spanned="18" office:value-type="string">
            <text:p text:style-name="P52"><text:span text:style-name="T5">Zostatková</text:span><text:span text:style-name="T8"> </text:span><text:span text:style-name="T5">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20" office:value-type="string">
            <text:p text:style-name="P52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8.B20" table:number-columns-spanned="2" office:value-type="float" office:value="8369">
            <text:p text:style-name="P17">8 369</text:p>
          </table:table-cell>
          <table:covered-table-cell/>
          <table:table-cell table:style-name="Tabulka8.D20" table:number-columns-spanned="2" office:value-type="string">
            <text:p text:style-name="P17"/>
            <text:p text:style-name="P17">29 863</text:p>
          </table:table-cell>
          <table:covered-table-cell/>
          <table:table-cell table:style-name="Tabulka8.F20" office:value-type="float" office:value="24908">
            <text:p text:style-name="P17">24 908</text:p>
          </table:table-cell>
          <table:table-cell table:style-name="Tabulka8.F20" table:number-columns-spanned="3">
            <text:p text:style-name="P17"/>
          </table:table-cell>
          <table:covered-table-cell/>
          <table:covered-table-cell/>
          <table:table-cell table:style-name="Tabulka8.F20">
            <text:p text:style-name="P17"/>
          </table:table-cell>
          <table:table-cell table:style-name="Tabulka8.F20" table:number-columns-spanned="4">
            <text:p text:style-name="P17"/>
          </table:table-cell>
          <table:covered-table-cell/>
          <table:covered-table-cell/>
          <table:covered-table-cell/>
          <table:table-cell table:style-name="Tabulka8.F20" table:number-columns-spanned="2">
            <text:p text:style-name="P17"/>
          </table:table-cell>
          <table:covered-table-cell/>
          <table:table-cell table:style-name="Tabulka8.F20">
            <text:p text:style-name="P17"/>
          </table:table-cell>
          <table:table-cell table:style-name="Tabulka8.R20" office:value-type="string">
            <text:p text:style-name="P17"/>
            <text:p text:style-name="P17">63 140</text:p>
          </table:table-cell>
        </table:table-row>
        <table:table-row table:style-name="Tabulka8.21">
          <table:table-cell table:style-name="Tabulka8.A20" office:value-type="string">
            <text:p text:style-name="P52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8.B20" table:number-columns-spanned="2" office:value-type="float" office:value="8369">
            <text:p text:style-name="P17">8 369</text:p>
          </table:table-cell>
          <table:covered-table-cell/>
          <table:table-cell table:style-name="Tabulka8.D20" table:number-columns-spanned="2" office:value-type="string">
            <text:p text:style-name="P17"/>
            <text:p text:style-name="P17">27 001</text:p>
          </table:table-cell>
          <table:covered-table-cell/>
          <table:table-cell table:style-name="Tabulka8.F20" office:value-type="float" office:value="12536">
            <text:p text:style-name="P17">12 536</text:p>
          </table:table-cell>
          <table:table-cell table:style-name="Tabulka8.F20" table:number-columns-spanned="3">
            <text:p text:style-name="P17"/>
          </table:table-cell>
          <table:covered-table-cell/>
          <table:covered-table-cell/>
          <table:table-cell table:style-name="Tabulka8.F20">
            <text:p text:style-name="P17"/>
          </table:table-cell>
          <table:table-cell table:style-name="Tabulka8.F20" table:number-columns-spanned="4">
            <text:p text:style-name="P17"/>
          </table:table-cell>
          <table:covered-table-cell/>
          <table:covered-table-cell/>
          <table:covered-table-cell/>
          <table:table-cell table:style-name="Tabulka8.F20" table:number-columns-spanned="2">
            <text:p text:style-name="P17"/>
          </table:table-cell>
          <table:covered-table-cell/>
          <table:table-cell table:style-name="Tabulka8.F20">
            <text:p text:style-name="P17"/>
          </table:table-cell>
          <table:table-cell table:style-name="Tabulka8.R20" office:value-type="string">
            <text:p text:style-name="P17"/>
            <text:p text:style-name="P17">47 906</text:p>
          </table:table-cell>
        </table:table-row>
      </table:table>
      <text:p text:style-name="P70"/>
      <text:list xml:id="list35325247" text:continue-list="list2429895270670873820" text:style-name="WW8Num6">
        <text:list-item>
          <text:p text:style-name="P116"><text:span text:style-name="T32">tvorbe, </text:span><text:span text:style-name="T31">zúčtovaní </text:span><text:span text:style-name="T32">opravných položiek k pohľadávkam za bežné účtovné obdobie</text:span></text:p>
        </text:list-item>
      </text:list>
      <text:p text:style-name="P70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F"/>
        <table:table-row table:style-name="Tabulka19.1">
          <table:table-cell table:style-name="Tabulka19.A1" table:number-rows-spanned="2" office:value-type="string">
            <text:p text:style-name="P13"/>
            <text:p text:style-name="P13">Pohľadávky</text:p>
          </table:table-cell>
          <table:table-cell table:style-name="Tabulka19.B1" table:number-columns-spanned="5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9.1">
          <table:covered-table-cell/>
          <table:table-cell table:style-name="Tabulka19.A1" office:value-type="string">
            <text:p text:style-name="P50"><text:span text:style-name="T13">Stav OP</text:span><text:span text:style-name="T16"> </text:span><text:span text:style-name="T13">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19.A1" office:value-type="string">
            <text:p text:style-name="P13">Tvorba</text:p>
            <text:p text:style-name="P12">OP</text:p>
          </table:table-cell>
          <table:table-cell table:style-name="Tabulka19.A1" office:value-type="string">
            <text:p text:style-name="P50"><text:span text:style-name="T13">Zúčtovanie</text:span><text:span text:style-name="T16"> </text:span><text:span text:style-name="T13">OP</text:span><text:span text:style-name="T16"> </text:span><text:span text:style-name="T13">z dôvodu</text:span><text:span text:style-name="T16"> </text:span><text:span text:style-name="T13">zániku</text:span><text:span text:style-name="T16"> </text:span><text:span text:style-name="T13">opodstatnenosti</text:span></text:p>
          </table:table-cell>
          <table:table-cell table:style-name="Tabulka19.A1" office:value-type="string">
            <text:p text:style-name="P50"><text:span text:style-name="T13">Zúčtovanie</text:span><text:span text:style-name="T16"> </text:span><text:span text:style-name="T13">OP</text:span><text:span text:style-name="T16"> </text:span><text:span text:style-name="T13">z dôvodu</text:span><text:span text:style-name="T16"> </text:span><text:span text:style-name="T13">vyradenia</text:span><text:span text:style-name="T16"> </text:span><text:span text:style-name="T13">majetku</text:span><text:span text:style-name="T16"> </text:span><text:span text:style-name="T13"><text:line-break/>z</text:span><text:span text:style-name="T16"> </text:span><text:span text:style-name="T13">účtovníctva</text:span></text:p>
          </table:table-cell>
          <table:table-cell table:style-name="Tabulka19.F2" office:value-type="string">
            <text:p text:style-name="P50"><text:span text:style-name="T13">Stav OP</text:span><text:span text:style-name="T16"> </text:span><text:span text:style-name="T13">na konci</text:span><text:span text:style-name="T16"> </text:span><text:span text:style-name="T13">účtovného</text:span><text:span text:style-name="T16"> </text:span><text:span text:style-name="T13">obdobia</text:span></text:p>
          </table:table-cell>
        </table:table-row>
        <table:table-row table:style-name="Tabulka19.1">
          <table:table-cell table:style-name="Tabulka19.A3" office:value-type="string">
            <text:p text:style-name="P25">a</text:p>
          </table:table-cell>
          <table:table-cell table:style-name="Tabulka19.A3" office:value-type="string">
            <text:p text:style-name="P25">b</text:p>
          </table:table-cell>
          <table:table-cell table:style-name="Tabulka19.A3" office:value-type="string">
            <text:p text:style-name="P25">c</text:p>
          </table:table-cell>
          <table:table-cell table:style-name="Tabulka19.A3" office:value-type="string">
            <text:p text:style-name="P25">d</text:p>
          </table:table-cell>
          <table:table-cell table:style-name="Tabulka19.A3" office:value-type="string">
            <text:p text:style-name="P25">e</text:p>
          </table:table-cell>
          <table:table-cell table:style-name="Tabulka19.F3" office:value-type="string">
            <text:p text:style-name="P25">f</text:p>
          </table:table-cell>
        </table:table-row>
        <table:table-row table:style-name="Tabulka19.1">
          <table:table-cell table:style-name="Tabulka19.A4" office:value-type="string">
            <text:p text:style-name="P48"><text:span text:style-name="T5">Pohľadávky</text:span><text:span text:style-name="T8"> </text:span><text:span text:style-name="T5">z obchodného</text:span><text:span text:style-name="T8"> </text:span><text:span text:style-name="T5">styku</text:span><text:span text:style-name="T8"> </text:span></text:p>
          </table:table-cell>
          <table:table-cell table:style-name="Tabulka19.B4">
            <text:p text:style-name="P30"/>
          </table:table-cell>
          <table:table-cell table:style-name="Tabulka19.C4">
            <text:p text:style-name="P32"/>
          </table:table-cell>
          <table:table-cell table:style-name="Tabulka19.C4">
            <text:p text:style-name="P32"/>
          </table:table-cell>
          <table:table-cell table:style-name="Tabulka19.C4">
            <text:p text:style-name="P32"/>
          </table:table-cell>
          <table:table-cell table:style-name="Tabulka19.F4">
            <text:p text:style-name="P32"/>
          </table:table-cell>
        </table:table-row>
        <table:table-row table:style-name="Tabulka19.1">
          <table:table-cell table:style-name="Tabulka19.A5" office:value-type="string">
            <text:p text:style-name="P48"><text:span text:style-name="T5">Pohľadávky</text:span><text:span text:style-name="T8"> </text:span><text:span text:style-name="T5">voči</text:span><text:span text:style-name="T8"> </text:span><text:span text:style-name="T5">spoločníkom,</text:span></text:p>
          </table:table-cell>
          <table:table-cell table:style-name="Tabulka19.A5" office:value-type="string">
            <text:p text:style-name="P35"/>
          </table:table-cell>
          <table:table-cell table:style-name="Tabulka19.C5" office:value-type="string">
            <text:p text:style-name="P33"/>
          </table:table-cell>
          <table:table-cell table:style-name="Tabulka19.C5" office:value-type="string">
            <text:p text:style-name="P33"/>
          </table:table-cell>
          <table:table-cell table:style-name="Tabulka19.C5" office:value-type="string">
            <text:p text:style-name="P33"/>
          </table:table-cell>
          <table:table-cell table:style-name="Tabulka19.F5" office:value-type="string">
            <text:p text:style-name="P33"/>
          </table:table-cell>
        </table:table-row>
        <table:table-row table:style-name="Tabulka19.6">
          <table:table-cell table:style-name="Tabulka19.A5" office:value-type="string">
            <text:p text:style-name="P48"><text:span text:style-name="T5">Iné</text:span><text:span text:style-name="T8"> </text:span><text:span text:style-name="T5">pohľadávky</text:span></text:p>
          </table:table-cell>
          <table:table-cell table:style-name="Tabulka19.A5" office:value-type="string">
            <text:p text:style-name="P35"/>
          </table:table-cell>
          <table:table-cell table:style-name="Tabulka19.C5" office:value-type="string">
            <text:p text:style-name="P33"/>
          </table:table-cell>
          <table:table-cell table:style-name="Tabulka19.C5" office:value-type="string">
            <text:p text:style-name="P33"/>
          </table:table-cell>
          <table:table-cell table:style-name="Tabulka19.C5" office:value-type="string">
            <text:p text:style-name="P33"/>
          </table:table-cell>
          <table:table-cell table:style-name="Tabulka19.F5" office:value-type="string">
            <text:p text:style-name="P33"/>
          </table:table-cell>
        </table:table-row>
        <table:table-row table:style-name="Tabulka19.1">
          <table:table-cell table:style-name="Tabulka19.A7" office:value-type="string">
            <text:p text:style-name="P48"><text:span text:style-name="T12">Pohľadávky</text:span><text:span text:style-name="T15"> </text:span><text:span text:style-name="T12">spolu</text:span></text:p>
          </table:table-cell>
          <table:table-cell table:style-name="Tabulka19.B7">
            <text:p text:style-name="P21"/>
          </table:table-cell>
          <table:table-cell table:style-name="Tabulka19.C7">
            <text:p text:style-name="P19"/>
          </table:table-cell>
          <table:table-cell table:style-name="Tabulka19.C7">
            <text:p text:style-name="P19"/>
          </table:table-cell>
          <table:table-cell table:style-name="Tabulka19.C7">
            <text:p text:style-name="P19"/>
          </table:table-cell>
          <table:table-cell table:style-name="Tabulka19.F7">
            <text:p text:style-name="P19"/>
          </table:table-cell>
        </table:table-row>
      </table:table>
      <text:p text:style-name="P57"/>
      <text:list xml:id="list35333016" text:continue-numbering="true" text:style-name="WW8Num6">
        <text:list-item>
          <text:p text:style-name="P110"><text:soft-page-break/>hodnote pohľadávok do lehoty splatnosti a po lehote splatnosti</text:p>
        </text:list-item>
      </text:list>
      <text:p text:style-name="P59"/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row table:style-name="Tabuľka3.1">
          <table:table-cell table:style-name="Tabuľka3.A1" office:value-type="string">
            <text:p text:style-name="P13">Názov položky</text:p>
          </table:table-cell>
          <table:table-cell table:style-name="Tabuľka3.A1" office:value-type="string">
            <text:p text:style-name="P50"><text:span text:style-name="T13">V lehote</text:span><text:span text:style-name="T16"> </text:span><text:span text:style-name="T13">splatnosti</text:span></text:p>
          </table:table-cell>
          <table:table-cell table:style-name="Tabuľka3.A1" office:value-type="string">
            <text:p text:style-name="P50"><text:span text:style-name="T13">Po</text:span><text:span text:style-name="T16"> </text:span><text:span text:style-name="T13">lehote</text:span><text:span text:style-name="T16"> </text:span><text:span text:style-name="T13">splatnosti</text:span></text:p>
          </table:table-cell>
          <table:table-cell table:style-name="Tabuľka3.D1" office:value-type="string">
            <text:p text:style-name="P50"><text:span text:style-name="T13">Pohľadávky</text:span><text:span text:style-name="T16"> </text:span><text:span text:style-name="T13">spolu</text:span></text:p>
          </table:table-cell>
        </table:table-row>
        <table:table-row table:style-name="Tabuľka3.2">
          <table:table-cell table:style-name="Tabuľka3.A2" office:value-type="string">
            <text:p text:style-name="P25">a</text:p>
          </table:table-cell>
          <table:table-cell table:style-name="Tabuľka3.A2" office:value-type="string">
            <text:p text:style-name="P25">b</text:p>
          </table:table-cell>
          <table:table-cell table:style-name="Tabuľka3.A2" office:value-type="string">
            <text:p text:style-name="P25">c</text:p>
          </table:table-cell>
          <table:table-cell table:style-name="Tabuľka3.D2" office:value-type="string">
            <text:p text:style-name="P25">d</text:p>
          </table:table-cell>
        </table:table-row>
        <table:table-row table:style-name="Tabuľka3.3">
          <table:table-cell table:style-name="Tabuľka3.A3" table:number-columns-spanned="4" office:value-type="string">
            <text:p text:style-name="P48"><text:span text:style-name="T12">Dlhodobé</text:span><text:span text:style-name="T15"> </text:span><text:span text:style-name="T12">pohľadávky</text:span></text:p>
          </table:table-cell>
          <table:covered-table-cell/>
          <table:covered-table-cell/>
          <table:covered-table-cell/>
        </table:table-row>
        <table:table-row table:style-name="Tabuľka3.3">
          <table:table-cell table:style-name="Tabuľka3.A4" office:value-type="string">
            <text:p text:style-name="P48"><text:span text:style-name="T5">Pohľadávky</text:span><text:span text:style-name="T8"> <text:s/></text:span><text:span text:style-name="T5">z obchodného</text:span><text:span text:style-name="T8"> </text:span><text:span text:style-name="T5">styku</text:span></text:p>
          </table:table-cell>
          <table:table-cell table:style-name="Tabuľka3.A4" office:value-type="string">
            <text:p text:style-name="P30"/>
          </table:table-cell>
          <table:table-cell table:style-name="Tabuľka3.C4" office:value-type="string">
            <text:p text:style-name="P30"/>
          </table:table-cell>
          <table:table-cell table:style-name="Tabuľka3.D4" office:value-type="string">
            <text:p text:style-name="P30"/>
          </table:table-cell>
        </table:table-row>
        <table:table-row table:style-name="Tabuľka3.1">
          <table:table-cell table:style-name="Tabuľka3.A5" office:value-type="string">
            <text:p text:style-name="P48"><text:span text:style-name="T5">Pohľadávky</text:span><text:span text:style-name="T8"> </text:span><text:span text:style-name="T5">voči</text:span><text:span text:style-name="T8"> </text:span><text:span text:style-name="T5">spoločníkom,</text:span><text:span text:style-name="T8"> </text:span><text:span text:style-name="T5">členom</text:span><text:span text:style-name="T8"> </text:span><text:span text:style-name="T5">a združeniu</text:span></text:p>
          </table:table-cell>
          <table:table-cell table:style-name="Tabuľka3.A5" office:value-type="string">
            <text:p text:style-name="P30"/>
          </table:table-cell>
          <table:table-cell table:style-name="Tabuľka3.C5" office:value-type="string">
            <text:p text:style-name="P30"/>
          </table:table-cell>
          <table:table-cell table:style-name="Tabuľka3.D5" office:value-type="string">
            <text:p text:style-name="P30"/>
          </table:table-cell>
        </table:table-row>
        <table:table-row table:style-name="Tabuľka3.3">
          <table:table-cell table:style-name="Tabuľka3.A5" office:value-type="string">
            <text:p text:style-name="P48"><text:span text:style-name="T5">Iné</text:span><text:span text:style-name="T8"> </text:span><text:span text:style-name="T5">pohľadávky</text:span></text:p>
          </table:table-cell>
          <table:table-cell table:style-name="Tabuľka3.A5" office:value-type="string">
            <text:p text:style-name="P30"/>
          </table:table-cell>
          <table:table-cell table:style-name="Tabuľka3.C5" office:value-type="string">
            <text:p text:style-name="P30"/>
          </table:table-cell>
          <table:table-cell table:style-name="Tabuľka3.D5" office:value-type="string">
            <text:p text:style-name="P30"/>
          </table:table-cell>
        </table:table-row>
        <table:table-row table:style-name="Tabuľka3.3">
          <table:table-cell table:style-name="Tabuľka3.A7" office:value-type="string">
            <text:p text:style-name="P48"><text:span text:style-name="T12">Dlhodobé</text:span><text:span text:style-name="T15"> </text:span><text:span text:style-name="T12">pohľadávky</text:span><text:span text:style-name="T15"> </text:span><text:span text:style-name="T12">spolu</text:span></text:p>
          </table:table-cell>
          <table:table-cell table:style-name="Tabuľka3.A7" office:value-type="string">
            <text:p text:style-name="P21"/>
          </table:table-cell>
          <table:table-cell table:style-name="Tabuľka3.C7" office:value-type="string">
            <text:p text:style-name="P21"/>
          </table:table-cell>
          <table:table-cell table:style-name="Tabuľka3.D7" office:value-type="string">
            <text:p text:style-name="P21"/>
          </table:table-cell>
        </table:table-row>
        <table:table-row table:style-name="Tabuľka3.3">
          <table:table-cell table:style-name="Tabuľka3.D1" table:number-columns-spanned="4" office:value-type="string">
            <text:p text:style-name="P48"><text:span text:style-name="T12">Krátkodobé</text:span><text:span text:style-name="T15"> </text:span><text:span text:style-name="T12">pohľadávky</text:span></text:p>
          </table:table-cell>
          <table:covered-table-cell/>
          <table:covered-table-cell/>
          <table:covered-table-cell/>
        </table:table-row>
        <table:table-row table:style-name="Tabuľka3.9">
          <table:table-cell table:style-name="Tabuľka3.A4" office:value-type="string">
            <text:p text:style-name="P48"><text:span text:style-name="T5">Pohľadávky</text:span><text:span text:style-name="T8"> </text:span><text:span text:style-name="T5">z obchodného</text:span><text:span text:style-name="T8"> </text:span><text:span text:style-name="T5">styku</text:span></text:p>
          </table:table-cell>
          <table:table-cell table:style-name="Tabuľka3.B9">
            <text:p text:style-name="P37"/>
          </table:table-cell>
          <table:table-cell table:style-name="Tabuľka3.C9">
            <text:p text:style-name="P37"/>
          </table:table-cell>
          <table:table-cell table:style-name="Tabuľka3.D9">
            <text:p text:style-name="P37"/>
          </table:table-cell>
        </table:table-row>
        <table:table-row table:style-name="Tabuľka3.1">
          <table:table-cell table:style-name="Tabuľka3.A5" office:value-type="string">
            <text:p text:style-name="P48"><text:span text:style-name="T5">Pohľadávky</text:span><text:span text:style-name="T8"> </text:span><text:span text:style-name="T5">voči</text:span><text:span text:style-name="T8"> </text:span><text:span text:style-name="T5">spoločníkom,</text:span><text:span text:style-name="T8"> </text:span><text:span text:style-name="T5">členom</text:span><text:span text:style-name="T8"> </text:span><text:span text:style-name="T5">a združeniu</text:span></text:p>
          </table:table-cell>
          <table:table-cell table:style-name="Tabuľka3.B10">
            <text:p text:style-name="P37"/>
          </table:table-cell>
          <table:table-cell table:style-name="Tabuľka3.C10">
            <text:p text:style-name="P37"/>
          </table:table-cell>
          <table:table-cell table:style-name="Tabuľka3.D10">
            <text:p text:style-name="P37"/>
          </table:table-cell>
        </table:table-row>
        <table:table-row table:style-name="Tabuľka3.3">
          <table:table-cell table:style-name="Tabuľka3.A5" office:value-type="string">
            <text:p text:style-name="P48"><text:span text:style-name="T5">Sociálne</text:span><text:span text:style-name="T8"> </text:span><text:span text:style-name="T5">poistenie</text:span></text:p>
          </table:table-cell>
          <table:table-cell table:style-name="Tabuľka3.B10">
            <text:p text:style-name="P37"/>
          </table:table-cell>
          <table:table-cell table:style-name="Tabuľka3.C10">
            <text:p text:style-name="P37"/>
          </table:table-cell>
          <table:table-cell table:style-name="Tabuľka3.D10">
            <text:p text:style-name="P37"/>
          </table:table-cell>
        </table:table-row>
        <table:table-row table:style-name="Tabuľka3.3">
          <table:table-cell table:style-name="Tabuľka3.A5" office:value-type="string">
            <text:p text:style-name="P48"><text:span text:style-name="T5">Daňové</text:span><text:span text:style-name="T8"> </text:span><text:span text:style-name="T5">pohľadávky</text:span><text:span text:style-name="T8"> </text:span><text:span text:style-name="T5">a dotácie</text:span></text:p>
          </table:table-cell>
          <table:table-cell table:style-name="Tabuľka3.B12">
            <text:p text:style-name="P37"/>
          </table:table-cell>
          <table:table-cell table:style-name="Tabuľka3.C10" office:value-type="float" office:value="0">
            <text:p text:style-name="P37">0</text:p>
          </table:table-cell>
          <table:table-cell table:style-name="Tabuľka3.D12" office:value-type="float" office:value="0">
            <text:p text:style-name="P37">0</text:p>
          </table:table-cell>
        </table:table-row>
        <table:table-row table:style-name="Tabuľka3.3">
          <table:table-cell table:style-name="Tabuľka3.A5" office:value-type="string">
            <text:p text:style-name="P48"><text:span text:style-name="T5">Iné</text:span><text:span text:style-name="T8"> </text:span><text:span text:style-name="T5">pohľadávky</text:span></text:p>
          </table:table-cell>
          <table:table-cell table:style-name="Tabuľka3.B10">
            <text:p text:style-name="P37"/>
          </table:table-cell>
          <table:table-cell table:style-name="Tabuľka3.C10">
            <text:p text:style-name="P37"/>
          </table:table-cell>
          <table:table-cell table:style-name="Tabuľka3.D10">
            <text:p text:style-name="P37"/>
          </table:table-cell>
        </table:table-row>
        <table:table-row table:style-name="Tabuľka3.3">
          <table:table-cell table:style-name="Tabuľka3.A7" office:value-type="string">
            <text:p text:style-name="P48"><text:span text:style-name="T12">Krátkodobé</text:span><text:span text:style-name="T15"> </text:span><text:span text:style-name="T12">pohľadávky</text:span><text:span text:style-name="T15"> </text:span><text:span text:style-name="T12">spolu</text:span></text:p>
          </table:table-cell>
          <table:table-cell table:style-name="Tabuľka3.B14">
            <text:p text:style-name="P22"/>
          </table:table-cell>
          <table:table-cell table:style-name="Tabuľka3.C14">
            <text:p text:style-name="P22"/>
          </table:table-cell>
          <table:table-cell table:style-name="Tabuľka3.D14" office:value-type="float" office:value="101245">
            <text:p text:style-name="P18">101 245</text:p>
          </table:table-cell>
        </table:table-row>
      </table:table>
      <text:p text:style-name="P59"/>
      <text:p text:style-name="P5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50"><text:span text:style-name="T13">Pohľadávky</text:span><text:span text:style-name="T16"> </text:span><text:span text:style-name="T13">podľa zostatkovej</text:span></text:p>
            <text:p text:style-name="P49"><text:span text:style-name="T13">doby</text:span><text:span text:style-name="T16"> </text:span><text:span text:style-name="T13">splatnosti</text:span></text:p>
          </table:table-cell>
          <table:table-cell table:style-name="Tabuľka2.A1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ľka2.C1" office:value-type="string">
            <text:p text:style-name="P50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>
          <table:table-cell table:style-name="Tabuľka2.A2" office:value-type="string">
            <text:p text:style-name="P25">a</text:p>
          </table:table-cell>
          <table:table-cell table:style-name="Tabuľka2.A2" office:value-type="string">
            <text:p text:style-name="P25">b</text:p>
          </table:table-cell>
          <table:table-cell table:style-name="Tabuľka2.C2" office:value-type="string">
            <text:p text:style-name="P25">c</text:p>
          </table:table-cell>
        </table:table-row>
        <table:table-row>
          <table:table-cell table:style-name="Tabuľka2.A2" office:value-type="string">
            <text:p text:style-name="P48"><text:span text:style-name="T5">Pohľadávky</text:span><text:span text:style-name="T8"> </text:span><text:span text:style-name="T5">po</text:span><text:span text:style-name="T8"> </text:span><text:span text:style-name="T5">lehote</text:span><text:span text:style-name="T8"> </text:span><text:span text:style-name="T5">splatnosti</text:span></text:p>
          </table:table-cell>
          <table:table-cell table:style-name="Tabuľka2.B3">
            <text:p text:style-name="P34"/>
          </table:table-cell>
          <table:table-cell table:style-name="Tabuľka2.C3">
            <text:p text:style-name="P34"/>
          </table:table-cell>
        </table:table-row>
        <table:table-row>
          <table:table-cell table:style-name="Tabuľka2.A2" office:value-type="string">
            <text:p text:style-name="P48"><text:span text:style-name="T5">Pohľadávky</text:span><text:span text:style-name="T8"> </text:span><text:span text:style-name="T5">so</text:span><text:span text:style-name="T8"> </text:span><text:span text:style-name="T5">zostatkovou</text:span><text:span text:style-name="T8"> </text:span><text:span text:style-name="T5">dobou</text:span><text:span text:style-name="T8"> </text:span><text:span text:style-name="T5">splatnosti</text:span><text:span text:style-name="T8"> </text:span><text:span text:style-name="T5">do</text:span><text:span text:style-name="T8"> </text:span><text:span text:style-name="T5">jedného</text:span><text:span text:style-name="T8"> </text:span><text:span text:style-name="T5">roka</text:span></text:p>
          </table:table-cell>
          <table:table-cell table:style-name="Tabuľka2.B3">
            <text:p text:style-name="P34"/>
          </table:table-cell>
          <table:table-cell table:style-name="Tabuľka2.C3">
            <text:p text:style-name="P34"/>
          </table:table-cell>
        </table:table-row>
        <table:table-row>
          <table:table-cell table:style-name="Tabuľka2.A2" office:value-type="string">
            <text:p text:style-name="P48"><text:span text:style-name="T12">Krátkodobé</text:span><text:span text:style-name="T15"> </text:span><text:span text:style-name="T12">pohľadávky</text:span><text:span text:style-name="T15"> </text:span><text:span text:style-name="T12">spolu</text:span></text:p>
          </table:table-cell>
          <table:table-cell table:style-name="Tabuľka2.B3" office:value-type="float" office:value="101245">
            <text:p text:style-name="P18">101 245</text:p>
          </table:table-cell>
          <table:table-cell table:style-name="Tabuľka2.C3" office:value-type="float" office:value="109861">
            <text:p text:style-name="P18">109 861</text:p>
          </table:table-cell>
        </table:table-row>
        <table:table-row>
          <table:table-cell table:style-name="Tabuľka2.A2" office:value-type="string">
            <text:p text:style-name="P48"><text:span text:style-name="T5">Pohľadávky</text:span><text:span text:style-name="T8"> </text:span><text:span text:style-name="T5">so</text:span><text:span text:style-name="T8"> </text:span><text:span text:style-name="T5">zostatkovou</text:span><text:span text:style-name="T8"> </text:span><text:span text:style-name="T5">dobou</text:span><text:span text:style-name="T8"> </text:span><text:span text:style-name="T5">splatnosti</text:span><text:span text:style-name="T8"> <text:s/></text:span><text:span text:style-name="T5">jeden</text:span><text:span text:style-name="T8"> </text:span><text:span text:style-name="T5">rok</text:span><text:span text:style-name="T8"> </text:span><text:span text:style-name="T5">až</text:span><text:span text:style-name="T8"> </text:span><text:span text:style-name="T5">päť</text:span><text:span text:style-name="T8"> </text:span><text:span text:style-name="T5">rokov</text:span></text:p>
          </table:table-cell>
          <table:table-cell table:style-name="Tabuľka2.B6">
            <text:p text:style-name="P32"/>
          </table:table-cell>
          <table:table-cell table:style-name="Tabuľka2.C6">
            <text:p text:style-name="P32"/>
          </table:table-cell>
        </table:table-row>
        <table:table-row>
          <table:table-cell table:style-name="Tabuľka2.A2" office:value-type="string">
            <text:p text:style-name="P48"><text:span text:style-name="T5">Pohľadávky</text:span><text:span text:style-name="T8"> </text:span><text:span text:style-name="T5">so</text:span><text:span text:style-name="T8"> </text:span><text:span text:style-name="T5">zostatkovou</text:span><text:span text:style-name="T8"> </text:span><text:span text:style-name="T5">dobou</text:span><text:span text:style-name="T8"> </text:span><text:span text:style-name="T5">splatnosti</text:span><text:span text:style-name="T8"> </text:span><text:span text:style-name="T5">dlhšou</text:span><text:span text:style-name="T8"> </text:span><text:span text:style-name="T5">ako</text:span><text:span text:style-name="T8"> </text:span><text:span text:style-name="T5">päť</text:span><text:span text:style-name="T8"> </text:span><text:span text:style-name="T5">rokov</text:span></text:p>
          </table:table-cell>
          <table:table-cell table:style-name="Tabuľka2.B6">
            <text:p text:style-name="P32"/>
          </table:table-cell>
          <table:table-cell table:style-name="Tabuľka2.C6">
            <text:p text:style-name="P32"/>
          </table:table-cell>
        </table:table-row>
        <table:table-row>
          <table:table-cell table:style-name="Tabuľka2.A2" office:value-type="string">
            <text:p text:style-name="P48"><text:span text:style-name="T12">Dlhodobé</text:span><text:span text:style-name="T15"> </text:span><text:span text:style-name="T12">pohľadávky</text:span><text:span text:style-name="T15"> </text:span><text:span text:style-name="T12">spolu</text:span></text:p>
          </table:table-cell>
          <table:table-cell table:style-name="Tabuľka2.B6">
            <text:p text:style-name="P19"/>
          </table:table-cell>
          <table:table-cell table:style-name="Tabuľka2.C6">
            <text:p text:style-name="P19"/>
          </table:table-cell>
        </table:table-row>
      </table:table>
      <text:p text:style-name="P59"/>
      <text:list xml:id="list35311567" text:continue-numbering="true" text:style-name="WW8Num6">
        <text:list-item>
          <text:p text:style-name="P110">zložkách krátkodobého finančného majetku</text:p>
        </text:list-item>
      </text:list>
      <text:p text:style-name="P59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3">Názov položky</text:p>
          </table:table-cell>
          <table:table-cell table:style-name="Tabuľka4.B1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ľka4.C1" office:value-type="string">
            <text:p text:style-name="P50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ľka4.2">
          <table:table-cell table:style-name="Tabuľka4.A2" office:value-type="string">
            <text:p text:style-name="P48"><text:span text:style-name="T5">Pokladnica,</text:span><text:span text:style-name="T8"> </text:span><text:span text:style-name="T5">ceniny</text:span></text:p>
          </table:table-cell>
          <table:table-cell table:style-name="Tabuľka4.B2" office:value-type="float" office:value="2205">
            <text:p text:style-name="P27">2 205</text:p>
          </table:table-cell>
          <table:table-cell table:style-name="Tabuľka4.C2" office:value-type="float" office:value="1075">
            <text:p text:style-name="P27">1 075</text:p>
          </table:table-cell>
        </table:table-row>
        <table:table-row table:style-name="Tabuľka4.2">
          <table:table-cell table:style-name="Tabuľka4.A3" office:value-type="string">
            <text:p text:style-name="P48"><text:span text:style-name="T6">Bežné</text:span><text:span text:style-name="T9"> </text:span><text:span text:style-name="T6">bankové</text:span><text:span text:style-name="T9"> </text:span><text:span text:style-name="T6">účty</text:span></text:p>
          </table:table-cell>
          <table:table-cell table:style-name="Tabuľka4.B3" office:value-type="float" office:value="33592">
            <text:p text:style-name="P27">33 592</text:p>
          </table:table-cell>
          <table:table-cell table:style-name="Tabuľka4.C3" office:value-type="float" office:value="20045">
            <text:p text:style-name="P27">20 045</text:p>
          </table:table-cell>
        </table:table-row>
        <table:table-row table:style-name="Tabuľka4.2">
          <table:table-cell table:style-name="Tabuľka4.A3" office:value-type="string">
            <text:p text:style-name="P48"><text:span text:style-name="T6">Bankové</text:span><text:span text:style-name="T9"> </text:span><text:span text:style-name="T6">účty</text:span><text:span text:style-name="T9"> </text:span><text:span text:style-name="T6">termínované</text:span></text:p>
          </table:table-cell>
          <table:table-cell table:style-name="Tabuľka4.B3">
            <text:p text:style-name="P27"/>
          </table:table-cell>
          <table:table-cell table:style-name="Tabuľka4.C3">
            <text:p text:style-name="P27"/>
          </table:table-cell>
        </table:table-row>
        <table:table-row table:style-name="Tabuľka4.2">
          <table:table-cell table:style-name="Tabuľka4.A3" office:value-type="string">
            <text:p text:style-name="P48"><text:span text:style-name="T6">Peniaze</text:span><text:span text:style-name="T9"> </text:span><text:span text:style-name="T6">na ceste</text:span></text:p>
          </table:table-cell>
          <table:table-cell table:style-name="Tabuľka4.B3">
            <text:p text:style-name="P27"/>
          </table:table-cell>
          <table:table-cell table:style-name="Tabuľka4.C3">
            <text:p text:style-name="P27"/>
          </table:table-cell>
        </table:table-row>
        <table:table-row table:style-name="Tabuľka4.2">
          <table:table-cell table:style-name="Tabuľka4.A6" office:value-type="string">
            <text:p text:style-name="P15">Spolu</text:p>
          </table:table-cell>
          <table:table-cell table:style-name="Tabuľka4.B6" office:value-type="float" office:value="35797">
            <text:p text:style-name="P16">35 797</text:p>
          </table:table-cell>
          <table:table-cell table:style-name="Tabuľka4.C6" office:value-type="float" office:value="21120">
            <text:p text:style-name="P16">21 120</text:p>
          </table:table-cell>
        </table:table-row>
      </table:table>
      <text:p text:style-name="P59"/>
      <text:p text:style-name="P119"/>
      <text:p text:style-name="P74"><text:span text:style-name="T19"><text:s text:c="10"/></text:span><text:span text:style-name="T29"><text:s/>e)</text:span><text:span text:style-name="T19"> <text:s/></text:span><text:span text:style-name="T29">položkách časového rozlíšenia nákladov budúcich období a príjmov budúcich období</text:span></text:p>
      <text:p text:style-name="P57"/>
      <table:table table:name="Tabulka30" table:style-name="Tabulka30">
        <table:table-column table:style-name="Tabulka30.A"/>
        <table:table-column table:style-name="Tabulka30.B"/>
        <table:table-column table:style-name="Tabulka30.C"/>
        <table:table-row table:style-name="Tabulka30.1">
          <table:table-cell table:style-name="Tabulka30.A1" office:value-type="string">
            <text:p text:style-name="P50"><text:span text:style-name="T13">Opis položky</text:span><text:span text:style-name="T16"> </text:span><text:span text:style-name="T13">časového</text:span><text:span text:style-name="T16"> </text:span><text:span text:style-name="T13">rozlíšenia</text:span></text:p>
          </table:table-cell>
          <table:table-cell table:style-name="Tabulka30.A1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30.C1" office:value-type="string">
            <text:p text:style-name="P50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30.2">
          <table:table-cell table:style-name="Tabulka30.A1" office:value-type="string">
            <text:p text:style-name="P48"><text:span text:style-name="T12">Náklady</text:span><text:span text:style-name="T15"> </text:span><text:span text:style-name="T12">budúcich</text:span><text:span text:style-name="T15"> </text:span><text:span text:style-name="T12">období</text:span><text:span text:style-name="T15"> </text:span><text:span text:style-name="T12">dlhodobé,</text:span><text:span text:style-name="T15"> <text:s/></text:span><text:span text:style-name="T12">z toho:</text:span><text:span text:style-name="T15"> </text:span></text:p>
          </table:table-cell>
          <table:table-cell table:style-name="Tabulka30.B2" office:value-type="string">
            <text:p text:style-name="P33"/>
          </table:table-cell>
          <table:table-cell table:style-name="Tabulka30.C2" office:value-type="string">
            <text:p text:style-name="P33"/>
          </table:table-cell>
        </table:table-row>
        <table:table-row table:style-name="Tabulka30.2">
          <table:table-cell table:style-name="Tabulka30.A3" office:value-type="string">
            <text:p text:style-name="P35"/>
          </table:table-cell>
          <table:table-cell table:style-name="Tabulka30.B3" office:value-type="string">
            <text:p text:style-name="P33"/>
          </table:table-cell>
          <table:table-cell table:style-name="Tabulka30.C3" office:value-type="string">
            <text:p text:style-name="P33"/>
          </table:table-cell>
        </table:table-row>
        <table:table-row table:style-name="Tabulka30.2">
          <table:table-cell table:style-name="Tabulka30.A4" office:value-type="string">
            <text:p text:style-name="P35"/>
          </table:table-cell>
          <table:table-cell table:style-name="Tabulka30.B4" office:value-type="string">
            <text:p text:style-name="P33"/>
          </table:table-cell>
          <table:table-cell table:style-name="Tabulka30.C4" office:value-type="string">
            <text:p text:style-name="P32"/>
          </table:table-cell>
        </table:table-row>
        <table:table-row table:style-name="Tabulka30.2">
          <table:table-cell table:style-name="Tabulka30.A1" office:value-type="string">
            <text:p text:style-name="P48"><text:span text:style-name="T12">Náklady</text:span><text:span text:style-name="T15"> </text:span><text:span text:style-name="T12">budúcich</text:span><text:span text:style-name="T15"> </text:span><text:span text:style-name="T12">období</text:span><text:span text:style-name="T15"> </text:span><text:span text:style-name="T12">krátkodobé,</text:span><text:span text:style-name="T15"> </text:span><text:span text:style-name="T12">z toho:</text:span></text:p>
          </table:table-cell>
          <table:table-cell table:style-name="Tabulka30.B5" office:value-type="float" office:value="2614">
            <text:p text:style-name="P18">2 614</text:p>
          </table:table-cell>
          <table:table-cell table:style-name="Tabulka30.C5" office:value-type="float" office:value="3114">
            <text:p text:style-name="P18">3 114</text:p>
          </table:table-cell>
        </table:table-row>
        <table:table-row table:style-name="Tabulka30.2">
          <table:table-cell table:style-name="Tabulka30.A3" office:value-type="string">
            <text:p text:style-name="P35">poistenie, bežné prevádzkové náklady</text:p>
          </table:table-cell>
          <table:table-cell table:style-name="Tabulka30.B6" office:value-type="float" office:value="2614">
            <text:p text:style-name="P34">2 614</text:p>
          </table:table-cell>
          <table:table-cell table:style-name="Tabulka30.C6" office:value-type="float" office:value="3114">
            <text:p text:style-name="P34">3 114</text:p>
          </table:table-cell>
        </table:table-row>
        <table:table-row table:style-name="Tabulka30.2">
          <table:table-cell table:style-name="Tabulka30.A4" office:value-type="string">
            <text:p text:style-name="P35"/>
          </table:table-cell>
          <table:table-cell table:style-name="Tabulka30.B4" office:value-type="string">
            <text:p text:style-name="P34"/>
          </table:table-cell>
          <table:table-cell table:style-name="Tabulka30.C4" office:value-type="string">
            <text:p text:style-name="P34"/>
          </table:table-cell>
        </table:table-row>
        <table:table-row table:style-name="Tabulka30.2">
          <table:table-cell table:style-name="Tabulka30.A4" office:value-type="string">
            <text:p text:style-name="P35"/>
          </table:table-cell>
          <table:table-cell table:style-name="Tabulka30.B4" office:value-type="string">
            <text:p text:style-name="P34"/>
          </table:table-cell>
          <table:table-cell table:style-name="Tabulka30.C4" office:value-type="string">
            <text:p text:style-name="P34"/>
          </table:table-cell>
        </table:table-row>
        <table:table-row table:style-name="Tabulka30.2">
          <table:table-cell table:style-name="Tabulka30.A1" office:value-type="string">
            <text:p text:style-name="P48"><text:span text:style-name="T12">Príjmy</text:span><text:span text:style-name="T15"> </text:span><text:span text:style-name="T12">budúcich</text:span><text:span text:style-name="T15"> </text:span><text:span text:style-name="T12">období</text:span><text:span text:style-name="T15"> </text:span><text:span text:style-name="T12">dlhodobé,</text:span><text:span text:style-name="T15"> </text:span><text:span text:style-name="T12">z toho:</text:span></text:p>
          </table:table-cell>
          <table:table-cell table:style-name="Tabulka30.B2" office:value-type="string">
            <text:p text:style-name="P34"/>
          </table:table-cell>
          <table:table-cell table:style-name="Tabulka30.C2" office:value-type="string">
            <text:p text:style-name="P34"/>
          </table:table-cell>
        </table:table-row>
        <table:table-row table:style-name="Tabulka30.2">
          <table:table-cell table:style-name="Tabulka30.A3" office:value-type="string">
            <text:p text:style-name="P35"/>
          </table:table-cell>
          <table:table-cell table:style-name="Tabulka30.B3" office:value-type="string">
            <text:p text:style-name="P34"/>
          </table:table-cell>
          <table:table-cell table:style-name="Tabulka30.C3" office:value-type="string">
            <text:p text:style-name="P34"/>
          </table:table-cell>
        </table:table-row>
        <table:table-row table:style-name="Tabulka30.2">
          <table:table-cell table:style-name="Tabulka30.A4" office:value-type="string">
            <text:p text:style-name="P35"/>
          </table:table-cell>
          <table:table-cell table:style-name="Tabulka30.B4" office:value-type="string">
            <text:p text:style-name="P34"/>
          </table:table-cell>
          <table:table-cell table:style-name="Tabulka30.C4" office:value-type="string">
            <text:p text:style-name="P34"/>
          </table:table-cell>
        </table:table-row>
        <table:table-row table:style-name="Tabulka30.2">
          <table:table-cell table:style-name="Tabulka30.A1" office:value-type="string">
            <text:p text:style-name="P48"><text:span text:style-name="T12">Príjmy</text:span><text:span text:style-name="T15"> </text:span><text:span text:style-name="T12">budúcich</text:span><text:span text:style-name="T15"> </text:span><text:span text:style-name="T12">období</text:span><text:span text:style-name="T15"> </text:span><text:span text:style-name="T12">krátkodobé,</text:span><text:span text:style-name="T15"> </text:span><text:span text:style-name="T12">z toho:</text:span></text:p>
          </table:table-cell>
          <table:table-cell table:style-name="Tabulka30.B5" office:value-type="float" office:value="81">
            <text:p text:style-name="P18">81</text:p>
          </table:table-cell>
          <table:table-cell table:style-name="Tabulka30.C2" office:value-type="string">
            <text:p text:style-name="P18"> 158</text:p>
          </table:table-cell>
        </table:table-row>
        <table:table-row table:style-name="Tabulka30.2">
          <table:table-cell table:style-name="Tabulka30.A3" office:value-type="string">
            <text:p text:style-name="P35">refakturácia nájomného</text:p>
          </table:table-cell>
          <table:table-cell table:style-name="Tabulka30.B6" office:value-type="float" office:value="81">
            <text:p text:style-name="P34">81</text:p>
          </table:table-cell>
          <table:table-cell table:style-name="Tabulka30.C3" office:value-type="string">
            <text:p text:style-name="P34"> 158</text:p>
          </table:table-cell>
        </table:table-row>
        <table:table-row table:style-name="Tabulka30.2">
          <table:table-cell table:style-name="Tabulka30.A4" office:value-type="string">
            <text:p text:style-name="P35"/>
          </table:table-cell>
          <table:table-cell table:style-name="Tabulka30.B4" office:value-type="string">
            <text:p text:style-name="P33"/>
          </table:table-cell>
          <table:table-cell table:style-name="Tabulka30.C4" office:value-type="string">
            <text:p text:style-name="P33"/>
          </table:table-cell>
        </table:table-row>
      </table:table>
      <text:p text:style-name="P69"/>
      <text:p text:style-name="P65">F.<text:tab/>ÚDAJE VYKÁZANÉ NA  STRANE PASÍV SÚVAHY</text:p>
      <text:p text:style-name="P73"/>
      <text:list xml:id="list1098122847544936150" text:style-name="WW8Num14">
        <text:list-item>
          <text:p text:style-name="P111">vlastnom imaní za bežné účtovné obdobie, a to</text:p>
        </text:list-item>
      </text:list>
      <text:list xml:id="list5848246594047065592" text:style-name="WW8Num9">
        <text:list-item>
          <text:p text:style-name="P118">rozdelenie účtovného zisku alebo vysporiadanie účtovnej straty vykázanej v predchádzajúcom účtovnom období</text:p>
        </text:list-item>
      </text:list>
      <text:p text:style-name="P64"/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P13">Názov položky</text:p>
          </table:table-cell>
          <table:table-cell table:style-name="Tabulka32.B1" office:value-type="string">
            <text:p text:style-name="P50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32.2">
          <table:table-cell table:style-name="Tabulka32.A1" office:value-type="string">
            <text:p text:style-name="P48"><text:span text:style-name="T13">Účtovný</text:span><text:span text:style-name="T16"> </text:span><text:span text:style-name="T13">zisk</text:span><text:span text:style-name="T16"> </text:span></text:p>
          </table:table-cell>
          <table:table-cell table:style-name="Tabulka32.B2">
            <text:p text:style-name="P13"/>
          </table:table-cell>
        </table:table-row>
        <table:table-row table:style-name="Tabulka32.2">
          <table:table-cell table:style-name="Tabulka32.A1" office:value-type="string">
            <text:p text:style-name="P48"><text:span text:style-name="T13">Rozdelenie</text:span><text:span text:style-name="T16"> </text:span><text:span text:style-name="T13">účtovného</text:span><text:span text:style-name="T16"> </text:span><text:span text:style-name="T13">zisku</text:span></text:p>
          </table:table-cell>
          <table:table-cell table:style-name="Tabulka32.B1" office:value-type="string">
            <text:p text:style-name="P48"><text:span text:style-name="T12">Bežné</text:span><text:span text:style-name="T15"> </text:span><text:span text:style-name="T12">účtovné</text:span><text:span text:style-name="T15"> </text:span><text:span text:style-name="T12">obdobie</text:span></text:p>
          </table:table-cell>
        </table:table-row>
        <table:table-row table:style-name="Tabulka32.2">
          <table:table-cell table:style-name="Tabulka32.A4" office:value-type="string">
            <text:p text:style-name="P48"><text:span text:style-name="T5">Prídel</text:span><text:span text:style-name="T8"> </text:span><text:span text:style-name="T5">do</text:span><text:span text:style-name="T8"> </text:span><text:span text:style-name="T5">zákonného</text:span><text:span text:style-name="T8"> </text:span><text:span text:style-name="T5">rezervného</text:span><text:span text:style-name="T8"> </text:span><text:span text:style-name="T5">fondu</text:span></text:p>
          </table:table-cell>
          <table:table-cell table:style-name="Tabulka32.B4" office:value-type="string">
            <text:p text:style-name="P30"/>
          </table:table-cell>
        </table:table-row>
        <table:table-row table:style-name="Tabulka32.2">
          <table:table-cell table:style-name="Tabulka32.A5" office:value-type="string">
            <text:p text:style-name="P48"><text:span text:style-name="T5">Prídel</text:span><text:span text:style-name="T8"> </text:span><text:span text:style-name="T5">do</text:span><text:span text:style-name="T8"> </text:span><text:span text:style-name="T5">štatutárnych</text:span><text:span text:style-name="T8"> </text:span><text:span text:style-name="T5">a ostatných</text:span><text:span text:style-name="T8"> </text:span><text:span text:style-name="T5">fondov</text:span></text:p>
          </table:table-cell>
          <table:table-cell table:style-name="Tabulka32.B5" office:value-type="string">
            <text:p text:style-name="P30"/>
          </table:table-cell>
        </table:table-row>
        <table:table-row table:style-name="Tabulka32.2">
          <table:table-cell table:style-name="Tabulka32.A5" office:value-type="string">
            <text:p text:style-name="P48"><text:span text:style-name="T5">Prídel</text:span><text:span text:style-name="T8"> </text:span><text:span text:style-name="T5">do</text:span><text:span text:style-name="T8"> </text:span><text:span text:style-name="T5">sociálneho</text:span><text:span text:style-name="T8"> </text:span><text:span text:style-name="T5">fondu</text:span></text:p>
          </table:table-cell>
          <table:table-cell table:style-name="Tabulka32.B5" office:value-type="string">
            <text:p text:style-name="P30"/>
          </table:table-cell>
        </table:table-row>
        <table:table-row table:style-name="Tabulka32.2">
          <table:table-cell table:style-name="Tabulka32.A5" office:value-type="string">
            <text:p text:style-name="P48"><text:span text:style-name="T5">Prídel</text:span><text:span text:style-name="T8"> </text:span><text:span text:style-name="T5">na zvýšenie</text:span><text:span text:style-name="T8"> </text:span><text:span text:style-name="T5">základného</text:span><text:span text:style-name="T8"> </text:span><text:span text:style-name="T5">imania</text:span></text:p>
          </table:table-cell>
          <table:table-cell table:style-name="Tabulka32.B7">
            <text:p text:style-name="P30"/>
          </table:table-cell>
        </table:table-row>
        <table:table-row table:style-name="Tabulka32.2">
          <table:table-cell table:style-name="Tabulka32.A5" office:value-type="string">
            <text:p text:style-name="P48"><text:span text:style-name="T5">Úhrada straty</text:span><text:span text:style-name="T8"> </text:span><text:span text:style-name="T5">minulých</text:span><text:span text:style-name="T8"> </text:span><text:span text:style-name="T5">období</text:span></text:p>
          </table:table-cell>
          <table:table-cell table:style-name="Tabulka32.B8">
            <text:p text:style-name="P30"/>
          </table:table-cell>
        </table:table-row>
        <table:table-row table:style-name="Tabulka32.2">
          <table:table-cell table:style-name="Tabulka32.A5" office:value-type="string">
            <text:p text:style-name="P48"><text:span text:style-name="T5">Prevod</text:span><text:span text:style-name="T8"> </text:span><text:span text:style-name="T5">do</text:span><text:span text:style-name="T8"> </text:span><text:span text:style-name="T5">nerozdeleného</text:span><text:span text:style-name="T8"> </text:span><text:span text:style-name="T5">zisku</text:span><text:span text:style-name="T8"> </text:span><text:span text:style-name="T5">minulých</text:span><text:span text:style-name="T8"> </text:span><text:span text:style-name="T5">rokov</text:span></text:p>
          </table:table-cell>
          <table:table-cell table:style-name="Tabulka32.B9" office:value-type="float" office:value="24166">
            <text:p text:style-name="P30">24166</text:p>
          </table:table-cell>
        </table:table-row>
        <table:table-row table:style-name="Tabulka32.2">
          <table:table-cell table:style-name="Tabulka32.A5" office:value-type="string">
            <text:p text:style-name="P48"><text:span text:style-name="T5">Rozdelenie</text:span><text:span text:style-name="T8"> </text:span><text:span text:style-name="T5">podielu</text:span><text:span text:style-name="T8"> </text:span><text:span text:style-name="T5">na zisku</text:span><text:span text:style-name="T8"> </text:span><text:span text:style-name="T5">spoločníkom,</text:span><text:span text:style-name="T8"> </text:span><text:span text:style-name="T5">členom</text:span></text:p>
          </table:table-cell>
          <table:table-cell table:style-name="Tabulka32.B7">
            <text:p text:style-name="P30"/>
          </table:table-cell>
        </table:table-row>
        <table:table-row table:style-name="Tabulka32.2">
          <table:table-cell table:style-name="Tabulka32.A5" office:value-type="string">
            <text:p text:style-name="P48"><text:span text:style-name="T5">Iné</text:span><text:span text:style-name="T8"> </text:span></text:p>
          </table:table-cell>
          <table:table-cell table:style-name="Tabulka32.B8">
            <text:p text:style-name="P30"/>
          </table:table-cell>
        </table:table-row>
        <table:table-row table:style-name="Tabulka32.2">
          <table:table-cell table:style-name="Tabulka32.A12" office:value-type="string">
            <text:p text:style-name="P15">Spolu</text:p>
          </table:table-cell>
          <table:table-cell table:style-name="Tabulka32.B12" office:value-type="float" office:value="24166">
            <text:p text:style-name="P13">24 166</text:p>
          </table:table-cell>
        </table:table-row>
      </table:table>
      <text:p text:style-name="P58"/>
      <text:p text:style-name="P58"/>
      <text:p text:style-name="P58"/>
      <text:p text:style-name="P58"/>
      <text:p text:style-name="P58"/>
      <text:p text:style-name="P58"><text:soft-page-break/>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B1" office:value-type="string">
            <text:p text:style-name="P50"><text:span text:style-name="T12">Bezprostredne</text:span><text:span text:style-name="T15"> </text:span><text:span text:style-name="T12">predchádzajúce</text:span><text:span text:style-name="T15"> </text:span><text:span text:style-name="T12">účtovné</text:span><text:span text:style-name="T15"> </text:span><text:span text:style-name="T12">obdobie</text:span></text:p>
          </table:table-cell>
        </table:table-row>
        <table:table-row table:style-name="Tabulka33.1">
          <table:table-cell table:style-name="Tabulka33.A2" office:value-type="string">
            <text:p text:style-name="P48"><text:span text:style-name="T13">Účtovná</text:span><text:span text:style-name="T16"> </text:span><text:span text:style-name="T13">strata</text:span></text:p>
          </table:table-cell>
          <table:table-cell table:style-name="Tabulka33.B2">
            <text:p text:style-name="P13"/>
          </table:table-cell>
        </table:table-row>
        <table:table-row table:style-name="Tabulka33.1">
          <table:table-cell table:style-name="Tabulka33.A1" office:value-type="string">
            <text:p text:style-name="P48"><text:span text:style-name="T13">Vysporiadanie</text:span><text:span text:style-name="T16"> </text:span><text:span text:style-name="T13">účtovnej</text:span><text:span text:style-name="T16"> </text:span><text:span text:style-name="T13">straty</text:span></text:p>
          </table:table-cell>
          <table:table-cell table:style-name="Tabulka33.B3" office:value-type="float" office:value="0">
            <text:p text:style-name="P48"><text:span text:style-name="T12">Bežné</text:span><text:span text:style-name="T15"> </text:span><text:span text:style-name="T12">účtovné</text:span><text:span text:style-name="T15"> </text:span><text:span text:style-name="T12">obdobie</text:span></text:p>
          </table:table-cell>
        </table:table-row>
        <table:table-row table:style-name="Tabulka33.1">
          <table:table-cell table:style-name="Tabulka33.A4" office:value-type="string">
            <text:p text:style-name="P48"><text:span text:style-name="T5">Zo</text:span><text:span text:style-name="T8"> </text:span><text:span text:style-name="T5">zákonného</text:span><text:span text:style-name="T8"> </text:span><text:span text:style-name="T5">rezervného</text:span><text:span text:style-name="T8"> </text:span><text:span text:style-name="T5">fondu</text:span></text:p>
          </table:table-cell>
          <table:table-cell table:style-name="Tabulka33.B4">
            <text:p text:style-name="P30"/>
          </table:table-cell>
        </table:table-row>
        <table:table-row table:style-name="Tabulka33.1">
          <table:table-cell table:style-name="Tabulka33.A5" office:value-type="string">
            <text:p text:style-name="P48"><text:span text:style-name="T5">Zo</text:span><text:span text:style-name="T8"> </text:span><text:span text:style-name="T5">štatutárnych</text:span><text:span text:style-name="T8"> </text:span><text:span text:style-name="T5">a ostatných</text:span><text:span text:style-name="T8"> </text:span><text:span text:style-name="T5">fondov</text:span></text:p>
          </table:table-cell>
          <table:table-cell table:style-name="Tabulka33.B5">
            <text:p text:style-name="P30"/>
          </table:table-cell>
        </table:table-row>
        <table:table-row table:style-name="Tabulka33.1">
          <table:table-cell table:style-name="Tabulka33.A5" office:value-type="string">
            <text:p text:style-name="P48"><text:span text:style-name="T5">Z nerozdeleného</text:span><text:span text:style-name="T8"> </text:span><text:span text:style-name="T5">zisku</text:span><text:span text:style-name="T8"> </text:span><text:span text:style-name="T5">minulých</text:span><text:span text:style-name="T8"> </text:span><text:span text:style-name="T5">rokov</text:span></text:p>
          </table:table-cell>
          <table:table-cell table:style-name="Tabulka33.B6" office:value-type="string">
            <text:p text:style-name="P30"> </text:p>
          </table:table-cell>
        </table:table-row>
        <table:table-row table:style-name="Tabulka33.1">
          <table:table-cell table:style-name="Tabulka33.A5" office:value-type="string">
            <text:p text:style-name="P48"><text:span text:style-name="T5">Úhrada straty</text:span><text:span text:style-name="T8"> </text:span><text:span text:style-name="T5">spoločníkmi</text:span></text:p>
          </table:table-cell>
          <table:table-cell table:style-name="Tabulka33.B5">
            <text:p text:style-name="P30"/>
          </table:table-cell>
        </table:table-row>
        <table:table-row table:style-name="Tabulka33.1">
          <table:table-cell table:style-name="Tabulka33.A5" office:value-type="string">
            <text:p text:style-name="P48"><text:span text:style-name="T5">Prevod</text:span><text:span text:style-name="T8"> </text:span><text:span text:style-name="T5">do</text:span><text:span text:style-name="T8"> </text:span><text:span text:style-name="T5">neuhradenej</text:span><text:span text:style-name="T8"> </text:span><text:span text:style-name="T5">straty</text:span><text:span text:style-name="T8"> </text:span><text:span text:style-name="T5">minulých</text:span><text:span text:style-name="T8"> </text:span><text:span text:style-name="T5">rokov</text:span></text:p>
          </table:table-cell>
          <table:table-cell table:style-name="Tabulka33.B8">
            <text:p text:style-name="P30"/>
          </table:table-cell>
        </table:table-row>
        <table:table-row table:style-name="Tabulka33.1">
          <table:table-cell table:style-name="Tabulka33.A5" office:value-type="string">
            <text:p text:style-name="P48"><text:span text:style-name="T5">Iné</text:span><text:span text:style-name="T8"> </text:span></text:p>
          </table:table-cell>
          <table:table-cell table:style-name="Tabulka33.B5">
            <text:p text:style-name="P30"/>
          </table:table-cell>
        </table:table-row>
        <table:table-row table:style-name="Tabulka33.10">
          <table:table-cell table:style-name="Tabulka33.A2" office:value-type="string">
            <text:p text:style-name="P48"><text:span text:style-name="T13">Spolu</text:span><text:span text:style-name="T16"> </text:span></text:p>
          </table:table-cell>
          <table:table-cell table:style-name="Tabulka33.B10" office:value-type="string">
            <text:p text:style-name="P13"> </text:p>
          </table:table-cell>
        </table:table-row>
      </table:table>
      <text:p text:style-name="P64"/>
      <text:list xml:id="list35312861" text:continue-list="list1098122847544936150" text:style-name="WW8Num14">
        <text:list-item>
          <text:p text:style-name="P111">jednotlivých druhoch rezerv za bežné účtovné obdobie s uvedením ich stavu na začiatku bežného účtovného obdobia, ich tvorba, použitie, zrušenie počas  bežného účtovného obdobia, ich stav na konci účtovného obdobia</text:p>
        </text:list-item>
      </text:list>
      <text:p text:style-name="P86"/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column table:style-name="Tabulka34.G"/>
        <table:table-row table:style-name="Tabulka34.1">
          <table:table-cell table:style-name="Tabulka34.A1" table:number-rows-spanned="2" office:value-type="string">
            <text:p text:style-name="P13">Názov položky</text:p>
          </table:table-cell>
          <table:table-cell table:style-name="Tabulka34.B1" table:number-columns-spanned="6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office:value-type="string">
            <text:p text:style-name="P50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34.A1" office:value-type="string">
            <text:p text:style-name="P13">Tvorba</text:p>
          </table:table-cell>
          <table:table-cell table:style-name="Tabulka34.A1" office:value-type="string">
            <text:p text:style-name="P13">Použitie</text:p>
          </table:table-cell>
          <table:table-cell table:style-name="Tabulka34.A1" table:number-columns-spanned="2" office:value-type="string">
            <text:p text:style-name="P13">Zrušenie</text:p>
          </table:table-cell>
          <table:covered-table-cell/>
          <table:table-cell table:style-name="Tabulka34.G2" office:value-type="string">
            <text:p text:style-name="P50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</table:table-row>
        <table:table-row table:style-name="Tabulka34.1">
          <table:table-cell table:style-name="Tabulka34.A3" office:value-type="string">
            <text:p text:style-name="P25">a</text:p>
          </table:table-cell>
          <table:table-cell table:style-name="Tabulka34.A3" office:value-type="string">
            <text:p text:style-name="P30">b</text:p>
          </table:table-cell>
          <table:table-cell table:style-name="Tabulka34.A3" office:value-type="string">
            <text:p text:style-name="P30">c</text:p>
          </table:table-cell>
          <table:table-cell table:style-name="Tabulka34.A3" office:value-type="string">
            <text:p text:style-name="P30">d</text:p>
          </table:table-cell>
          <table:table-cell table:style-name="Tabulka34.A3" table:number-columns-spanned="2" office:value-type="string">
            <text:p text:style-name="P30">e</text:p>
          </table:table-cell>
          <table:covered-table-cell/>
          <table:table-cell table:style-name="Tabulka34.G3" office:value-type="string">
            <text:p text:style-name="P30">f</text:p>
          </table:table-cell>
        </table:table-row>
        <table:table-row table:style-name="Tabulka34.1">
          <table:table-cell table:style-name="Tabulka34.A1" office:value-type="string">
            <text:p text:style-name="P48"><text:span text:style-name="T13">Krátkodobé</text:span><text:span text:style-name="T16"> </text:span><text:span text:style-name="T13">rezervy,</text:span><text:span text:style-name="T16"> </text:span><text:span text:style-name="T13">z toho:</text:span></text:p>
          </table:table-cell>
          <table:table-cell table:style-name="Tabulka34.B4" office:value-type="float" office:value="6068">
            <text:p text:style-name="P13">6 068</text:p>
          </table:table-cell>
          <table:table-cell table:style-name="Tabulka34.C4" office:value-type="float" office:value="14837">
            <text:p text:style-name="P13">14 837</text:p>
          </table:table-cell>
          <table:table-cell table:style-name="Tabulka34.C4" table:number-columns-spanned="2" office:value-type="float" office:value="11140">
            <text:p text:style-name="P13">11 140</text:p>
          </table:table-cell>
          <table:covered-table-cell/>
          <table:table-cell table:style-name="Tabulka34.F4" office:value-type="string">
            <text:p text:style-name="P13"><text:s/>0 </text:p>
          </table:table-cell>
          <table:table-cell table:style-name="Tabulka34.G4" office:value-type="float" office:value="9766">
            <text:p text:style-name="P13">9 766</text:p>
          </table:table-cell>
        </table:table-row>
        <table:table-row table:style-name="Tabulka34.1">
          <table:table-cell table:style-name="Tabulka34.A5" office:value-type="string">
            <text:p text:style-name="P35">rezervy na nevyčerp. dovolenku</text:p>
          </table:table-cell>
          <table:table-cell table:style-name="Tabulka34.B5" office:value-type="float" office:value="6068">
            <text:p text:style-name="P13">6068</text:p>
          </table:table-cell>
          <table:table-cell table:style-name="Tabulka34.C5" office:value-type="float" office:value="14837">
            <text:p text:style-name="P30">14 837</text:p>
          </table:table-cell>
          <table:table-cell table:style-name="Tabulka34.C5" table:number-columns-spanned="2" office:value-type="float" office:value="11140">
            <text:p text:style-name="P30">11 140</text:p>
          </table:table-cell>
          <table:covered-table-cell/>
          <table:table-cell table:style-name="Tabulka34.C5" office:value-type="float" office:value="0">
            <text:p text:style-name="P30">0</text:p>
          </table:table-cell>
          <table:table-cell table:style-name="Tabulka34.G5" office:value-type="float" office:value="9766">
            <text:p text:style-name="P30">9 766</text:p>
          </table:table-cell>
        </table:table-row>
        <table:table-row table:style-name="Tabulka34.1">
          <table:table-cell table:style-name="Tabulka34.A6" office:value-type="string">
            <text:p text:style-name="P35"/>
          </table:table-cell>
          <table:table-cell table:style-name="Tabulka34.B6">
            <text:p text:style-name="P30"/>
          </table:table-cell>
          <table:table-cell table:style-name="Tabulka34.C6">
            <text:p text:style-name="P30"/>
          </table:table-cell>
          <table:table-cell table:style-name="Tabulka34.C6" table:number-columns-spanned="2">
            <text:p text:style-name="P30"/>
          </table:table-cell>
          <table:covered-table-cell/>
          <table:table-cell table:style-name="Tabulka34.C6">
            <text:p text:style-name="P30"/>
          </table:table-cell>
          <table:table-cell table:style-name="Tabulka34.G6">
            <text:p text:style-name="P30"/>
          </table:table-cell>
        </table:table-row>
        <table:table-row table:style-name="Tabulka34.1">
          <table:table-cell table:style-name="Tabulka34.A7" office:value-type="string">
            <text:p text:style-name="P20"/>
          </table:table-cell>
          <table:table-cell table:style-name="Tabulka34.A7" office:value-type="string">
            <text:p text:style-name="P20"/>
          </table:table-cell>
          <table:table-cell table:style-name="Tabulka34.C7" office:value-type="string">
            <text:p text:style-name="P20"/>
          </table:table-cell>
          <table:table-cell table:style-name="Tabulka34.C7" table:number-columns-spanned="2" office:value-type="string">
            <text:p text:style-name="P20"/>
          </table:table-cell>
          <table:covered-table-cell/>
          <table:table-cell table:style-name="Tabulka34.C7" office:value-type="string">
            <text:p text:style-name="P20"/>
          </table:table-cell>
          <table:table-cell table:style-name="Tabulka34.G7" office:value-type="string">
            <text:p text:style-name="P20"/>
          </table:table-cell>
        </table:table-row>
      </table:table>
      <text:p text:style-name="P88"/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column table:style-name="Tabulka35.G"/>
        <table:table-row table:style-name="Tabulka35.1">
          <table:table-cell table:style-name="Tabulka35.A1" table:number-rows-spanned="2" office:value-type="string">
            <text:p text:style-name="P13">Názov položky</text:p>
          </table:table-cell>
          <table:table-cell table:style-name="Tabulka35.B1" table:number-columns-spanned="6" office:value-type="string">
            <text:p text:style-name="P50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office:value-type="string">
            <text:p text:style-name="P50"><text:span text:style-name="T13">Stav na začiatku</text:span><text:span text:style-name="T16"> </text:span><text:span text:style-name="T13">účtovného</text:span><text:span text:style-name="T16"> </text:span><text:span text:style-name="T13">obdobia</text:span></text:p>
          </table:table-cell>
          <table:table-cell table:style-name="Tabulka35.A1" office:value-type="string">
            <text:p text:style-name="P13">Tvorba</text:p>
          </table:table-cell>
          <table:table-cell table:style-name="Tabulka35.A1" office:value-type="string">
            <text:p text:style-name="P13">Použitie</text:p>
          </table:table-cell>
          <table:table-cell table:style-name="Tabulka35.A1" table:number-columns-spanned="2" office:value-type="string">
            <text:p text:style-name="P13">Zrušenie</text:p>
          </table:table-cell>
          <table:covered-table-cell/>
          <table:table-cell table:style-name="Tabulka35.G2" office:value-type="string">
            <text:p text:style-name="P50"><text:span text:style-name="T13">Stav na konci</text:span><text:span text:style-name="T16"> </text:span><text:span text:style-name="T13">účtovného</text:span><text:span text:style-name="T16"> </text:span><text:span text:style-name="T13">obdobia</text:span></text:p>
          </table:table-cell>
        </table:table-row>
        <table:table-row table:style-name="Tabulka35.1">
          <table:table-cell table:style-name="Tabulka35.A3" office:value-type="string">
            <text:p text:style-name="P25">a</text:p>
          </table:table-cell>
          <table:table-cell table:style-name="Tabulka35.A3" office:value-type="string">
            <text:p text:style-name="P30">b</text:p>
          </table:table-cell>
          <table:table-cell table:style-name="Tabulka35.A3" office:value-type="string">
            <text:p text:style-name="P30">c</text:p>
          </table:table-cell>
          <table:table-cell table:style-name="Tabulka35.A3" office:value-type="string">
            <text:p text:style-name="P30">d</text:p>
          </table:table-cell>
          <table:table-cell table:style-name="Tabulka35.A3" table:number-columns-spanned="2" office:value-type="string">
            <text:p text:style-name="P30">e</text:p>
          </table:table-cell>
          <table:covered-table-cell/>
          <table:table-cell table:style-name="Tabulka35.G3" office:value-type="string">
            <text:p text:style-name="P30">f</text:p>
          </table:table-cell>
        </table:table-row>
        <table:table-row table:style-name="Tabulka35.1">
          <table:table-cell table:style-name="Tabulka35.A1" office:value-type="string">
            <text:p text:style-name="P48"><text:span text:style-name="T13">Krátkodobé</text:span><text:span text:style-name="T16"> </text:span><text:span text:style-name="T13">rezervy,</text:span><text:span text:style-name="T16"> </text:span><text:span text:style-name="T13">z toho:</text:span></text:p>
          </table:table-cell>
          <table:table-cell table:style-name="Tabulka35.B4" office:value-type="float" office:value="14002">
            <text:p text:style-name="P13">14 002</text:p>
          </table:table-cell>
          <table:table-cell table:style-name="Tabulka35.C4" office:value-type="float" office:value="6068">
            <text:p text:style-name="P13">6 068</text:p>
          </table:table-cell>
          <table:table-cell table:style-name="Tabulka35.C4" table:number-columns-spanned="2" office:value-type="float" office:value="14002">
            <text:p text:style-name="P13">14 002</text:p>
          </table:table-cell>
          <table:covered-table-cell/>
          <table:table-cell table:style-name="Tabulka35.C4" office:value-type="float" office:value="0">
            <text:p text:style-name="P13">0</text:p>
          </table:table-cell>
          <table:table-cell table:style-name="Tabulka35.G4" office:value-type="float" office:value="6068">
            <text:p text:style-name="P13">6 068</text:p>
          </table:table-cell>
        </table:table-row>
        <table:table-row table:style-name="Tabulka35.1">
          <table:table-cell table:style-name="Tabulka35.A5" office:value-type="string">
            <text:p text:style-name="P35">rezervy na nevyčerp. dovolenku</text:p>
          </table:table-cell>
          <table:table-cell table:style-name="Tabulka35.B5" office:value-type="float" office:value="14002">
            <text:p text:style-name="P13">14 002</text:p>
          </table:table-cell>
          <table:table-cell table:style-name="Tabulka35.C5" office:value-type="float" office:value="6068">
            <text:p text:style-name="P13">6 068</text:p>
          </table:table-cell>
          <table:table-cell table:style-name="Tabulka35.C5" table:number-columns-spanned="2" office:value-type="float" office:value="14002">
            <text:p text:style-name="P13">14 002</text:p>
          </table:table-cell>
          <table:covered-table-cell/>
          <table:table-cell table:style-name="Tabulka35.C5" office:value-type="float" office:value="0">
            <text:p text:style-name="P30">0</text:p>
          </table:table-cell>
          <table:table-cell table:style-name="Tabulka35.G5" office:value-type="float" office:value="6068">
            <text:p text:style-name="P13">6068</text:p>
          </table:table-cell>
        </table:table-row>
        <table:table-row table:style-name="Tabulka35.1">
          <table:table-cell table:style-name="Tabulka35.A6" office:value-type="string">
            <text:p text:style-name="P35"/>
          </table:table-cell>
          <table:table-cell table:style-name="Tabulka35.A6" office:value-type="string">
            <text:p text:style-name="P35"> </text:p>
          </table:table-cell>
          <table:table-cell table:style-name="Tabulka35.C6" office:value-type="string">
            <text:p text:style-name="P35"> </text:p>
          </table:table-cell>
          <table:table-cell table:style-name="Tabulka35.C6" table:number-columns-spanned="2" office:value-type="string">
            <text:p text:style-name="P35"> </text:p>
          </table:table-cell>
          <table:covered-table-cell/>
          <table:table-cell table:style-name="Tabulka35.C6" office:value-type="string">
            <text:p text:style-name="P35"> </text:p>
          </table:table-cell>
          <table:table-cell table:style-name="Tabulka35.G6" office:value-type="string">
            <text:p text:style-name="P35"> </text:p>
          </table:table-cell>
        </table:table-row>
        <table:table-row table:style-name="Tabulka35.1">
          <table:table-cell table:style-name="Tabulka35.A7" office:value-type="string">
            <text:p text:style-name="P20"/>
          </table:table-cell>
          <table:table-cell table:style-name="Tabulka35.A7" office:value-type="string">
            <text:p text:style-name="P20"/>
          </table:table-cell>
          <table:table-cell table:style-name="Tabulka35.C7" office:value-type="string">
            <text:p text:style-name="P20"/>
          </table:table-cell>
          <table:table-cell table:style-name="Tabulka35.C7" table:number-columns-spanned="2" office:value-type="string">
            <text:p text:style-name="P20"/>
          </table:table-cell>
          <table:covered-table-cell/>
          <table:table-cell table:style-name="Tabulka35.C7" office:value-type="string">
            <text:p text:style-name="P20"/>
          </table:table-cell>
          <table:table-cell table:style-name="Tabulka35.G7" office:value-type="string">
            <text:p text:style-name="P20"/>
          </table:table-cell>
        </table:table-row>
      </table:table>
      <text:p text:style-name="P58"/>
      <text:list xml:id="list35326561" text:continue-numbering="true" text:style-name="WW8Num14">
        <text:list-item>
          <text:p text:style-name="P111">výške záväzkov do lehoty splatnosti a po lehote splatnosti</text:p>
        </text:list-item>
      </text:list>
      <text:p text:style-name="P80"/>
      <text:p text:style-name="P80"/>
      <text:p text:style-name="P80"/>
      <text:p text:style-name="P80"/>
      <text:p text:style-name="P80"/>
      <text:p text:style-name="P80"/>
      <text:p text:style-name="P58"/>
      <table:table table:name="Tabulka36" table:style-name="Tabulka36">
        <table:table-column table:style-name="Tabulka36.A"/>
        <table:table-column table:style-name="Tabulka36.B"/>
        <table:table-column table:style-name="Tabulka36.C"/>
        <text:soft-page-break/>
        <table:table-row table:style-name="Tabulka36.1">
          <table:table-cell table:style-name="Tabulka36.A1" office:value-type="string">
            <text:p text:style-name="P13">Názov položky</text:p>
          </table:table-cell>
          <table:table-cell table:style-name="Tabulka36.A1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36.C1" office:value-type="string">
            <text:p text:style-name="P50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36.2">
          <table:table-cell table:style-name="Tabulka36.A2" office:value-type="string">
            <text:p text:style-name="P48"><text:span text:style-name="T5">Záväzky</text:span><text:span text:style-name="T8"> </text:span><text:span text:style-name="T5">po</text:span><text:span text:style-name="T8"> </text:span><text:span text:style-name="T5">lehote</text:span><text:span text:style-name="T8"> </text:span><text:span text:style-name="T5">splatnosti</text:span></text:p>
          </table:table-cell>
          <table:table-cell table:style-name="Tabulka36.B2">
            <text:p text:style-name="P27"/>
          </table:table-cell>
          <table:table-cell table:style-name="Tabulka36.C2">
            <text:p text:style-name="P27"/>
          </table:table-cell>
        </table:table-row>
        <table:table-row table:style-name="Tabulka36.3">
          <table:table-cell table:style-name="Tabulka36.A3" office:value-type="string">
            <text:p text:style-name="P48"><text:span text:style-name="T5">Záväzky</text:span><text:span text:style-name="T8"> </text:span><text:span text:style-name="T5">so</text:span><text:span text:style-name="T8"> </text:span><text:span text:style-name="T5">zostatkovou</text:span><text:span text:style-name="T8"> </text:span><text:span text:style-name="T5">dobou</text:span><text:span text:style-name="T8"> </text:span><text:span text:style-name="T5">splatnosti</text:span><text:span text:style-name="T8"> </text:span><text:span text:style-name="T5">do</text:span><text:span text:style-name="T8"> </text:span><text:span text:style-name="T5">jedného</text:span><text:span text:style-name="T8"> </text:span><text:span text:style-name="T5">roka</text:span><text:span text:style-name="T8"> </text:span><text:span text:style-name="T5">vrátane</text:span></text:p>
          </table:table-cell>
          <table:table-cell table:style-name="Tabulka36.B3">
            <text:p text:style-name="P27"/>
          </table:table-cell>
          <table:table-cell table:style-name="Tabulka36.C3">
            <text:p text:style-name="P27"/>
          </table:table-cell>
        </table:table-row>
        <table:table-row table:style-name="Tabulka36.2">
          <table:table-cell table:style-name="Tabulka36.A1" office:value-type="string">
            <text:p text:style-name="P48"><text:span text:style-name="T13">Krátkodobé</text:span><text:span text:style-name="T16"> </text:span><text:span text:style-name="T13">záväzky</text:span><text:span text:style-name="T16"> </text:span><text:span text:style-name="T13">spolu</text:span></text:p>
          </table:table-cell>
          <table:table-cell table:style-name="Tabulka36.B4" office:value-type="float" office:value="110002">
            <text:p text:style-name="P16">110 002</text:p>
          </table:table-cell>
          <table:table-cell table:style-name="Tabulka36.C4" office:value-type="float" office:value="139731">
            <text:p text:style-name="P16">139731</text:p>
          </table:table-cell>
        </table:table-row>
        <table:table-row table:style-name="Tabulka36.5">
          <table:table-cell table:style-name="Tabulka36.A3" office:value-type="string">
            <text:p text:style-name="P48"><text:span text:style-name="T5">731Záväzky</text:span><text:span text:style-name="T8"> </text:span><text:span text:style-name="T5">so</text:span><text:span text:style-name="T8"> </text:span><text:span text:style-name="T5">zostatkovou</text:span><text:span text:style-name="T8"> </text:span><text:span text:style-name="T5">dobou</text:span><text:span text:style-name="T8"> </text:span><text:span text:style-name="T5">splatnosti</text:span><text:span text:style-name="T8"> </text:span><text:span text:style-name="T5">jeden</text:span><text:span text:style-name="T8"> </text:span><text:span text:style-name="T5">rok</text:span><text:span text:style-name="T8"> </text:span><text:span text:style-name="T5">až</text:span><text:span text:style-name="T8"> </text:span><text:span text:style-name="T5">päť</text:span><text:span text:style-name="T8"> </text:span><text:span text:style-name="T5">rokov</text:span></text:p>
          </table:table-cell>
          <table:table-cell table:style-name="Tabulka36.B5" office:value-type="string">
            <text:p text:style-name="P37"/>
          </table:table-cell>
          <table:table-cell table:style-name="Tabulka36.C5" office:value-type="string">
            <text:p text:style-name="P37"/>
          </table:table-cell>
        </table:table-row>
        <table:table-row table:style-name="Tabulka36.5">
          <table:table-cell table:style-name="Tabulka36.A3" office:value-type="string">
            <text:p text:style-name="P48"><text:span text:style-name="T5">Záväzky</text:span><text:span text:style-name="T8"> </text:span><text:span text:style-name="T5">so</text:span><text:span text:style-name="T8"> </text:span><text:span text:style-name="T5">zostatkovou</text:span><text:span text:style-name="T8"> </text:span><text:span text:style-name="T5">dobou</text:span><text:span text:style-name="T8"> </text:span><text:span text:style-name="T5">splatnosti</text:span><text:span text:style-name="T8"> </text:span><text:span text:style-name="T5">nad</text:span><text:span text:style-name="T8"> </text:span><text:span text:style-name="T5">päť</text:span><text:span text:style-name="T8"> </text:span><text:span text:style-name="T5">rokov</text:span></text:p>
          </table:table-cell>
          <table:table-cell table:style-name="Tabulka36.B6" office:value-type="string">
            <text:p text:style-name="P35"> </text:p>
          </table:table-cell>
          <table:table-cell table:style-name="Tabulka36.C6" office:value-type="string">
            <text:p text:style-name="P35"> </text:p>
          </table:table-cell>
        </table:table-row>
        <table:table-row table:style-name="Tabulka36.7">
          <table:table-cell table:style-name="Tabulka36.A1" office:value-type="string">
            <text:p text:style-name="P48"><text:span text:style-name="T13">Dlhodobé</text:span><text:span text:style-name="T16"> </text:span><text:span text:style-name="T13">záväzky</text:span><text:span text:style-name="T16"> </text:span><text:span text:style-name="T13">spolu</text:span></text:p>
          </table:table-cell>
          <table:table-cell table:style-name="Tabulka36.A1" office:value-type="string">
            <text:p text:style-name="P35"> </text:p>
          </table:table-cell>
          <table:table-cell table:style-name="Tabulka36.C1" office:value-type="string">
            <text:p text:style-name="P35"> </text:p>
          </table:table-cell>
        </table:table-row>
      </table:table>
      <text:p text:style-name="P64"/>
      <text:list xml:id="list35305161" text:continue-numbering="true" text:style-name="WW8Num14">
        <text:list-item>
          <text:p text:style-name="P111">záväzkoch zo sociálneho fondu, s uvedením stavu na začiatku bežného účtovného obdobia, tvorbe a čerpaní sociálneho fondu <text:s/>počas bežného účtovného obdobia a stavu na konci účtovného obdobia</text:p>
        </text:list-item>
      </text:list>
      <text:p text:style-name="P58"/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P13">Názov položky</text:p>
          </table:table-cell>
          <table:table-cell table:style-name="Tabulka38.A1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38.C1" office:value-type="string">
            <text:p text:style-name="P50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38.2">
          <table:table-cell table:style-name="Tabulka38.A2" office:value-type="string">
            <text:p text:style-name="P48"><text:span text:style-name="T13">Začiatočný</text:span><text:span text:style-name="T16"> </text:span><text:span text:style-name="T13">stav sociálneho</text:span><text:span text:style-name="T16"> </text:span><text:span text:style-name="T13">fondu</text:span></text:p>
          </table:table-cell>
          <table:table-cell table:style-name="Tabulka38.B2" office:value-type="float" office:value="1145">
            <text:p text:style-name="P16">1 145</text:p>
          </table:table-cell>
          <table:table-cell table:style-name="Tabulka38.C2" office:value-type="float" office:value="967">
            <text:p text:style-name="P16">967</text:p>
          </table:table-cell>
        </table:table-row>
        <table:table-row table:style-name="Tabulka38.2">
          <table:table-cell table:style-name="Tabulka38.A3" office:value-type="string">
            <text:p text:style-name="P48"><text:span text:style-name="T5">Tvorba sociálneho</text:span><text:span text:style-name="T8"> </text:span><text:span text:style-name="T5">fondu</text:span><text:span text:style-name="T8"> </text:span><text:span text:style-name="T5">na ťarchu</text:span><text:span text:style-name="T8"> </text:span><text:span text:style-name="T5">nákladov</text:span></text:p>
          </table:table-cell>
          <table:table-cell table:style-name="Tabulka38.B3" office:value-type="float" office:value="1077">
            <text:p text:style-name="P37">1077</text:p>
          </table:table-cell>
          <table:table-cell table:style-name="Tabulka38.C3" office:value-type="string">
            <text:p text:style-name="P37"> 1025</text:p>
          </table:table-cell>
        </table:table-row>
        <table:table-row table:style-name="Tabulka38.2">
          <table:table-cell table:style-name="Tabulka38.A3" office:value-type="string">
            <text:p text:style-name="P48"><text:span text:style-name="T5">Tvorba sociálneho</text:span><text:span text:style-name="T8"> </text:span><text:span text:style-name="T5">fondu</text:span><text:span text:style-name="T8"> </text:span><text:span text:style-name="T5">zo</text:span><text:span text:style-name="T8"> </text:span><text:span text:style-name="T5">zisku</text:span></text:p>
          </table:table-cell>
          <table:table-cell table:style-name="Tabulka38.B4">
            <text:p text:style-name="P37"/>
          </table:table-cell>
          <table:table-cell table:style-name="Tabulka38.C4">
            <text:p text:style-name="P37"/>
          </table:table-cell>
        </table:table-row>
        <table:table-row table:style-name="Tabulka38.2">
          <table:table-cell table:style-name="Tabulka38.A3" office:value-type="string">
            <text:p text:style-name="P48"><text:span text:style-name="T5">Ostatná</text:span><text:span text:style-name="T8"> </text:span><text:span text:style-name="T5">tvorba sociálneho</text:span><text:span text:style-name="T8"> </text:span><text:span text:style-name="T5">fondu</text:span></text:p>
          </table:table-cell>
          <table:table-cell table:style-name="Tabulka38.B4">
            <text:p text:style-name="P37"/>
          </table:table-cell>
          <table:table-cell table:style-name="Tabulka38.C4">
            <text:p text:style-name="P37"/>
          </table:table-cell>
        </table:table-row>
        <table:table-row table:style-name="Tabulka38.2">
          <table:table-cell table:style-name="Tabulka38.A3" office:value-type="string">
            <text:p text:style-name="P48"><text:span text:style-name="T13">Tvorba sociálneho</text:span><text:span text:style-name="T16"> </text:span><text:span text:style-name="T13">fondu</text:span><text:span text:style-name="T16"> </text:span><text:span text:style-name="T13">spolu</text:span></text:p>
          </table:table-cell>
          <table:table-cell table:style-name="Tabulka38.B3" office:value-type="float" office:value="1077">
            <text:p text:style-name="P16">1077</text:p>
          </table:table-cell>
          <table:table-cell table:style-name="Tabulka38.C3" office:value-type="string">
            <text:p text:style-name="P16"> 1025</text:p>
          </table:table-cell>
        </table:table-row>
        <table:table-row table:style-name="Tabulka38.2">
          <table:table-cell table:style-name="Tabulka38.A3" office:value-type="string">
            <text:p text:style-name="P48"><text:span text:style-name="T13">Čerpanie</text:span><text:span text:style-name="T16"> </text:span><text:span text:style-name="T13">sociálneho</text:span><text:span text:style-name="T16"> </text:span><text:span text:style-name="T13">fondu</text:span><text:span text:style-name="T16"> </text:span></text:p>
          </table:table-cell>
          <table:table-cell table:style-name="Tabulka38.A3" office:value-type="string">
            <text:p text:style-name="P16"> 899</text:p>
          </table:table-cell>
          <table:table-cell table:style-name="Tabulka38.C7" office:value-type="string">
            <text:p text:style-name="P16"> 838</text:p>
          </table:table-cell>
        </table:table-row>
        <table:table-row table:style-name="Tabulka38.8">
          <table:table-cell table:style-name="Tabulka38.A8" office:value-type="string">
            <text:p text:style-name="P48"><text:span text:style-name="T13">Konečný</text:span><text:span text:style-name="T16"> </text:span><text:span text:style-name="T13">zostatok</text:span><text:span text:style-name="T16"> </text:span><text:span text:style-name="T13">sociálneho</text:span><text:span text:style-name="T16"> </text:span><text:span text:style-name="T13">fondu</text:span></text:p>
          </table:table-cell>
          <table:table-cell table:style-name="Tabulka38.B8" office:value-type="float" office:value="1145">
            <text:p text:style-name="P16">1 145</text:p>
          </table:table-cell>
          <table:table-cell table:style-name="Tabulka38.C8" office:value-type="float" office:value="967">
            <text:p text:style-name="P16">967</text:p>
          </table:table-cell>
        </table:table-row>
      </table:table>
      <text:p text:style-name="P57"/>
      <text:list xml:id="list35305965" text:continue-numbering="true" text:style-name="WW8Num14">
        <text:list-item>
          <text:p text:style-name="P114"><text:span text:style-name="T7">bankových úveroch, pričom sa uvádza <text:s/>mena, v ktorej boli <text:s/>poskytnuté, charakter, hodnota <text:s/>v</text:span><text:span text:style-name="T4">  eurách</text:span><text:span text:style-name="T7">, výška úroku </text:span></text:p>
        </text:list-item>
      </text:list>
      <text:p text:style-name="P69"/>
      <table:table table:name="Tabulka40" table:style-name="Tabulka40">
        <table:table-column table:style-name="Tabulka40.A"/>
        <table:table-column table:style-name="Tabulka40.B"/>
        <table:table-column table:style-name="Tabulka40.C"/>
        <table:table-column table:style-name="Tabulka40.D"/>
        <table:table-column table:style-name="Tabulka40.E"/>
        <table:table-column table:style-name="Tabulka40.F"/>
        <table:table-row table:style-name="Tabulka40.1">
          <table:table-cell table:style-name="Tabulka40.A1" office:value-type="string">
            <text:p text:style-name="P13"/>
            <text:p text:style-name="P13">Názov položky</text:p>
          </table:table-cell>
          <table:table-cell table:style-name="Tabulka40.A1" office:value-type="string">
            <text:p text:style-name="P13">Mena</text:p>
          </table:table-cell>
          <table:table-cell table:style-name="Tabulka40.A1" office:value-type="string">
            <text:p text:style-name="P50"><text:span text:style-name="T13">Úrok</text:span><text:span text:style-name="T16"> </text:span><text:span text:style-name="T13"><text:line-break/>p.</text:span><text:span text:style-name="T16"> </text:span><text:span text:style-name="T13">a.</text:span><text:span text:style-name="T16"> </text:span></text:p>
            <text:p text:style-name="P49"><text:span text:style-name="T13">v</text:span><text:span text:style-name="T16"> </text:span><text:span text:style-name="T13">%</text:span></text:p>
          </table:table-cell>
          <table:table-cell table:style-name="Tabulka40.A1" office:value-type="string">
            <text:p text:style-name="P50"><text:span text:style-name="T13">Dátum</text:span><text:span text:style-name="T16"> </text:span><text:span text:style-name="T13">splatnosti</text:span></text:p>
          </table:table-cell>
          <table:table-cell table:style-name="Tabulka40.A1" office:value-type="string">
            <text:p text:style-name="P50"><text:span text:style-name="T13">Suma</text:span><text:span text:style-name="T16"> </text:span><text:span text:style-name="T13">istiny</text:span><text:span text:style-name="T16"> </text:span><text:span text:style-name="T13">v príslušnej</text:span><text:span text:style-name="T16"> </text:span><text:span text:style-name="T13">mene</text:span><text:span text:style-name="T16"> </text:span><text:span text:style-name="T13">za</text:span><text:span text:style-name="T16"> </text:span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40.F1" office:value-type="string">
            <text:p text:style-name="P50"><text:span text:style-name="T13">Suma</text:span><text:span text:style-name="T16"> </text:span><text:span text:style-name="T13">istiny</text:span><text:span text:style-name="T16"> </text:span><text:span text:style-name="T13">v príslušnej</text:span><text:span text:style-name="T16"> </text:span><text:span text:style-name="T13">mene</text:span><text:span text:style-name="T16"> </text:span><text:span text:style-name="T13">za</text:span><text:span text:style-name="T16"> </text:span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40.2">
          <table:table-cell table:style-name="Tabulka40.A2" office:value-type="string">
            <text:p text:style-name="P25">a</text:p>
          </table:table-cell>
          <table:table-cell table:style-name="Tabulka40.A2" office:value-type="string">
            <text:p text:style-name="P30">b</text:p>
          </table:table-cell>
          <table:table-cell table:style-name="Tabulka40.A2" office:value-type="string">
            <text:p text:style-name="P30">c</text:p>
          </table:table-cell>
          <table:table-cell table:style-name="Tabulka40.A2" office:value-type="string">
            <text:p text:style-name="P30">d</text:p>
          </table:table-cell>
          <table:table-cell table:style-name="Tabulka40.A2" office:value-type="string">
            <text:p text:style-name="P30">e</text:p>
          </table:table-cell>
          <table:table-cell table:style-name="Tabulka40.F2" office:value-type="string">
            <text:p text:style-name="P30">f</text:p>
          </table:table-cell>
        </table:table-row>
        <table:table-row table:style-name="Tabulka40.2">
          <table:table-cell table:style-name="Tabulka40.F1" table:number-columns-spanned="6" office:value-type="string">
            <text:p text:style-name="P48"><text:span text:style-name="T13">Krátkodobé</text:span><text:span text:style-name="T16"> </text:span><text:span text:style-name="T13">bankové</text:span><text:span text:style-name="T16"> </text:span><text:span text:style-name="T13">úver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0.2">
          <table:table-cell table:style-name="Tabulka40.A4" office:value-type="string">
            <text:p text:style-name="P35">Kontokorentný úver</text:p>
          </table:table-cell>
          <table:table-cell table:style-name="Tabulka40.A4" office:value-type="string">
            <text:p text:style-name="P35"><text:s text:c="3"/>€</text:p>
          </table:table-cell>
          <table:table-cell table:style-name="Tabulka40.C4" office:value-type="float" office:value="2.9">
            <text:p text:style-name="P35">2,90</text:p>
          </table:table-cell>
          <table:table-cell table:style-name="Tabulka40.D4" office:value-type="string">
            <text:p text:style-name="P35">Stály</text:p>
          </table:table-cell>
          <table:table-cell table:style-name="Tabulka40.E4" office:value-type="float" office:value="82000">
            <text:p text:style-name="P30">82 000</text:p>
          </table:table-cell>
          <table:table-cell table:style-name="Tabulka40.F4" office:value-type="float" office:value="82000">
            <text:p text:style-name="P30">82 000</text:p>
          </table:table-cell>
        </table:table-row>
        <table:table-row table:style-name="Tabulka40.2">
          <table:table-cell table:style-name="Tabulka40.A5" office:value-type="string">
            <text:p text:style-name="P35"/>
          </table:table-cell>
          <table:table-cell table:style-name="Tabulka40.A5" office:value-type="string">
            <text:p text:style-name="P35"/>
          </table:table-cell>
          <table:table-cell table:style-name="Tabulka40.C5" office:value-type="string">
            <text:p text:style-name="P35"/>
          </table:table-cell>
          <table:table-cell table:style-name="Tabulka40.C5" office:value-type="string">
            <text:p text:style-name="P35"/>
          </table:table-cell>
          <table:table-cell table:style-name="Tabulka40.C5" office:value-type="string">
            <text:p text:style-name="P35"/>
          </table:table-cell>
          <table:table-cell table:style-name="Tabulka40.F5" office:value-type="string">
            <text:p text:style-name="P35"/>
          </table:table-cell>
        </table:table-row>
        <table:table-row table:style-name="Tabulka40.6">
          <table:table-cell table:style-name="Tabulka40.A6" office:value-type="string">
            <text:p text:style-name="P15"/>
          </table:table-cell>
          <table:table-cell table:style-name="Tabulka40.A6" office:value-type="string">
            <text:p text:style-name="P35"/>
          </table:table-cell>
          <table:table-cell table:style-name="Tabulka40.C6" office:value-type="string">
            <text:p text:style-name="P35"/>
          </table:table-cell>
          <table:table-cell table:style-name="Tabulka40.C6" office:value-type="string">
            <text:p text:style-name="P35"/>
          </table:table-cell>
          <table:table-cell table:style-name="Tabulka40.C6" office:value-type="string">
            <text:p text:style-name="P35"/>
          </table:table-cell>
          <table:table-cell table:style-name="Tabulka40.F6" office:value-type="string">
            <text:p text:style-name="P35"/>
          </table:table-cell>
        </table:table-row>
      </table:table>
      <text:p text:style-name="P57"/>
      <text:list xml:id="list35326437" text:continue-numbering="true" text:style-name="WW8Num14">
        <text:list-item>
          <text:p text:style-name="P111">položkách časového rozlíšenia výdavkov budúcich období a výnosov budúcich období</text:p>
        </text:list-item>
      </text:list>
      <text:p text:style-name="P58"/>
      <text:p text:style-name="P58"/>
      <table:table table:name="Tabulka42" table:style-name="Tabulka42">
        <table:table-column table:style-name="Tabulka42.A"/>
        <table:table-column table:style-name="Tabulka42.B"/>
        <table:table-column table:style-name="Tabulka42.C"/>
        <text:soft-page-break/>
        <table:table-row table:style-name="Tabulka42.1">
          <table:table-cell table:style-name="Tabulka42.A1" office:value-type="string">
            <text:p text:style-name="P13">Názov položky</text:p>
          </table:table-cell>
          <table:table-cell table:style-name="Tabulka42.A1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42.C1" office:value-type="string">
            <text:p text:style-name="P50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42.2">
          <table:table-cell table:style-name="Tabulka42.A1" office:value-type="string">
            <text:p text:style-name="P48"><text:span text:style-name="T13">Výdavky</text:span><text:span text:style-name="T16"> </text:span><text:span text:style-name="T13">budúcich</text:span><text:span text:style-name="T16"> </text:span><text:span text:style-name="T13">období</text:span><text:span text:style-name="T16"> </text:span><text:span text:style-name="T13">dlhodobé,</text:span><text:span text:style-name="T16"> </text:span><text:span text:style-name="T13">z toho:</text:span></text:p>
          </table:table-cell>
          <table:table-cell table:style-name="Tabulka42.A1" office:value-type="string">
            <text:p text:style-name="P35"> </text:p>
          </table:table-cell>
          <table:table-cell table:style-name="Tabulka42.C1" office:value-type="string">
            <text:p text:style-name="P35"> </text:p>
          </table:table-cell>
        </table:table-row>
        <table:table-row table:style-name="Tabulka42.2">
          <table:table-cell table:style-name="Tabulka42.A3" office:value-type="string">
            <text:p text:style-name="P35"/>
          </table:table-cell>
          <table:table-cell table:style-name="Tabulka42.A3" office:value-type="string">
            <text:p text:style-name="P35"/>
          </table:table-cell>
          <table:table-cell table:style-name="Tabulka42.C3" office:value-type="string">
            <text:p text:style-name="P35"/>
          </table:table-cell>
        </table:table-row>
        <table:table-row table:style-name="Tabulka42.2">
          <table:table-cell table:style-name="Tabulka42.A4" office:value-type="string">
            <text:p text:style-name="P35"/>
          </table:table-cell>
          <table:table-cell table:style-name="Tabulka42.B4" office:value-type="string">
            <text:p text:style-name="P35"/>
          </table:table-cell>
          <table:table-cell table:style-name="Tabulka42.C4" office:value-type="string">
            <text:p text:style-name="P35"/>
          </table:table-cell>
        </table:table-row>
        <table:table-row table:style-name="Tabulka42.2">
          <table:table-cell table:style-name="Tabulka42.A1" office:value-type="string">
            <text:p text:style-name="P48"><text:span text:style-name="T13">Výdavky</text:span><text:span text:style-name="T16"> </text:span><text:span text:style-name="T13">budúcich</text:span><text:span text:style-name="T16"> </text:span><text:span text:style-name="T13">období</text:span><text:span text:style-name="T16"> </text:span><text:span text:style-name="T13">krátkodobé,</text:span><text:span text:style-name="T16"> </text:span><text:span text:style-name="T13">z toho:</text:span></text:p>
          </table:table-cell>
          <table:table-cell table:style-name="Tabulka42.B5" office:value-type="float" office:value="958">
            <text:p text:style-name="P16">958</text:p>
          </table:table-cell>
          <table:table-cell table:style-name="Tabulka42.C5" office:value-type="float" office:value="680">
            <text:p text:style-name="P16">680</text:p>
          </table:table-cell>
        </table:table-row>
        <table:table-row table:style-name="Tabulka42.2">
          <table:table-cell table:style-name="Tabulka42.A3" office:value-type="string">
            <text:p text:style-name="P35">refakturácia nájomného</text:p>
          </table:table-cell>
          <table:table-cell table:style-name="Tabulka42.B6">
            <text:p text:style-name="P37"/>
          </table:table-cell>
          <table:table-cell table:style-name="Tabulka42.C3" office:value-type="string">
            <text:p text:style-name="P37"><text:s text:c="3"/></text:p>
          </table:table-cell>
        </table:table-row>
        <table:table-row table:style-name="Tabulka42.2">
          <table:table-cell table:style-name="Tabulka42.A4" office:value-type="string">
            <text:p text:style-name="P35">ost. prevádzk. náklady</text:p>
          </table:table-cell>
          <table:table-cell table:style-name="Tabulka42.B7" office:value-type="float" office:value="958">
            <text:p text:style-name="P37">958</text:p>
          </table:table-cell>
          <table:table-cell table:style-name="Tabulka42.C7" office:value-type="float" office:value="680">
            <text:p text:style-name="P37">680</text:p>
          </table:table-cell>
        </table:table-row>
        <table:table-row table:style-name="Tabulka42.2">
          <table:table-cell table:style-name="Tabulka42.A1" office:value-type="string">
            <text:p text:style-name="P48"><text:span text:style-name="T13">Výnosy</text:span><text:span text:style-name="T16"> </text:span><text:span text:style-name="T13">budúcich</text:span><text:span text:style-name="T16"> </text:span><text:span text:style-name="T13">období</text:span><text:span text:style-name="T16"> </text:span><text:span text:style-name="T13">dlhodobé,</text:span><text:span text:style-name="T16"> </text:span><text:span text:style-name="T13">z toho:</text:span></text:p>
          </table:table-cell>
          <table:table-cell table:style-name="Tabulka42.A1" office:value-type="string">
            <text:p text:style-name="P37"> </text:p>
          </table:table-cell>
          <table:table-cell table:style-name="Tabulka42.C1" office:value-type="string">
            <text:p text:style-name="P37"> </text:p>
          </table:table-cell>
        </table:table-row>
        <table:table-row table:style-name="Tabulka42.2">
          <table:table-cell table:style-name="Tabulka42.A4" office:value-type="string">
            <text:p text:style-name="P35"/>
          </table:table-cell>
          <table:table-cell table:style-name="Tabulka42.A4" office:value-type="string">
            <text:p text:style-name="P35"/>
          </table:table-cell>
          <table:table-cell table:style-name="Tabulka42.C9" office:value-type="string">
            <text:p text:style-name="P35"/>
          </table:table-cell>
        </table:table-row>
        <table:table-row table:style-name="Tabulka42.2">
          <table:table-cell table:style-name="Tabulka42.A1" office:value-type="string">
            <text:p text:style-name="P48"><text:span text:style-name="T13">Výnosy</text:span><text:span text:style-name="T16"> </text:span><text:span text:style-name="T13">budúcich</text:span><text:span text:style-name="T16"> </text:span><text:span text:style-name="T13">období</text:span><text:span text:style-name="T16"> </text:span><text:span text:style-name="T13">krátkodobé,</text:span><text:span text:style-name="T16"> </text:span><text:span text:style-name="T13">z toho:</text:span></text:p>
          </table:table-cell>
          <table:table-cell table:style-name="Tabulka42.A1" office:value-type="string">
            <text:p text:style-name="P35"> </text:p>
          </table:table-cell>
          <table:table-cell table:style-name="Tabulka42.C1" office:value-type="string">
            <text:p text:style-name="P35"> </text:p>
          </table:table-cell>
        </table:table-row>
        <table:table-row table:style-name="Tabulka42.2">
          <table:table-cell table:style-name="Tabulka42.A3" office:value-type="string">
            <text:p text:style-name="P35"/>
          </table:table-cell>
          <table:table-cell table:style-name="Tabulka42.A3" office:value-type="string">
            <text:p text:style-name="P35"/>
          </table:table-cell>
          <table:table-cell table:style-name="Tabulka42.C3" office:value-type="string">
            <text:p text:style-name="P35"/>
          </table:table-cell>
        </table:table-row>
        <table:table-row table:style-name="Tabulka42.2">
          <table:table-cell table:style-name="Tabulka42.B4" office:value-type="string">
            <text:p text:style-name="P35"/>
          </table:table-cell>
          <table:table-cell table:style-name="Tabulka42.B4" office:value-type="string">
            <text:p text:style-name="P35"/>
          </table:table-cell>
          <table:table-cell table:style-name="Tabulka42.C4" office:value-type="string">
            <text:p text:style-name="P35"/>
          </table:table-cell>
        </table:table-row>
      </table:table>
      <text:p text:style-name="P58"/>
      <text:list xml:id="list35321485" text:continue-numbering="true" text:style-name="WW8Num14">
        <text:list-item>
          <text:p text:style-name="P113">majetku prenajatom formou finančného prenájmu, a to celková suma dohodnutých platieb ku dňu, ku ktorému sa zostavuje účtovná závierka</text:p>
        </text:list-item>
      </text:list>
      <text:list xml:id="list4139681073482010165" text:style-name="WW8Num16">
        <text:list-header>
          <text:p text:style-name="P122"/>
        </text:list-header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B"/>
        <table:table-column table:style-name="Tabulka46.F"/>
        <table:table-column table:style-name="Tabulka46.G"/>
        <table:table-row table:style-name="Tabulka46.1">
          <table:table-cell table:style-name="Tabulka46.A1" table:number-rows-spanned="3" office:value-type="string">
            <text:p text:style-name="P13">položky</text:p>
          </table:table-cell>
          <table:table-cell table:style-name="Tabulka46.A1" table:number-columns-spanned="3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covered-table-cell/>
          <table:covered-table-cell/>
          <table:table-cell table:style-name="Tabulka46.E1" table:number-columns-spanned="3" office:value-type="string">
            <text:p text:style-name="P50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  <table:covered-table-cell/>
          <table:covered-table-cell/>
        </table:table-row>
        <table:table-row table:style-name="Tabulka46.2">
          <table:covered-table-cell/>
          <table:table-cell table:style-name="Tabulka46.A1" table:number-columns-spanned="3" office:value-type="string">
            <text:p text:style-name="P13">Splatnosť</text:p>
          </table:table-cell>
          <table:covered-table-cell/>
          <table:covered-table-cell/>
          <table:table-cell table:style-name="Tabulka46.E1" table:number-columns-spanned="3" office:value-type="string">
            <text:p text:style-name="P13">Splatnosť</text:p>
          </table:table-cell>
          <table:covered-table-cell/>
          <table:covered-table-cell/>
        </table:table-row>
        <table:table-row table:style-name="Tabulka46.3">
          <table:covered-table-cell/>
          <table:table-cell table:style-name="Tabulka46.A1" office:value-type="string">
            <text:p text:style-name="P50"><text:span text:style-name="T13">do</text:span><text:span text:style-name="T16"> </text:span><text:span text:style-name="T13">jedného</text:span><text:span text:style-name="T16"> </text:span><text:span text:style-name="T13">roka</text:span><text:span text:style-name="T16"> </text:span><text:span text:style-name="T13">vrátane</text:span></text:p>
          </table:table-cell>
          <table:table-cell table:style-name="Tabulka46.A1" office:value-type="string">
            <text:p text:style-name="P50"><text:span text:style-name="T13">od</text:span><text:span text:style-name="T16"> </text:span><text:span text:style-name="T13">jedného</text:span><text:span text:style-name="T16"> </text:span><text:span text:style-name="T13">roka</text:span><text:span text:style-name="T16"> </text:span><text:span text:style-name="T13">do</text:span><text:span text:style-name="T16"> </text:span><text:span text:style-name="T13">piatich</text:span><text:span text:style-name="T16"> </text:span><text:span text:style-name="T13">rokov</text:span><text:span text:style-name="T16"> </text:span><text:span text:style-name="T13">vrátane</text:span></text:p>
          </table:table-cell>
          <table:table-cell table:style-name="Tabulka46.A1" office:value-type="string">
            <text:p text:style-name="P50"><text:span text:style-name="T13">viac</text:span><text:span text:style-name="T16"> </text:span><text:span text:style-name="T13">ako</text:span><text:span text:style-name="T16"> </text:span><text:span text:style-name="T13">päť</text:span><text:span text:style-name="T16"> </text:span><text:span text:style-name="T13">rokov</text:span></text:p>
          </table:table-cell>
          <table:table-cell table:style-name="Tabulka46.A1" office:value-type="string">
            <text:p text:style-name="P50"><text:span text:style-name="T13">do</text:span><text:span text:style-name="T16"> </text:span><text:span text:style-name="T13">jedného</text:span><text:span text:style-name="T16"> </text:span><text:span text:style-name="T13">roka</text:span><text:span text:style-name="T16"> </text:span><text:span text:style-name="T13">vrátane</text:span></text:p>
          </table:table-cell>
          <table:table-cell table:style-name="Tabulka46.A1" office:value-type="string">
            <text:p text:style-name="P50"><text:span text:style-name="T13">od</text:span><text:span text:style-name="T16"> </text:span><text:span text:style-name="T13">jedného</text:span><text:span text:style-name="T16"> </text:span><text:span text:style-name="T13">roka</text:span><text:span text:style-name="T16"> </text:span><text:span text:style-name="T13">do</text:span><text:span text:style-name="T16"> </text:span><text:span text:style-name="T13">piatich</text:span><text:span text:style-name="T16"> </text:span><text:span text:style-name="T13">rokov</text:span><text:span text:style-name="T16"> </text:span><text:span text:style-name="T13">vrátane</text:span></text:p>
          </table:table-cell>
          <table:table-cell table:style-name="Tabulka46.E1" office:value-type="string">
            <text:p text:style-name="P50"><text:span text:style-name="T13">viac</text:span><text:span text:style-name="T16"> </text:span><text:span text:style-name="T13">ako</text:span><text:span text:style-name="T16"> </text:span><text:span text:style-name="T13">päť</text:span><text:span text:style-name="T16"> </text:span><text:span text:style-name="T13">rokov</text:span></text:p>
          </table:table-cell>
        </table:table-row>
        <table:table-row table:style-name="Tabulka46.4">
          <table:table-cell table:style-name="Tabulka46.A4" office:value-type="string">
            <text:p text:style-name="P30">a</text:p>
          </table:table-cell>
          <table:table-cell table:style-name="Tabulka46.A4" office:value-type="string">
            <text:p text:style-name="P30">b</text:p>
          </table:table-cell>
          <table:table-cell table:style-name="Tabulka46.A4" office:value-type="string">
            <text:p text:style-name="P30">c</text:p>
          </table:table-cell>
          <table:table-cell table:style-name="Tabulka46.A4" office:value-type="string">
            <text:p text:style-name="P30">d</text:p>
          </table:table-cell>
          <table:table-cell table:style-name="Tabulka46.A4" office:value-type="string">
            <text:p text:style-name="P30">e</text:p>
          </table:table-cell>
          <table:table-cell table:style-name="Tabulka46.A4" office:value-type="string">
            <text:p text:style-name="P30">f</text:p>
          </table:table-cell>
          <table:table-cell table:style-name="Tabulka46.G4" office:value-type="string">
            <text:p text:style-name="P30">g</text:p>
          </table:table-cell>
        </table:table-row>
        <table:table-row table:style-name="Tabulka46.2">
          <table:table-cell table:style-name="Tabulka46.A5" office:value-type="string">
            <text:p text:style-name="P35">Istina</text:p>
          </table:table-cell>
          <table:table-cell table:style-name="Tabulka46.A5" office:value-type="string">
            <text:p text:style-name="P35"/>
          </table:table-cell>
          <table:table-cell table:style-name="Tabulka46.C5" office:value-type="float" office:value="24472">
            <text:p text:style-name="P37">24 472</text:p>
          </table:table-cell>
          <table:table-cell table:style-name="Tabulka46.C5">
            <text:p text:style-name="P37"/>
          </table:table-cell>
          <table:table-cell table:style-name="Tabulka46.E5">
            <text:p text:style-name="P37"/>
          </table:table-cell>
          <table:table-cell table:style-name="Tabulka46.C5" office:value-type="float" office:value="27068">
            <text:p text:style-name="P37">27 068</text:p>
          </table:table-cell>
          <table:table-cell table:style-name="Tabulka46.G5" office:value-type="string">
            <text:p text:style-name="P35"> </text:p>
          </table:table-cell>
        </table:table-row>
        <table:table-row table:style-name="Tabulka46.2">
          <table:table-cell table:style-name="Tabulka46.A6" office:value-type="string">
            <text:p text:style-name="P48"><text:span text:style-name="T5">Finančný</text:span><text:span text:style-name="T8"> </text:span><text:span text:style-name="T5">náklad</text:span></text:p>
          </table:table-cell>
          <table:table-cell table:style-name="Tabulka46.A6" office:value-type="string">
            <text:p text:style-name="P35"/>
          </table:table-cell>
          <table:table-cell table:style-name="Tabulka46.C6" office:value-type="float" office:value="907">
            <text:p text:style-name="P37">907</text:p>
          </table:table-cell>
          <table:table-cell table:style-name="Tabulka46.C6">
            <text:p text:style-name="P37"/>
          </table:table-cell>
          <table:table-cell table:style-name="Tabulka46.E6">
            <text:p text:style-name="P37"/>
          </table:table-cell>
          <table:table-cell table:style-name="Tabulka46.F6" office:value-type="float" office:value="1247">
            <text:p text:style-name="P37">1 247</text:p>
          </table:table-cell>
          <table:table-cell table:style-name="Tabulka46.G6" office:value-type="string">
            <text:p text:style-name="P35"> </text:p>
          </table:table-cell>
        </table:table-row>
        <table:table-row table:style-name="Tabulka46.3">
          <table:table-cell table:style-name="Tabulka46.A7" office:value-type="string">
            <text:p text:style-name="P20">Spolu</text:p>
          </table:table-cell>
          <table:table-cell table:style-name="Tabulka46.A7" office:value-type="string">
            <text:p text:style-name="P35"/>
          </table:table-cell>
          <table:table-cell table:style-name="Tabulka46.C7" office:value-type="float" office:value="25379">
            <text:p text:style-name="P16">25379</text:p>
          </table:table-cell>
          <table:table-cell table:style-name="Tabulka46.D7">
            <text:p text:style-name="P16"/>
          </table:table-cell>
          <table:table-cell table:style-name="Tabulka46.E7">
            <text:p text:style-name="P16"/>
          </table:table-cell>
          <table:table-cell table:style-name="Tabulka46.F7" office:value-type="float" office:value="28315">
            <text:p text:style-name="P16">28 315</text:p>
          </table:table-cell>
          <table:table-cell table:style-name="Tabulka46.G7" office:value-type="string">
            <text:p text:style-name="P15"> </text:p>
          </table:table-cell>
        </table:table-row>
      </table:table>
      <text:p text:style-name="P68"/>
      <text:p text:style-name="P65">G.<text:tab/>ÚDAJE O VÝNOSOCH</text:p>
      <text:p text:style-name="P62"/>
      <text:list xml:id="list2477861583738445201" text:style-name="WW8Num11">
        <text:list-item>
          <text:p text:style-name="P112">sumy tržieb za tovar s uvedením ich opisu <text:s/>a hodnoty tržieb <text:s/>podľa jednotlivých typov tovaru a služieb účtovnej jednotky a  hlavných oblastí odbytu</text:p>
        </text:list-item>
      </text:list>
      <text:p text:style-name="P64"/>
      <table:table table:name="Tabulka47" table:style-name="Tabulka47">
        <table:table-column table:style-name="Tabulka47.A"/>
        <table:table-column table:style-name="Tabulka47.B"/>
        <table:table-column table:style-name="Tabulka47.C"/>
        <table:table-column table:style-name="Tabulka47.D"/>
        <table:table-column table:style-name="Tabulka47.E"/>
        <table:table-column table:style-name="Tabulka47.F"/>
        <table:table-column table:style-name="Tabulka47.G"/>
        <table:table-row table:style-name="Tabulka47.1">
          <table:table-cell table:style-name="Tabulka47.A1" table:number-rows-spanned="2" office:value-type="string">
            <text:p text:style-name="P50"><text:span text:style-name="T13">Oblasť</text:span><text:span text:style-name="T16"> </text:span><text:span text:style-name="T13">odbytu</text:span></text:p>
          </table:table-cell>
          <table:table-cell table:style-name="Tabulka47.A1" table:number-columns-spanned="2" office:value-type="string">
            <text:p text:style-name="P50"><text:span text:style-name="T13">Typ</text:span><text:span text:style-name="T16"> </text:span><text:span text:style-name="T13">výrobkov,</text:span><text:span text:style-name="T16"> </text:span><text:span text:style-name="T13">tovarov,</text:span><text:span text:style-name="T16"> </text:span><text:span text:style-name="T13">služieb</text:span><text:span text:style-name="T16"> <text:s/></text:span><text:span text:style-name="T13">(veľkoobchod)</text:span></text:p>
          </table:table-cell>
          <table:covered-table-cell/>
          <table:table-cell table:style-name="Tabulka47.A1" table:number-columns-spanned="2" office:value-type="string">
            <text:p text:style-name="P50"><text:span text:style-name="T13">Typ</text:span><text:span text:style-name="T16"> </text:span><text:span text:style-name="T13">výrobkov,</text:span><text:span text:style-name="T16"> </text:span><text:span text:style-name="T13">tovarov,</text:span><text:span text:style-name="T16"> </text:span><text:span text:style-name="T13">služieb</text:span><text:span text:style-name="T16"> <text:s/></text:span><text:span text:style-name="T13">(maloobchod)</text:span></text:p>
          </table:table-cell>
          <table:covered-table-cell/>
          <table:table-cell table:style-name="Tabulka47.F1" table:number-columns-spanned="2" office:value-type="string">
            <text:p text:style-name="P50"><text:span text:style-name="T13">Typ</text:span><text:span text:style-name="T16"> </text:span><text:span text:style-name="T13">výrobkov,</text:span><text:span text:style-name="T16"> </text:span><text:span text:style-name="T13">tovarov,</text:span><text:span text:style-name="T16"> </text:span><text:span text:style-name="T13">služieb</text:span><text:span text:style-name="T16"> <text:s/></text:span><text:span text:style-name="T13">(nájom+preprava)</text:span></text:p>
          </table:table-cell>
          <table:covered-table-cell/>
        </table:table-row>
        <table:table-row table:style-name="Tabulka47.2">
          <table:covered-table-cell/>
          <table:table-cell table:style-name="Tabulka47.A1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47.A1" office:value-type="string">
            <text:p text:style-name="P50"><text:span text:style-name="T13">Bezprostr.</text:span><text:span text:style-name="T16"> p</text:span><text:span text:style-name="T13">redchádz.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47.A1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47.A1" office:value-type="string">
            <text:p text:style-name="P13">Bezprostr.</text:p>
            <text:p text:style-name="P50"><text:span text:style-name="T16">pr</text:span><text:span text:style-name="T13">edchádz.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47.A1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47.F1" office:value-type="string">
            <text:p text:style-name="P50"><text:span text:style-name="T13">Bezprostr.</text:span><text:span text:style-name="T16"> </text:span><text:span text:style-name="T13">predchádz.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47.3">
          <table:table-cell table:style-name="Tabulka47.A3" office:value-type="string">
            <text:p text:style-name="P30">a</text:p>
          </table:table-cell>
          <table:table-cell table:style-name="Tabulka47.A3" office:value-type="string">
            <text:p text:style-name="P30">b</text:p>
          </table:table-cell>
          <table:table-cell table:style-name="Tabulka47.A3" office:value-type="string">
            <text:p text:style-name="P30">c</text:p>
          </table:table-cell>
          <table:table-cell table:style-name="Tabulka47.A3" office:value-type="string">
            <text:p text:style-name="P30">d</text:p>
          </table:table-cell>
          <table:table-cell table:style-name="Tabulka47.A3" office:value-type="string">
            <text:p text:style-name="P30">e</text:p>
          </table:table-cell>
          <table:table-cell table:style-name="Tabulka47.A3" office:value-type="string">
            <text:p text:style-name="P30">f</text:p>
          </table:table-cell>
          <table:table-cell table:style-name="Tabulka47.G3" office:value-type="string">
            <text:p text:style-name="P30">g</text:p>
          </table:table-cell>
        </table:table-row>
        <table:table-row table:style-name="Tabulka47.1">
          <table:table-cell table:style-name="Tabulka47.A4" office:value-type="string">
            <text:p text:style-name="P48"><text:span text:style-name="T5"> </text:span><text:span text:style-name="T5">SR</text:span></text:p>
          </table:table-cell>
          <table:table-cell table:style-name="Tabulka47.B4" office:value-type="float" office:value="1711611">
            <text:p text:style-name="P37">1 711 611</text:p>
          </table:table-cell>
          <table:table-cell table:style-name="Tabulka47.B4" office:value-type="float" office:value="1582611">
            <text:p text:style-name="P37">1 582 611</text:p>
          </table:table-cell>
          <table:table-cell table:style-name="Tabulka47.A4" office:value-type="string">
            <text:p text:style-name="P37"> 0</text:p>
          </table:table-cell>
          <table:table-cell table:style-name="Tabulka47.B4" office:value-type="float" office:value="0">
            <text:p text:style-name="P37">0</text:p>
          </table:table-cell>
          <table:table-cell table:style-name="Tabulka47.B4" office:value-type="float" office:value="6834">
            <text:p text:style-name="P37">6 834</text:p>
          </table:table-cell>
          <table:table-cell table:style-name="Tabulka47.G4" office:value-type="float" office:value="7617">
            <text:p text:style-name="P37">7 617</text:p>
          </table:table-cell>
        </table:table-row>
        <table:table-row table:style-name="Tabulka47.1">
          <table:table-cell table:style-name="Tabulka47.A5" office:value-type="string">
            <text:p text:style-name="P35"> ČR</text:p>
          </table:table-cell>
          <table:table-cell table:style-name="Tabulka47.B5" office:value-type="float" office:value="82468">
            <text:p text:style-name="P37">82 468</text:p>
          </table:table-cell>
          <table:table-cell table:style-name="Tabulka47.B5" office:value-type="float" office:value="78107">
            <text:p text:style-name="P37">78 107</text:p>
          </table:table-cell>
          <table:table-cell table:style-name="Tabulka47.B5">
            <text:p text:style-name="P37"/>
          </table:table-cell>
          <table:table-cell table:style-name="Tabulka47.B5">
            <text:p text:style-name="P37"/>
          </table:table-cell>
          <table:table-cell table:style-name="Tabulka47.B5">
            <text:p text:style-name="P37"/>
          </table:table-cell>
          <table:table-cell table:style-name="Tabulka47.G5">
            <text:p text:style-name="P37"/>
          </table:table-cell>
        </table:table-row>
        <table:table-row table:style-name="Tabulka47.1">
          <table:table-cell table:style-name="Tabulka47.A6" office:value-type="string">
            <text:p text:style-name="P35"><text:s/>PL</text:p>
          </table:table-cell>
          <table:table-cell table:style-name="Tabulka47.B6" office:value-type="float" office:value="0">
            <text:p text:style-name="P37">0</text:p>
          </table:table-cell>
          <table:table-cell table:style-name="Tabulka47.B6" office:value-type="float" office:value="0">
            <text:p text:style-name="P37">0</text:p>
          </table:table-cell>
          <table:table-cell table:style-name="Tabulka47.B6">
            <text:p text:style-name="P37"/>
          </table:table-cell>
          <table:table-cell table:style-name="Tabulka47.B6">
            <text:p text:style-name="P37"/>
          </table:table-cell>
          <table:table-cell table:style-name="Tabulka47.B6">
            <text:p text:style-name="P37"/>
          </table:table-cell>
          <table:table-cell table:style-name="Tabulka47.G6">
            <text:p text:style-name="P37"/>
          </table:table-cell>
        </table:table-row>
        <table:table-row table:style-name="Tabulka47.1">
          <table:table-cell table:style-name="Tabulka47.A5" office:value-type="string">
            <text:p text:style-name="P35"> HU</text:p>
          </table:table-cell>
          <table:table-cell table:style-name="Tabulka47.B5" office:value-type="float" office:value="0">
            <text:p text:style-name="P37">0</text:p>
          </table:table-cell>
          <table:table-cell table:style-name="Tabulka47.B5" office:value-type="float" office:value="0">
            <text:p text:style-name="P37">0</text:p>
          </table:table-cell>
          <table:table-cell table:style-name="Tabulka47.B5">
            <text:p text:style-name="P37"/>
          </table:table-cell>
          <table:table-cell table:style-name="Tabulka47.B5">
            <text:p text:style-name="P37"/>
          </table:table-cell>
          <table:table-cell table:style-name="Tabulka47.B5">
            <text:p text:style-name="P37"/>
          </table:table-cell>
          <table:table-cell table:style-name="Tabulka47.G5">
            <text:p text:style-name="P37"/>
          </table:table-cell>
        </table:table-row>
        <table:table-row table:style-name="Tabulka47.1">
          <table:table-cell table:style-name="Tabulka47.A5" office:value-type="string">
            <text:p text:style-name="P35"><text:s/>DK</text:p>
          </table:table-cell>
          <table:table-cell table:style-name="Tabulka47.B5" office:value-type="float" office:value="2647">
            <text:p text:style-name="P37">2 647</text:p>
          </table:table-cell>
          <table:table-cell table:style-name="Tabulka47.B5" office:value-type="float" office:value="1206">
            <text:p text:style-name="P37">1 206</text:p>
          </table:table-cell>
          <table:table-cell table:style-name="Tabulka47.B5">
            <text:p text:style-name="P37"/>
          </table:table-cell>
          <table:table-cell table:style-name="Tabulka47.B5">
            <text:p text:style-name="P37"/>
          </table:table-cell>
          <table:table-cell table:style-name="Tabulka47.B5">
            <text:p text:style-name="P37"/>
          </table:table-cell>
          <table:table-cell table:style-name="Tabulka47.G5">
            <text:p text:style-name="P37"/>
          </table:table-cell>
        </table:table-row>
        <table:table-row table:style-name="Tabulka47.9">
          <table:table-cell table:style-name="Tabulka47.A9" office:value-type="string">
            <text:p text:style-name="P15">Spolu</text:p>
          </table:table-cell>
          <table:table-cell table:style-name="Tabulka47.B9" office:value-type="float" office:value="1796155">
            <text:p text:style-name="P16">1 796 155</text:p>
          </table:table-cell>
          <table:table-cell table:style-name="Tabulka47.B9" office:value-type="float" office:value="1759000">
            <text:p text:style-name="P16">1 759 000</text:p>
          </table:table-cell>
          <table:table-cell table:style-name="Tabulka47.A9" office:value-type="string">
            <text:p text:style-name="P16">0 </text:p>
          </table:table-cell>
          <table:table-cell table:style-name="Tabulka47.A9" office:value-type="string">
            <text:p text:style-name="P16"> </text:p>
          </table:table-cell>
          <table:table-cell table:style-name="Tabulka47.B9" office:value-type="float" office:value="6834">
            <text:p text:style-name="P16">6 834</text:p>
          </table:table-cell>
          <table:table-cell table:style-name="Tabulka47.G9" office:value-type="float" office:value="7617">
            <text:p text:style-name="P16">7 617</text:p>
          </table:table-cell>
        </table:table-row>
      </table:table>
      <text:p text:style-name="P58"><text:soft-page-break/></text:p>
      <text:list xml:id="list35332333" text:continue-numbering="true" text:style-name="WW8Num11">
        <text:list-item>
          <text:p text:style-name="P112">opis a  suma ostatných <text:s/>položiek výnosov z hospodárskej činnosti</text:p>
          <text:p text:style-name="P112"/>
        </text:list-item>
      </text:list>
      <text:p text:style-name="P64"/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P13">Názov položky</text:p>
          </table:table-cell>
          <table:table-cell table:style-name="Tabulka49.A1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49.C1" office:value-type="string">
            <text:p text:style-name="P50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49.2">
          <table:table-cell table:style-name="Tabulka49.A2" office:value-type="string">
            <text:p text:style-name="P48"><text:span text:style-name="T13">Významné</text:span><text:span text:style-name="T16"> </text:span><text:span text:style-name="T13">položky</text:span><text:span text:style-name="T16"> </text:span><text:span text:style-name="T13">pri</text:span><text:span text:style-name="T16"> </text:span><text:span text:style-name="T13">aktivácii</text:span><text:span text:style-name="T16"> </text:span><text:span text:style-name="T13">nákladov,</text:span><text:span text:style-name="T16"> </text:span><text:span text:style-name="T13">z toho:</text:span><text:span text:style-name="T5"> </text:span></text:p>
          </table:table-cell>
          <table:table-cell table:style-name="Tabulka49.A2" office:value-type="string">
            <text:p text:style-name="P35"/>
          </table:table-cell>
          <table:table-cell table:style-name="Tabulka49.C2" office:value-type="string">
            <text:p text:style-name="P35"/>
          </table:table-cell>
        </table:table-row>
        <table:table-row table:style-name="Tabulka49.2">
          <table:table-cell table:style-name="Tabulka49.A2" office:value-type="string">
            <text:p text:style-name="P48"><text:span text:style-name="T5">Dlhodobý</text:span><text:span text:style-name="T8"> </text:span><text:span text:style-name="T5">hmotný</text:span><text:span text:style-name="T8"> </text:span><text:span text:style-name="T5">majetok</text:span><text:span text:style-name="T8"> </text:span><text:span text:style-name="T5">vytvorený</text:span><text:span text:style-name="T8"> </text:span><text:span text:style-name="T5">vlastnou</text:span><text:span text:style-name="T8"> </text:span><text:span text:style-name="T5">činnosťou</text:span></text:p>
          </table:table-cell>
          <table:table-cell table:style-name="Tabulka49.A2" office:value-type="string">
            <text:p text:style-name="P35"/>
          </table:table-cell>
          <table:table-cell table:style-name="Tabulka49.C2" office:value-type="string">
            <text:p text:style-name="P35"/>
          </table:table-cell>
        </table:table-row>
        <table:table-row table:style-name="Tabulka49.2">
          <table:table-cell table:style-name="Tabulka49.A2" office:value-type="string">
            <text:p text:style-name="P35"/>
          </table:table-cell>
          <table:table-cell table:style-name="Tabulka49.A2" office:value-type="string">
            <text:p text:style-name="P35"/>
          </table:table-cell>
          <table:table-cell table:style-name="Tabulka49.C2" office:value-type="string">
            <text:p text:style-name="P35"/>
          </table:table-cell>
        </table:table-row>
        <table:table-row table:style-name="Tabulka49.2">
          <table:table-cell table:style-name="Tabulka49.A1" office:value-type="string">
            <text:p text:style-name="P48"><text:span text:style-name="T13">Ostatné</text:span><text:span text:style-name="T16"> </text:span><text:span text:style-name="T13">významné</text:span><text:span text:style-name="T16"> </text:span><text:span text:style-name="T13">položky</text:span><text:span text:style-name="T16"> </text:span><text:span text:style-name="T13">výnosov</text:span><text:span text:style-name="T16"> </text:span><text:span text:style-name="T13">z hospodárskej</text:span><text:span text:style-name="T16"> </text:span><text:span text:style-name="T13">činnosti,</text:span><text:span text:style-name="T16"> </text:span><text:span text:style-name="T13">z toho:</text:span></text:p>
          </table:table-cell>
          <table:table-cell table:style-name="Tabulka49.B5" office:value-type="float" office:value="4734">
            <text:p text:style-name="P16">4 734</text:p>
          </table:table-cell>
          <table:table-cell table:style-name="Tabulka49.C5" office:value-type="float" office:value="3140">
            <text:p text:style-name="P16">3 140</text:p>
          </table:table-cell>
        </table:table-row>
        <table:table-row table:style-name="Tabulka49.2">
          <table:table-cell table:style-name="Tabulka49.A2" office:value-type="string">
            <text:p text:style-name="P35">predaj <text:s/>IM</text:p>
          </table:table-cell>
          <table:table-cell table:style-name="Tabulka49.B6" office:value-type="float" office:value="2450">
            <text:p text:style-name="P37">2450</text:p>
          </table:table-cell>
          <table:table-cell table:style-name="Tabulka49.C2" office:value-type="string">
            <text:p text:style-name="P37"> 0</text:p>
          </table:table-cell>
        </table:table-row>
        <table:table-row table:style-name="Tabulka49.2">
          <table:table-cell table:style-name="Tabulka49.A7" office:value-type="string">
            <text:p text:style-name="P35">prebytky sklad</text:p>
          </table:table-cell>
          <table:table-cell table:style-name="Tabulka49.B7" office:value-type="float" office:value="2289">
            <text:p text:style-name="P37">2 289</text:p>
          </table:table-cell>
          <table:table-cell table:style-name="Tabulka49.C7" office:value-type="float" office:value="2438">
            <text:p text:style-name="P37">2 438</text:p>
          </table:table-cell>
        </table:table-row>
        <table:table-row table:style-name="Tabulka49.2">
          <table:table-cell table:style-name="Tabulka49.A7" office:value-type="string">
            <text:p text:style-name="P35">ostatné</text:p>
          </table:table-cell>
          <table:table-cell table:style-name="Tabulka49.B8" office:value-type="float" office:value="-5">
            <text:p text:style-name="P37">-5</text:p>
          </table:table-cell>
          <table:table-cell table:style-name="Tabulka49.C8" office:value-type="float" office:value="702">
            <text:p text:style-name="P37">702</text:p>
          </table:table-cell>
        </table:table-row>
        <table:table-row table:style-name="Tabulka49.2">
          <table:table-cell table:style-name="Tabulka49.A1" office:value-type="string">
            <text:p text:style-name="P48"><text:span text:style-name="T13">Finančné</text:span><text:span text:style-name="T16"> </text:span><text:span text:style-name="T13">výnosy,</text:span><text:span text:style-name="T16"> </text:span><text:span text:style-name="T13">z toho:</text:span></text:p>
          </table:table-cell>
          <table:table-cell table:style-name="Tabulka49.A1" office:value-type="string">
            <text:p text:style-name="P16"> 0</text:p>
          </table:table-cell>
          <table:table-cell table:style-name="Tabulka49.C1" office:value-type="string">
            <text:p text:style-name="P16"> 911</text:p>
          </table:table-cell>
        </table:table-row>
        <table:table-row table:style-name="Tabulka49.2">
          <table:table-cell table:style-name="Tabulka49.A2" office:value-type="string">
            <text:p text:style-name="P54"><text:span text:style-name="T5">kurzové</text:span><text:span text:style-name="T8"> </text:span><text:span text:style-name="T5">zisky</text:span></text:p>
          </table:table-cell>
          <table:table-cell table:style-name="Tabulka49.B10">
            <text:p text:style-name="P46"/>
          </table:table-cell>
          <table:table-cell table:style-name="Tabulka49.C10">
            <text:p text:style-name="P46"/>
          </table:table-cell>
        </table:table-row>
        <table:table-row table:style-name="Tabulka49.2">
          <table:table-cell table:style-name="Tabulka49.A7" office:value-type="string">
            <text:p text:style-name="P35">poistné plnenie</text:p>
          </table:table-cell>
          <table:table-cell table:style-name="Tabulka49.A7" office:value-type="string">
            <text:p text:style-name="P37"> 0</text:p>
          </table:table-cell>
          <table:table-cell table:style-name="Tabulka49.C8" office:value-type="float" office:value="911">
            <text:p text:style-name="P37">911</text:p>
          </table:table-cell>
        </table:table-row>
        <table:table-row table:style-name="Tabulka49.2">
          <table:table-cell table:style-name="Tabulka49.A7" office:value-type="string">
            <text:p text:style-name="P41"/>
          </table:table-cell>
          <table:table-cell table:style-name="Tabulka49.B7">
            <text:p text:style-name="P40"/>
          </table:table-cell>
          <table:table-cell table:style-name="Tabulka49.C7">
            <text:p text:style-name="P40"/>
          </table:table-cell>
        </table:table-row>
        <table:table-row table:style-name="Tabulka49.13">
          <table:table-cell table:style-name="Tabulka49.A2" office:value-type="string">
            <text:p text:style-name="P48"><text:span text:style-name="T13">Mimoriadne</text:span><text:span text:style-name="T16"> </text:span><text:span text:style-name="T13">výnosy,</text:span><text:span text:style-name="T16"> </text:span><text:span text:style-name="T13">z toho:</text:span></text:p>
          </table:table-cell>
          <table:table-cell table:style-name="Tabulka49.B10">
            <text:p text:style-name="P30"/>
          </table:table-cell>
          <table:table-cell table:style-name="Tabulka49.C10">
            <text:p text:style-name="P30"/>
          </table:table-cell>
        </table:table-row>
        <table:table-row table:style-name="Tabulka49.13">
          <table:table-cell table:style-name="Tabulka49.A14" office:value-type="string">
            <text:p text:style-name="P15"/>
          </table:table-cell>
          <table:table-cell table:style-name="Tabulka49.B14">
            <text:p text:style-name="P30"/>
          </table:table-cell>
          <table:table-cell table:style-name="Tabulka49.C14">
            <text:p text:style-name="P30"/>
          </table:table-cell>
        </table:table-row>
      </table:table>
      <text:p text:style-name="P57"/>
      <text:list xml:id="list35323647" text:continue-numbering="true" text:style-name="WW8Num11">
        <text:list-item>
          <text:p text:style-name="P91">suma obratu </text:p>
        </text:list-item>
      </text:list>
      <text:p text:style-name="P61"/>
      <table:table table:name="Tabulka50" table:style-name="Tabulka50">
        <table:table-column table:style-name="Tabulka50.A"/>
        <table:table-column table:style-name="Tabulka50.B"/>
        <table:table-column table:style-name="Tabulka50.C"/>
        <table:table-row table:style-name="Tabulka50.1">
          <table:table-cell table:style-name="Tabulka50.A1" office:value-type="string">
            <text:p text:style-name="P13">Názov položky</text:p>
          </table:table-cell>
          <table:table-cell table:style-name="Tabulka50.A1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50.C1" office:value-type="string">
            <text:p text:style-name="P50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50.2">
          <table:table-cell table:style-name="Tabulka50.A2" office:value-type="string">
            <text:p text:style-name="P48"><text:span text:style-name="T5">Tržby</text:span><text:span text:style-name="T8"> </text:span><text:span text:style-name="T5">za vlastné</text:span><text:span text:style-name="T8"> </text:span><text:span text:style-name="T5">výrobky</text:span></text:p>
          </table:table-cell>
          <table:table-cell table:style-name="Tabulka50.B2">
            <text:p text:style-name="P30"/>
          </table:table-cell>
          <table:table-cell table:style-name="Tabulka50.C2">
            <text:p text:style-name="P30"/>
          </table:table-cell>
        </table:table-row>
        <table:table-row table:style-name="Tabulka50.2">
          <table:table-cell table:style-name="Tabulka50.A3" office:value-type="string">
            <text:p text:style-name="P48"><text:span text:style-name="T5">Tržby</text:span><text:span text:style-name="T8"> </text:span><text:span text:style-name="T5">z predaja služieb</text:span></text:p>
          </table:table-cell>
          <table:table-cell table:style-name="Tabulka50.B3" office:value-type="float" office:value="6834">
            <text:p text:style-name="P37">6 834</text:p>
          </table:table-cell>
          <table:table-cell table:style-name="Tabulka50.C3" office:value-type="float" office:value="7617">
            <text:p text:style-name="P37">7 617</text:p>
          </table:table-cell>
        </table:table-row>
        <table:table-row table:style-name="Tabulka50.2">
          <table:table-cell table:style-name="Tabulka50.A3" office:value-type="string">
            <text:p text:style-name="P48"><text:span text:style-name="T5">Tržby</text:span><text:span text:style-name="T8"> </text:span><text:span text:style-name="T5">za tovar</text:span></text:p>
          </table:table-cell>
          <table:table-cell table:style-name="Tabulka50.B4" office:value-type="float" office:value="1796155">
            <text:p text:style-name="P37">1 796 155</text:p>
          </table:table-cell>
          <table:table-cell table:style-name="Tabulka50.C4" office:value-type="float" office:value="1759000">
            <text:p text:style-name="P37">1 759 000</text:p>
          </table:table-cell>
        </table:table-row>
        <table:table-row table:style-name="Tabulka50.2">
          <table:table-cell table:style-name="Tabulka50.A3" office:value-type="string">
            <text:p text:style-name="P48"><text:span text:style-name="T5">Výnosy</text:span><text:span text:style-name="T8"> </text:span><text:span text:style-name="T5">z </text:span><text:span text:style-name="T8">p</text:span><text:span text:style-name="T5">oist. udalostí</text:span></text:p>
          </table:table-cell>
          <table:table-cell table:style-name="Tabulka50.B5" office:value-type="string">
            <text:p text:style-name="P37"> 0</text:p>
          </table:table-cell>
          <table:table-cell table:style-name="Tabulka50.C5" office:value-type="string">
            <text:p text:style-name="P37"> 911</text:p>
          </table:table-cell>
        </table:table-row>
        <table:table-row table:style-name="Tabulka50.2">
          <table:table-cell table:style-name="Tabulka50.A3" office:value-type="string">
            <text:p text:style-name="P48"><text:span text:style-name="T5">Výnosy</text:span><text:span text:style-name="T8"> </text:span><text:span text:style-name="T5">z predaja IM</text:span></text:p>
          </table:table-cell>
          <table:table-cell table:style-name="Tabulka50.B6" office:value-type="float" office:value="0">
            <text:p text:style-name="P37">0</text:p>
          </table:table-cell>
          <table:table-cell table:style-name="Tabulka50.C5" office:value-type="string">
            <text:p text:style-name="P37"> 0</text:p>
          </table:table-cell>
        </table:table-row>
        <table:table-row table:style-name="Tabulka50.2">
          <table:table-cell table:style-name="Tabulka50.A3" office:value-type="string">
            <text:p text:style-name="P48"><text:span text:style-name="T5">Iné</text:span><text:span text:style-name="T8"> </text:span><text:span text:style-name="T5">výnosy</text:span><text:span text:style-name="T8"> </text:span><text:span text:style-name="T5">súvisiace</text:span><text:span text:style-name="T8"> </text:span><text:span text:style-name="T5">s bežnou</text:span><text:span text:style-name="T8"> </text:span><text:span text:style-name="T5">činnosťou </text:span></text:p>
          </table:table-cell>
          <table:table-cell table:style-name="Tabulka50.B4" office:value-type="float" office:value="4734">
            <text:p text:style-name="P16">4 734</text:p>
          </table:table-cell>
          <table:table-cell table:style-name="Tabulka50.C4" office:value-type="float" office:value="3140">
            <text:p text:style-name="P37">3 140</text:p>
          </table:table-cell>
        </table:table-row>
        <table:table-row table:style-name="Tabulka50.8">
          <table:table-cell table:style-name="Tabulka50.A8" office:value-type="string">
            <text:p text:style-name="P48"><text:span text:style-name="T13">Čistý</text:span><text:span text:style-name="T16"> </text:span><text:span text:style-name="T13">obrat</text:span><text:span text:style-name="T16"> </text:span><text:span text:style-name="T13">celkom</text:span></text:p>
          </table:table-cell>
          <table:table-cell table:style-name="Tabulka50.B8" office:value-type="float" office:value="1807722">
            <text:p text:style-name="P16">1 807 722</text:p>
          </table:table-cell>
          <table:table-cell table:style-name="Tabulka50.C8" office:value-type="float" office:value="1770668">
            <text:p text:style-name="P16">1 770 668</text:p>
          </table:table-cell>
        </table:table-row>
      </table:table>
      <text:p text:style-name="P83"/>
      <text:p text:style-name="P56"><text:span text:style-name="T28">H.</text:span><text:span text:style-name="T20"><text:tab/></text:span><text:span text:style-name="T27">ÚDAJE </text:span><text:span text:style-name="T28">O NÁKLADOCH</text:span><text:span text:style-name="T27"> </text:span></text:p>
      <text:p text:style-name="P67"><text:s text:c="5"/></text:p>
      <text:list xml:id="list2204929747934045753" text:style-name="WW8Num12">
        <text:list-item>
          <text:p text:style-name="P115"><text:span text:style-name="T25">opis</text:span><text:span text:style-name="T26"> </text:span><text:span text:style-name="T25">a suma</text:span><text:span text:style-name="T9"> </text:span><text:span text:style-name="T6">položiek</text:span><text:span text:style-name="T9"> </text:span><text:span text:style-name="T6">nákladov</text:span><text:span text:style-name="T9"> </text:span><text:span text:style-name="T6">za</text:span><text:span text:style-name="T9"> </text:span><text:span text:style-name="T6">poskytnuté</text:span><text:span text:style-name="T9"> </text:span><text:span text:style-name="T6">služby,</text:span></text:p>
        </text:list-item>
        <text:list-item>
          <text:p text:style-name="P115"><text:span text:style-name="T6">opis</text:span><text:span text:style-name="T9"> </text:span><text:span text:style-name="T6">a suma</text:span><text:span text:style-name="T9"> </text:span><text:span text:style-name="T6">položiek</text:span><text:span text:style-name="T9"> </text:span><text:span text:style-name="T6">ostatných</text:span><text:span text:style-name="T9"> </text:span><text:span text:style-name="T6">nákladov</text:span><text:span text:style-name="T9"> </text:span><text:span text:style-name="T6">z hospodárskej</text:span><text:span text:style-name="T9"> </text:span><text:span text:style-name="T6">činnosti,</text:span></text:p>
        </text:list-item>
        <text:list-item>
          <text:p text:style-name="P115"><text:span text:style-name="T6">opis</text:span><text:span text:style-name="T9"> </text:span><text:span text:style-name="T6">a suma</text:span><text:span text:style-name="T9"> </text:span><text:span text:style-name="T6">položiek</text:span><text:span text:style-name="T9"> </text:span><text:span text:style-name="T6">finančných</text:span><text:span text:style-name="T9"> </text:span><text:span text:style-name="T6">nákladov</text:span></text:p>
        </text:list-item>
      </text:list>
      <text:p text:style-name="P81"/>
      <text:p text:style-name="P81"/>
      <text:p text:style-name="P81"/>
      <text:p text:style-name="P79"/>
      <table:table table:name="Tabulka51" table:style-name="Tabulka51">
        <table:table-column table:style-name="Tabulka51.A"/>
        <table:table-column table:style-name="Tabulka51.B"/>
        <table:table-column table:style-name="Tabulka51.C"/>
        <text:soft-page-break/>
        <table:table-row table:style-name="Tabulka51.1">
          <table:table-cell table:style-name="Tabulka51.A1" office:value-type="string">
            <text:p text:style-name="P13">Názov položky</text:p>
          </table:table-cell>
          <table:table-cell table:style-name="Tabulka51.A1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table-cell table:style-name="Tabulka51.C1" office:value-type="string">
            <text:p text:style-name="P50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</table:table-row>
        <table:table-row table:style-name="Tabulka51.2">
          <table:table-cell table:style-name="Tabulka51.A2" office:value-type="string">
            <text:p text:style-name="P48"><text:span text:style-name="T13">Náklady</text:span><text:span text:style-name="T16"> </text:span><text:span text:style-name="T13">za poskytnuté</text:span><text:span text:style-name="T16"> </text:span><text:span text:style-name="T13">služby,</text:span><text:span text:style-name="T16"> </text:span><text:span text:style-name="T13">z toho:</text:span></text:p>
          </table:table-cell>
          <table:table-cell table:style-name="Tabulka51.B2" office:value-type="float" office:value="1309195">
            <text:p text:style-name="P16">1 309 195</text:p>
          </table:table-cell>
          <table:table-cell table:style-name="Tabulka51.C2" office:value-type="float" office:value="1444218">
            <text:p text:style-name="P16">1 444 218</text:p>
          </table:table-cell>
        </table:table-row>
        <table:table-row table:style-name="Tabulka51.2">
          <table:table-cell table:style-name="Tabulka51.A3" office:value-type="string">
            <text:p text:style-name="P48"><text:span text:style-name="T17">Náklady</text:span><text:span text:style-name="T18"> </text:span><text:span text:style-name="T17">za s</text:span><text:span text:style-name="T18">p</text:span><text:span text:style-name="T17">otrebovaný </text:span><text:span text:style-name="T18">m</text:span><text:span text:style-name="T17">ateriá</text:span><text:span text:style-name="T18">l</text:span><text:span text:style-name="T17"> a energie</text:span><text:span text:style-name="T18">, </text:span><text:span text:style-name="T17">z toho:</text:span></text:p>
          </table:table-cell>
          <table:table-cell table:style-name="Tabulka51.B3" office:value-type="float" office:value="29378">
            <text:p text:style-name="P43">29378</text:p>
          </table:table-cell>
          <table:table-cell table:style-name="Tabulka51.C3" office:value-type="float" office:value="35227">
            <text:p text:style-name="P43">35 227</text:p>
          </table:table-cell>
        </table:table-row>
        <table:table-row table:style-name="Tabulka51.4">
          <table:table-cell table:style-name="Tabulka51.A3" office:value-type="string">
            <text:p text:style-name="P35">materiál</text:p>
          </table:table-cell>
          <table:table-cell table:style-name="Tabulka51.B4" office:value-type="float" office:value="29047">
            <text:p text:style-name="P37">29 047</text:p>
          </table:table-cell>
          <table:table-cell table:style-name="Tabulka51.C3" office:value-type="float" office:value="34930">
            <text:p text:style-name="P37">34 930</text:p>
          </table:table-cell>
        </table:table-row>
        <table:table-row table:style-name="Tabulka51.4">
          <table:table-cell table:style-name="Tabulka51.A5" office:value-type="string">
            <text:p text:style-name="P35">energie</text:p>
          </table:table-cell>
          <table:table-cell table:style-name="Tabulka51.A5" office:value-type="string">
            <text:p text:style-name="P37"> 331</text:p>
          </table:table-cell>
          <table:table-cell table:style-name="Tabulka51.C5" office:value-type="string">
            <text:p text:style-name="P37">  297</text:p>
          </table:table-cell>
        </table:table-row>
        <table:table-row table:style-name="Tabulka51.4">
          <table:table-cell table:style-name="Tabulka51.A3" office:value-type="string">
            <text:p text:style-name="P42">Náklady na predaný tovar</text:p>
          </table:table-cell>
          <table:table-cell table:style-name="Tabulka51.B4" office:value-type="float" office:value="1375907">
            <text:p text:style-name="P43">1 375 907</text:p>
          </table:table-cell>
          <table:table-cell table:style-name="Tabulka51.C3" office:value-type="float" office:value="1341838">
            <text:p text:style-name="P43">1 341 838</text:p>
          </table:table-cell>
        </table:table-row>
        <table:table-row table:style-name="Tabulka51.4">
          <table:table-cell table:style-name="Tabulka51.A3" office:value-type="string">
            <text:p text:style-name="P42">Ostatné položky nákladov za poskytnuté služby, z toho: </text:p>
          </table:table-cell>
          <table:table-cell table:style-name="Tabulka51.B4" office:value-type="float" office:value="56997">
            <text:p text:style-name="P43">56 997</text:p>
          </table:table-cell>
          <table:table-cell table:style-name="Tabulka51.C3" office:value-type="float" office:value="57246">
            <text:p text:style-name="P43">57 246</text:p>
          </table:table-cell>
        </table:table-row>
        <table:table-row table:style-name="Tabulka51.4">
          <table:table-cell table:style-name="Tabulka51.A3" office:value-type="string">
            <text:p text:style-name="P35">refakturácia nákladov za teplo a energie</text:p>
          </table:table-cell>
          <table:table-cell table:style-name="Tabulka51.B4">
            <text:p text:style-name="P37"/>
          </table:table-cell>
          <table:table-cell table:style-name="Tabulka51.C3" office:value-type="float" office:value="9907">
            <text:p text:style-name="P37">9 907</text:p>
          </table:table-cell>
        </table:table-row>
        <table:table-row table:style-name="Tabulka51.4">
          <table:table-cell table:style-name="Tabulka51.A5" office:value-type="string">
            <text:p text:style-name="P35"/>
          </table:table-cell>
          <table:table-cell table:style-name="Tabulka51.B9">
            <text:p text:style-name="P37"/>
          </table:table-cell>
          <table:table-cell table:style-name="Tabulka51.C9">
            <text:p text:style-name="P37"/>
          </table:table-cell>
        </table:table-row>
        <table:table-row table:style-name="Tabulka51.4">
          <table:table-cell table:style-name="Tabulka51.A1" office:value-type="string">
            <text:p text:style-name="P48"><text:span text:style-name="T13">Ostatné</text:span><text:span text:style-name="T16"> </text:span><text:span text:style-name="T13">náklady</text:span><text:span text:style-name="T16"> </text:span><text:span text:style-name="T13">z hospodárskej</text:span><text:span text:style-name="T16"> </text:span><text:span text:style-name="T13">činnosti</text:span><text:span text:style-name="T12">,</text:span><text:span text:style-name="T15"> </text:span><text:span text:style-name="T12">z toho:</text:span></text:p>
          </table:table-cell>
          <table:table-cell table:style-name="Tabulka51.B10" office:value-type="float" office:value="269337">
            <text:p text:style-name="P16">269 337</text:p>
          </table:table-cell>
          <table:table-cell table:style-name="Tabulka51.C10" office:value-type="float" office:value="263937">
            <text:p text:style-name="P16">263 937</text:p>
          </table:table-cell>
        </table:table-row>
        <table:table-row table:style-name="Tabulka51.4">
          <table:table-cell table:style-name="Tabulka51.A3" office:value-type="string">
            <text:p text:style-name="P35">Mzdové a sociálne náklady</text:p>
          </table:table-cell>
          <table:table-cell table:style-name="Tabulka51.B4" office:value-type="float" office:value="255723">
            <text:p text:style-name="P37">255 723</text:p>
          </table:table-cell>
          <table:table-cell table:style-name="Tabulka51.C3" office:value-type="float" office:value="261353">
            <text:p text:style-name="P37">261 353</text:p>
          </table:table-cell>
        </table:table-row>
        <table:table-row table:style-name="Tabulka51.4">
          <table:table-cell table:style-name="Tabulka51.A5" office:value-type="string">
            <text:p text:style-name="P35">Dane a poplatky</text:p>
          </table:table-cell>
          <table:table-cell table:style-name="Tabulka51.B9" office:value-type="float" office:value="2626">
            <text:p text:style-name="P37">2 626</text:p>
          </table:table-cell>
          <table:table-cell table:style-name="Tabulka51.C9" office:value-type="float" office:value="2584">
            <text:p text:style-name="P37">2 584</text:p>
          </table:table-cell>
        </table:table-row>
        <table:table-row table:style-name="Tabulka51.4">
          <table:table-cell table:style-name="Tabulka51.A3" office:value-type="string">
            <text:p text:style-name="P48"><text:span text:style-name="T5">Prevá</text:span><text:span text:style-name="T8">dzkové náklady</text:span></text:p>
          </table:table-cell>
          <table:table-cell table:style-name="Tabulka51.B4" office:value-type="float" office:value="10988">
            <text:p text:style-name="P37">10 988</text:p>
          </table:table-cell>
          <table:table-cell table:style-name="Tabulka51.C3" office:value-type="float" office:value="25668">
            <text:p text:style-name="P37">25 668</text:p>
          </table:table-cell>
        </table:table-row>
        <table:table-row table:style-name="Tabulka51.4">
          <table:table-cell table:style-name="Tabulka51.A5" office:value-type="string">
            <text:p text:style-name="P35"/>
          </table:table-cell>
          <table:table-cell table:style-name="Tabulka51.B9">
            <text:p text:style-name="P37"/>
          </table:table-cell>
          <table:table-cell table:style-name="Tabulka51.C9">
            <text:p text:style-name="P37"/>
          </table:table-cell>
        </table:table-row>
        <table:table-row table:style-name="Tabulka51.4">
          <table:table-cell table:style-name="Tabulka51.A1" office:value-type="string">
            <text:p text:style-name="P48"><text:span text:style-name="T13">Finančné</text:span><text:span text:style-name="T16"> </text:span><text:span text:style-name="T13">náklady,</text:span><text:span text:style-name="T16"> </text:span><text:span text:style-name="T13">z toho:</text:span></text:p>
          </table:table-cell>
          <table:table-cell table:style-name="Tabulka51.B10" office:value-type="float" office:value="6812">
            <text:p text:style-name="P16">6 812</text:p>
          </table:table-cell>
          <table:table-cell table:style-name="Tabulka51.C10" office:value-type="float" office:value="6195">
            <text:p text:style-name="P16">6 195</text:p>
          </table:table-cell>
        </table:table-row>
        <table:table-row table:style-name="Tabulka51.4">
          <table:table-cell table:style-name="Tabulka51.A3" office:value-type="string">
            <text:p text:style-name="P45">Úroky</text:p>
          </table:table-cell>
          <table:table-cell table:style-name="Tabulka51.B3" office:value-type="float" office:value="1802">
            <text:p text:style-name="P44">1802</text:p>
          </table:table-cell>
          <table:table-cell table:style-name="Tabulka51.C3" office:value-type="float" office:value="2386">
            <text:p text:style-name="P44">2 386</text:p>
          </table:table-cell>
        </table:table-row>
        <table:table-row table:style-name="Tabulka51.4">
          <table:table-cell table:style-name="Tabulka51.A5" office:value-type="string">
            <text:p text:style-name="P54"><text:span text:style-name="T5">Ostatné</text:span><text:span text:style-name="T8"> </text:span><text:span text:style-name="T5">položky</text:span><text:span text:style-name="T8"> </text:span><text:span text:style-name="T5">finančných</text:span><text:span text:style-name="T8"> </text:span><text:span text:style-name="T5">nákladov</text:span></text:p>
          </table:table-cell>
          <table:table-cell table:style-name="Tabulka51.B9" office:value-type="float" office:value="5010">
            <text:p text:style-name="P44">5 010</text:p>
          </table:table-cell>
          <table:table-cell table:style-name="Tabulka51.C9" office:value-type="float" office:value="3809">
            <text:p text:style-name="P44">3 809</text:p>
          </table:table-cell>
        </table:table-row>
        <table:table-row table:style-name="Tabulka51.18">
          <table:table-cell table:style-name="Tabulka51.A18" office:value-type="string">
            <text:p text:style-name="P15"/>
          </table:table-cell>
          <table:table-cell table:style-name="Tabulka51.A18" office:value-type="string">
            <text:p text:style-name="P37"/>
          </table:table-cell>
          <table:table-cell table:style-name="Tabulka51.C18" office:value-type="string">
            <text:p text:style-name="P37"/>
          </table:table-cell>
        </table:table-row>
      </table:table>
      <text:p text:style-name="P10"/>
      <text:p text:style-name="P65">I.<text:tab/>INFORMÁCIE O DANIACH Z PRÍJMOV </text:p>
      <text:p text:style-name="P65"/>
      <text:list xml:id="list6382302547496138867" text:style-name="WW8Num10">
        <text:list-header>
          <text:p text:style-name="P123">- účtovnej jednotke nevyplýva zo zákona povinnosť účtovať o odloženej daňovej povinnosti.</text:p>
        </text:list-header>
      </text:list>
      <text:p text:style-name="P82"/>
      <text:p text:style-name="P75">J.<text:tab/><text:tab/>INFORMÁCIE O PODSÚVAHOVÝCH ÚČTOCH</text:p>
      <text:p text:style-name="P75"><text:tab/><text:tab/></text:p>
      <text:p text:style-name="P75"><text:tab/><text:tab/><text:span text:style-name="T30">- účtovná jednotka nemá významne položky, o ktorých by účtovala na podsúvahových účtoch.</text:span></text:p>
      <text:p text:style-name="P76"/>
      <text:list xml:id="list3297424308660565063" text:style-name="WW8Num18">
        <text:list-header>
          <text:p text:style-name="P120">K.<text:tab/>NFORMÁCIE O INÝCH AKTÍVACH A PASÍVACH</text:p>
        </text:list-header>
      </text:list>
      <text:p text:style-name="P65"/>
      <text:p text:style-name="P68"><text:tab/>- účtovná jednotka nemá podmienené záväzky a majetok, o ktorých by účtovala. </text:p>
      <text:p text:style-name="P87"/>
      <text:list xml:id="list1676207494759407373" text:style-name="L1">
        <text:list-header>
          <text:p text:style-name="P121">L.<text:tab/>INFORMÁCIE O PRÍJMOCH A VÝHODÁCH ČLENOV ŠTATUTÁRNYCH ORGÁNOV, <text:tab/>DOZORNÝCH ORGÁNOV A INÝCH ORGÁNOV <text:s/>ÚČTOVNEJ <text:s/>JEDNOTKY</text:p>
        </text:list-header>
      </text:list>
      <text:p text:style-name="P65"><text:tab/></text:p>
      <text:p text:style-name="P63"><text:span text:style-name="T33"><text:tab/> </text:span><text:span text:style-name="T30">- účtovná jednotka v bežnom účtovnom období nevykazovala voči členom štatutárnych <text:tab/> <text:s text:c="4"/><text:tab/>orgánov príjmy a výhody.</text:span></text:p>
      <text:p text:style-name="P80"/>
      <text:p text:style-name="P77">M.<text:tab/><text:tab/>INFORMÁCIE O EKONOMICKÝCH VZŤAHOCH ÚČTOVNEJ JEDNOTKY A <text:tab/>SPRIAZNENÝCH OSÔB</text:p>
      <text:p text:style-name="P78"><text:tab/><text:tab/><text:span text:style-name="T30">- účtovná jednotka nemá ekonomické vzťahy ku spriazneným osobám.</text:span></text:p>
      <text:p text:style-name="P68"/>
      <text:p text:style-name="P75">N. <text:tab/><text:tab/>INFORMÁCIE O SKUTOČNOSTIACH, KTORÉ NASTALI PO DNI, KU KTORÉMU SA <text:tab/>ZOSTAVUJE ÚČTOVNÁ ZÁVIERKA DO DŇA <text:s/>ZOSTAVENIA ÚČTOVNEJ ZÁVIERKY</text:p>
      <text:p text:style-name="P75"><text:tab/><text:tab/></text:p>
      <text:p text:style-name="P75"><text:tab/><text:tab/><text:span text:style-name="T30">- v účtovnej jednotke nenastali po dni, ku ktorému bola zostavená účtovná závierka do dňa <text:tab/>zostavenia účtovnej závierky, významné skutočnosti.</text:span></text:p>
      <text:p text:style-name="P75"><text:soft-page-break/>O. <text:tab/><text:tab/>PREHĽAD  ZMIEN VLASTNÉHO IMANIA</text:p>
      <text:p text:style-name="P76"/>
      <text:p text:style-name="P76"><text:span text:style-name="T14"><text:s/></text:span><text:span text:style-name="T7"><text:s/><text:tab/><text:tab/>- </text:span><text:span text:style-name="T7">uvádza sa stav vlastného imania na začiatku bežného <text:s/>účtovného obdobia, zvýšenie alebo <text:tab/>zníženie počas bežného účtovného obdobia a stav na konci bežného <text:s/>účtovného obdobia <text:tab/></text:span></text:p>
      <table:table table:name="Tabulka61" table:style-name="Tabulka61">
        <table:table-column table:style-name="Tabulka61.A"/>
        <table:table-column table:style-name="Tabulka61.B"/>
        <table:table-column table:style-name="Tabulka61.C"/>
        <table:table-column table:style-name="Tabulka61.B" table:number-columns-repeated="2"/>
        <table:table-column table:style-name="Tabulka61.F"/>
        <table:table-row table:style-name="Tabulka61.1">
          <table:table-cell table:style-name="Tabulka61.A1" table:number-rows-spanned="2" office:value-type="string">
            <text:p text:style-name="P50"><text:span text:style-name="T13">Položka vlastného</text:span><text:span text:style-name="T16"> </text:span><text:span text:style-name="T13">imania</text:span></text:p>
          </table:table-cell>
          <table:table-cell table:style-name="Tabulka61.B1" table:number-columns-spanned="5" office:value-type="string">
            <text:p text:style-name="P50"><text:span text:style-name="T13">Bežné</text:span><text:span text:style-name="T16"> </text:span><text:span text:style-name="T13">účtovné</text:span><text:span text:style-name="T16"> </text:span><text:span text:style-name="T13">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61.2">
          <table:covered-table-cell/>
          <table:table-cell table:style-name="Tabulka61.B2" office:value-type="string">
            <text:p text:style-name="P50"><text:span text:style-name="T13">Stav</text:span><text:span text:style-name="T16"> </text:span><text:span text:style-name="T13">na</text:span><text:span text:style-name="T16"> </text:span><text:span text:style-name="T13">začiatku</text:span><text:span text:style-name="T16"> </text:span><text:span text:style-name="T13">účtovného</text:span><text:span text:style-name="T16"> </text:span><text:span text:style-name="T13">obdobia </text:span><text:span text:style-name="T16"> </text:span></text:p>
          </table:table-cell>
          <table:table-cell table:style-name="Tabulka61.B2" office:value-type="string">
            <text:p text:style-name="P50"><text:span text:style-name="T13">Prírastky</text:span><text:span text:style-name="T16"> </text:span></text:p>
          </table:table-cell>
          <table:table-cell table:style-name="Tabulka61.B2" office:value-type="string">
            <text:p text:style-name="P50"><text:span text:style-name="T13">Úbytky</text:span><text:span text:style-name="T16"> </text:span></text:p>
          </table:table-cell>
          <table:table-cell table:style-name="Tabulka61.B2" office:value-type="string">
            <text:p text:style-name="P13">Presuny</text:p>
          </table:table-cell>
          <table:table-cell table:style-name="Tabulka61.F2" office:value-type="string">
            <text:p text:style-name="P50"><text:span text:style-name="T13">Stav</text:span><text:span text:style-name="T16"> </text:span><text:span text:style-name="T13">na</text:span><text:span text:style-name="T16"> </text:span><text:span text:style-name="T13">konci</text:span><text:span text:style-name="T16"> </text:span><text:span text:style-name="T13">účtovného</text:span><text:span text:style-name="T16"> </text:span><text:span text:style-name="T13">obdobia</text:span></text:p>
          </table:table-cell>
        </table:table-row>
        <table:table-row table:style-name="Tabulka61.3">
          <table:table-cell table:style-name="Tabulka61.B2" office:value-type="string">
            <text:p text:style-name="P13">a</text:p>
          </table:table-cell>
          <table:table-cell table:style-name="Tabulka61.B2" office:value-type="string">
            <text:p text:style-name="P13">b</text:p>
          </table:table-cell>
          <table:table-cell table:style-name="Tabulka61.B2" office:value-type="string">
            <text:p text:style-name="P13">c</text:p>
          </table:table-cell>
          <table:table-cell table:style-name="Tabulka61.B2" office:value-type="string">
            <text:p text:style-name="P13">d</text:p>
          </table:table-cell>
          <table:table-cell table:style-name="Tabulka61.B2" office:value-type="string">
            <text:p text:style-name="P13">e</text:p>
          </table:table-cell>
          <table:table-cell table:style-name="Tabulka61.F2" office:value-type="string">
            <text:p text:style-name="P13">f</text:p>
          </table:table-cell>
        </table:table-row>
        <table:table-row table:style-name="Tabulka61.3">
          <table:table-cell table:style-name="Tabulka61.A4" office:value-type="string">
            <text:p text:style-name="P48"><text:span text:style-name="T5">Základné</text:span><text:span text:style-name="T8"> </text:span><text:span text:style-name="T5">imanie</text:span></text:p>
          </table:table-cell>
          <table:table-cell table:style-name="Tabulka61.B4" office:value-type="float" office:value="8300">
            <text:p text:style-name="P37">8 300</text:p>
          </table:table-cell>
          <table:table-cell table:style-name="Tabulka61.C4">
            <text:p text:style-name="P37"/>
          </table:table-cell>
          <table:table-cell table:style-name="Tabulka61.C4">
            <text:p text:style-name="P37"/>
          </table:table-cell>
          <table:table-cell table:style-name="Tabulka61.C4">
            <text:p text:style-name="P37"/>
          </table:table-cell>
          <table:table-cell table:style-name="Tabulka61.F4" office:value-type="float" office:value="8300">
            <text:p text:style-name="P37">8 300</text:p>
          </table:table-cell>
        </table:table-row>
        <table:table-row table:style-name="Tabulka61.3">
          <table:table-cell table:style-name="Tabulka61.A5" office:value-type="string">
            <text:p text:style-name="P48"><text:span text:style-name="T5">Zmena základného</text:span><text:span text:style-name="T8"> </text:span><text:span text:style-name="T5">imania</text:span></text:p>
          </table:table-cell>
          <table:table-cell table:style-name="Tabulka61.B5" office:value-type="string">
            <text:p text:style-name="P37"/>
          </table:table-cell>
          <table:table-cell table:style-name="Tabulka61.C5" office:value-type="string">
            <text:p text:style-name="P37"/>
          </table:table-cell>
          <table:table-cell table:style-name="Tabulka61.C5" office:value-type="string">
            <text:p text:style-name="P37"/>
          </table:table-cell>
          <table:table-cell table:style-name="Tabulka61.C5" office:value-type="string">
            <text:p text:style-name="P37"/>
          </table:table-cell>
          <table:table-cell table:style-name="Tabulka61.F5" office:value-type="string">
            <text:p text:style-name="P37"/>
          </table:table-cell>
        </table:table-row>
        <table:table-row table:style-name="Tabulka61.3">
          <table:table-cell table:style-name="Tabulka61.B5" office:value-type="string">
            <text:p text:style-name="P48"><text:span text:style-name="T5">Oceňovacie</text:span><text:span text:style-name="T8"> </text:span><text:span text:style-name="T5">rozdiely</text:span><text:span text:style-name="T8"> </text:span><text:span text:style-name="T5">z precenenia majetku</text:span><text:span text:style-name="T8"> </text:span><text:span text:style-name="T5">a záväzkov</text:span></text:p>
          </table:table-cell>
          <table:table-cell table:style-name="Tabulka61.B5" office:value-type="string">
            <text:p text:style-name="P37"/>
          </table:table-cell>
          <table:table-cell table:style-name="Tabulka61.C5" office:value-type="string">
            <text:p text:style-name="P37"/>
          </table:table-cell>
          <table:table-cell table:style-name="Tabulka61.C5" office:value-type="string">
            <text:p text:style-name="P37"/>
          </table:table-cell>
          <table:table-cell table:style-name="Tabulka61.C5" office:value-type="string">
            <text:p text:style-name="P37"/>
          </table:table-cell>
          <table:table-cell table:style-name="Tabulka61.F5" office:value-type="string">
            <text:p text:style-name="P37"/>
          </table:table-cell>
        </table:table-row>
        <table:table-row table:style-name="Tabulka61.3">
          <table:table-cell table:style-name="Tabulka61.B5" office:value-type="string">
            <text:p text:style-name="P48"><text:span text:style-name="T5">Zákonný</text:span><text:span text:style-name="T8"> </text:span><text:span text:style-name="T5">rezervný</text:span><text:span text:style-name="T8"> </text:span><text:span text:style-name="T5">fond</text:span></text:p>
          </table:table-cell>
          <table:table-cell table:style-name="Tabulka61.B7" office:value-type="float" office:value="1653">
            <text:p text:style-name="P37">1 653</text:p>
          </table:table-cell>
          <table:table-cell table:style-name="Tabulka61.C7">
            <text:p text:style-name="P37"/>
          </table:table-cell>
          <table:table-cell table:style-name="Tabulka61.C7">
            <text:p text:style-name="P37"/>
          </table:table-cell>
          <table:table-cell table:style-name="Tabulka61.C7">
            <text:p text:style-name="P37"/>
          </table:table-cell>
          <table:table-cell table:style-name="Tabulka61.F7" office:value-type="float" office:value="1653">
            <text:p text:style-name="P37">1 653</text:p>
          </table:table-cell>
        </table:table-row>
        <table:table-row table:style-name="Tabulka61.3">
          <table:table-cell table:style-name="Tabulka61.B5" office:value-type="string">
            <text:p text:style-name="P48"><text:span text:style-name="T5">Štatutárne</text:span><text:span text:style-name="T8"> </text:span><text:span text:style-name="T5">fondy</text:span><text:span text:style-name="T8"> </text:span><text:span text:style-name="T5">a ostatné</text:span><text:span text:style-name="T8"> </text:span><text:span text:style-name="T5">fondy</text:span></text:p>
          </table:table-cell>
          <table:table-cell table:style-name="Tabulka61.B7">
            <text:p text:style-name="P37"/>
          </table:table-cell>
          <table:table-cell table:style-name="Tabulka61.C7">
            <text:p text:style-name="P37"/>
          </table:table-cell>
          <table:table-cell table:style-name="Tabulka61.C7">
            <text:p text:style-name="P37"/>
          </table:table-cell>
          <table:table-cell table:style-name="Tabulka61.C7">
            <text:p text:style-name="P37"/>
          </table:table-cell>
          <table:table-cell table:style-name="Tabulka61.F7">
            <text:p text:style-name="P37"/>
          </table:table-cell>
        </table:table-row>
        <table:table-row table:style-name="Tabulka61.3">
          <table:table-cell table:style-name="Tabulka61.A5" office:value-type="string">
            <text:p text:style-name="P48"><text:span text:style-name="T5">Nerozdelený</text:span><text:span text:style-name="T8"> </text:span><text:span text:style-name="T5">zisk</text:span><text:span text:style-name="T8"> </text:span><text:span text:style-name="T5">minulých</text:span><text:span text:style-name="T8"> </text:span><text:span text:style-name="T5">rokov</text:span></text:p>
          </table:table-cell>
          <table:table-cell table:style-name="Tabulka61.B7" office:value-type="float" office:value="117728">
            <text:p text:style-name="P37">117 728</text:p>
          </table:table-cell>
          <table:table-cell table:style-name="Tabulka61.C7" office:value-type="float" office:value="24165">
            <text:p text:style-name="P37">24 165</text:p>
          </table:table-cell>
          <table:table-cell table:style-name="Tabulka61.C7">
            <text:p text:style-name="P37"/>
          </table:table-cell>
          <table:table-cell table:style-name="Tabulka61.C7">
            <text:p text:style-name="P37"/>
          </table:table-cell>
          <table:table-cell table:style-name="Tabulka61.F7" office:value-type="float" office:value="93563">
            <text:p text:style-name="P37">93 563</text:p>
          </table:table-cell>
        </table:table-row>
        <table:table-row table:style-name="Tabulka61.3">
          <table:table-cell table:style-name="Tabulka61.A5" office:value-type="string">
            <text:p text:style-name="P48"><text:span text:style-name="T5">Neuhradená</text:span><text:span text:style-name="T8"> </text:span><text:span text:style-name="T5">strata minulých</text:span><text:span text:style-name="T8"> </text:span><text:span text:style-name="T5">rokov</text:span></text:p>
          </table:table-cell>
          <table:table-cell table:style-name="Tabulka61.B7">
            <text:p text:style-name="P37"/>
          </table:table-cell>
          <table:table-cell table:style-name="Tabulka61.C7">
            <text:p text:style-name="P37"/>
          </table:table-cell>
          <table:table-cell table:style-name="Tabulka61.C7">
            <text:p text:style-name="P37"/>
          </table:table-cell>
          <table:table-cell table:style-name="Tabulka61.C7">
            <text:p text:style-name="P37"/>
          </table:table-cell>
          <table:table-cell table:style-name="Tabulka61.F7">
            <text:p text:style-name="P37"/>
          </table:table-cell>
        </table:table-row>
        <table:table-row table:style-name="Tabulka61.3">
          <table:table-cell table:style-name="Tabulka61.A11" office:value-type="string">
            <text:p text:style-name="P48"><text:span text:style-name="T5">Výsledok</text:span><text:span text:style-name="T8"> </text:span><text:span text:style-name="T5">hospod. bežného účtovného</text:span><text:span text:style-name="T8"> </text:span><text:span text:style-name="T5">obdobia</text:span></text:p>
          </table:table-cell>
          <table:table-cell table:style-name="Tabulka61.B7">
            <text:p text:style-name="P37"/>
          </table:table-cell>
          <table:table-cell table:style-name="Tabulka61.C7" office:value-type="float" office:value="29383">
            <text:p text:style-name="P37">29 383</text:p>
          </table:table-cell>
          <table:table-cell table:style-name="Tabulka61.C7">
            <text:p text:style-name="P37"/>
          </table:table-cell>
          <table:table-cell table:style-name="Tabulka61.C7">
            <text:p text:style-name="P37"/>
          </table:table-cell>
          <table:table-cell table:style-name="Tabulka61.F7">
            <text:p text:style-name="P37"/>
          </table:table-cell>
        </table:table-row>
        <table:table-row table:style-name="Tabulka61.12">
          <table:table-cell table:style-name="Tabulka61.A12" office:value-type="string">
            <text:p text:style-name="P35"/>
          </table:table-cell>
          <table:table-cell table:style-name="Tabulka61.A12" office:value-type="string">
            <text:p text:style-name="P37"/>
          </table:table-cell>
          <table:table-cell table:style-name="Tabulka61.C12" office:value-type="string">
            <text:p text:style-name="P37"/>
          </table:table-cell>
          <table:table-cell table:style-name="Tabulka61.C12" office:value-type="string">
            <text:p text:style-name="P37"/>
          </table:table-cell>
          <table:table-cell table:style-name="Tabulka61.C12" office:value-type="string">
            <text:p text:style-name="P37"/>
          </table:table-cell>
          <table:table-cell table:style-name="Tabulka61.F12" office:value-type="string">
            <text:p text:style-name="P37"/>
          </table:table-cell>
        </table:table-row>
      </table:table>
      <text:p text:style-name="Standard"/>
      <table:table table:name="Tabulka62" table:style-name="Tabulka62">
        <table:table-column table:style-name="Tabulka62.A"/>
        <table:table-column table:style-name="Tabulka62.B"/>
        <table:table-column table:style-name="Tabulka62.C"/>
        <table:table-column table:style-name="Tabulka62.B" table:number-columns-repeated="2"/>
        <table:table-column table:style-name="Tabulka62.F"/>
        <table:table-row table:style-name="Tabulka62.1">
          <table:table-cell table:style-name="Tabulka62.A1" table:number-rows-spanned="2" office:value-type="string">
            <text:p text:style-name="P50"><text:span text:style-name="T13">Položka vlastného</text:span><text:span text:style-name="T16"> </text:span><text:span text:style-name="T13">imania</text:span></text:p>
          </table:table-cell>
          <table:table-cell table:style-name="Tabulka62.B1" table:number-columns-spanned="5" office:value-type="string">
            <text:p text:style-name="P50"><text:span text:style-name="T13">Bezprostredne</text:span><text:span text:style-name="T16"> </text:span><text:span text:style-name="T13">predchádzajúce</text:span><text:span text:style-name="T16"> </text:span><text:span text:style-name="T13">účtovné</text:span><text:span text:style-name="T16"> </text:span><text:span text:style-name="T13">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62.2">
          <table:covered-table-cell/>
          <table:table-cell table:style-name="Tabulka62.B2" office:value-type="string">
            <text:p text:style-name="P50"><text:span text:style-name="T13">Stav</text:span><text:span text:style-name="T16"> </text:span><text:span text:style-name="T13">na</text:span><text:span text:style-name="T16"> </text:span><text:span text:style-name="T13">začiatku</text:span><text:span text:style-name="T16"> </text:span><text:span text:style-name="T13">účtovného</text:span><text:span text:style-name="T16"> </text:span><text:span text:style-name="T13">obdobia </text:span><text:span text:style-name="T16"> </text:span></text:p>
          </table:table-cell>
          <table:table-cell table:style-name="Tabulka62.B2" office:value-type="string">
            <text:p text:style-name="P13">Prírastky</text:p>
          </table:table-cell>
          <table:table-cell table:style-name="Tabulka62.B2" office:value-type="string">
            <text:p text:style-name="P50"><text:span text:style-name="T13">Úbytky</text:span><text:span text:style-name="T16"> </text:span></text:p>
          </table:table-cell>
          <table:table-cell table:style-name="Tabulka62.B2" office:value-type="string">
            <text:p text:style-name="P13">Presuny</text:p>
          </table:table-cell>
          <table:table-cell table:style-name="Tabulka62.F2" office:value-type="string">
            <text:p text:style-name="P50"><text:span text:style-name="T13">Stav</text:span><text:span text:style-name="T16"> </text:span><text:span text:style-name="T13">na</text:span><text:span text:style-name="T16"> </text:span><text:span text:style-name="T13">konci</text:span><text:span text:style-name="T16"> </text:span><text:span text:style-name="T13">účtovného</text:span><text:span text:style-name="T16"> </text:span><text:span text:style-name="T13">obdobia</text:span></text:p>
          </table:table-cell>
        </table:table-row>
        <table:table-row table:style-name="Tabulka62.3">
          <table:table-cell table:style-name="Tabulka62.B2" office:value-type="string">
            <text:p text:style-name="P13">a</text:p>
          </table:table-cell>
          <table:table-cell table:style-name="Tabulka62.B2" office:value-type="string">
            <text:p text:style-name="P13">b</text:p>
          </table:table-cell>
          <table:table-cell table:style-name="Tabulka62.B2" office:value-type="string">
            <text:p text:style-name="P13">c</text:p>
          </table:table-cell>
          <table:table-cell table:style-name="Tabulka62.B2" office:value-type="string">
            <text:p text:style-name="P13">d</text:p>
          </table:table-cell>
          <table:table-cell table:style-name="Tabulka62.B2" office:value-type="string">
            <text:p text:style-name="P13">e</text:p>
          </table:table-cell>
          <table:table-cell table:style-name="Tabulka62.F2" office:value-type="string">
            <text:p text:style-name="P13">f</text:p>
          </table:table-cell>
        </table:table-row>
        <table:table-row table:style-name="Tabulka62.3">
          <table:table-cell table:style-name="Tabulka62.A4" office:value-type="string">
            <text:p text:style-name="P48"><text:span text:style-name="T5">Základné</text:span><text:span text:style-name="T8"> </text:span><text:span text:style-name="T5">imanie</text:span></text:p>
          </table:table-cell>
          <table:table-cell table:style-name="Tabulka62.B4" office:value-type="float" office:value="8300">
            <text:p text:style-name="P37">8 300</text:p>
          </table:table-cell>
          <table:table-cell table:style-name="Tabulka62.C4">
            <text:p text:style-name="P37"/>
          </table:table-cell>
          <table:table-cell table:style-name="Tabulka62.C4">
            <text:p text:style-name="P37"/>
          </table:table-cell>
          <table:table-cell table:style-name="Tabulka62.C4">
            <text:p text:style-name="P37"/>
          </table:table-cell>
          <table:table-cell table:style-name="Tabulka62.F4" office:value-type="float" office:value="8300">
            <text:p text:style-name="P37">8 300</text:p>
          </table:table-cell>
        </table:table-row>
        <table:table-row table:style-name="Tabulka62.3">
          <table:table-cell table:style-name="Tabulka62.A5" office:value-type="string">
            <text:p text:style-name="P48"><text:span text:style-name="T5">Zmena základného</text:span><text:span text:style-name="T8"> </text:span><text:span text:style-name="T5">imania</text:span></text:p>
          </table:table-cell>
          <table:table-cell table:style-name="Tabulka62.B5">
            <text:p text:style-name="P37"/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F5">
            <text:p text:style-name="P37"/>
          </table:table-cell>
        </table:table-row>
        <table:table-row table:style-name="Tabulka62.3">
          <table:table-cell table:style-name="Tabulka62.A5" office:value-type="string">
            <text:p text:style-name="P48"><text:span text:style-name="T5">Oceňovacie</text:span><text:span text:style-name="T8"> </text:span><text:span text:style-name="T5">rozdiely</text:span><text:span text:style-name="T8"> </text:span><text:span text:style-name="T5">z precenenia majetku</text:span><text:span text:style-name="T8"> </text:span><text:span text:style-name="T5">a záväzkov</text:span></text:p>
          </table:table-cell>
          <table:table-cell table:style-name="Tabulka62.B5">
            <text:p text:style-name="P37"/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F5">
            <text:p text:style-name="P37"/>
          </table:table-cell>
        </table:table-row>
        <table:table-row table:style-name="Tabulka62.3">
          <table:table-cell table:style-name="Tabulka62.A5" office:value-type="string">
            <text:p text:style-name="P48"><text:span text:style-name="T5">Zákonný</text:span><text:span text:style-name="T8"> </text:span><text:span text:style-name="T5">rezervný</text:span><text:span text:style-name="T8"> </text:span><text:span text:style-name="T5">fond</text:span></text:p>
          </table:table-cell>
          <table:table-cell table:style-name="Tabulka62.B5" office:value-type="float" office:value="1653">
            <text:p text:style-name="P37">1 653</text:p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F5" office:value-type="float" office:value="1653">
            <text:p text:style-name="P37">1 653</text:p>
          </table:table-cell>
        </table:table-row>
        <table:table-row table:style-name="Tabulka62.3">
          <table:table-cell table:style-name="Tabulka62.A8" office:value-type="string">
            <text:p text:style-name="P48"><text:span text:style-name="T5">Štatutárne</text:span><text:span text:style-name="T8"> </text:span><text:span text:style-name="T5">fondy</text:span><text:span text:style-name="T8"> </text:span><text:span text:style-name="T5">a ostatné</text:span><text:span text:style-name="T8"> </text:span><text:span text:style-name="T5">fondy</text:span></text:p>
          </table:table-cell>
          <table:table-cell table:style-name="Tabulka62.B5">
            <text:p text:style-name="P37"/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F5">
            <text:p text:style-name="P37"/>
          </table:table-cell>
        </table:table-row>
        <table:table-row table:style-name="Tabulka62.3">
          <table:table-cell table:style-name="Tabulka62.A8" office:value-type="string">
            <text:p text:style-name="P48"><text:span text:style-name="T5">Nerozdelený</text:span><text:span text:style-name="T8"> </text:span><text:span text:style-name="T5">zisk</text:span><text:span text:style-name="T8"> </text:span><text:span text:style-name="T5">minulých</text:span><text:span text:style-name="T8"> </text:span><text:span text:style-name="T5">rokov</text:span></text:p>
          </table:table-cell>
          <table:table-cell table:style-name="Tabulka62.B5" office:value-type="float" office:value="102548">
            <text:p text:style-name="P37">102 548</text:p>
          </table:table-cell>
          <table:table-cell table:style-name="Tabulka62.C5">
            <text:p text:style-name="P37"/>
          </table:table-cell>
          <table:table-cell table:style-name="Tabulka62.C5" office:value-type="float" office:value="15179">
            <text:p text:style-name="P37">15 179</text:p>
          </table:table-cell>
          <table:table-cell table:style-name="Tabulka62.C5">
            <text:p text:style-name="P37"/>
          </table:table-cell>
          <table:table-cell table:style-name="Tabulka62.F5" office:value-type="float" office:value="117728">
            <text:p text:style-name="P37">117 728</text:p>
          </table:table-cell>
        </table:table-row>
        <table:table-row table:style-name="Tabulka62.3">
          <table:table-cell table:style-name="Tabulka62.A8" office:value-type="string">
            <text:p text:style-name="P48"><text:span text:style-name="T5">Neuhradená</text:span><text:span text:style-name="T8"> </text:span><text:span text:style-name="T5">strata minulých</text:span><text:span text:style-name="T8"> </text:span><text:span text:style-name="T5">rokov</text:span></text:p>
          </table:table-cell>
          <table:table-cell table:style-name="Tabulka62.B5">
            <text:p text:style-name="P37"/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C5">
            <text:p text:style-name="P37"/>
          </table:table-cell>
          <table:table-cell table:style-name="Tabulka62.F5">
            <text:p text:style-name="P37"/>
          </table:table-cell>
        </table:table-row>
        <table:table-row table:style-name="Tabulka62.3">
          <table:table-cell table:style-name="Tabulka62.A11" office:value-type="string">
            <text:p text:style-name="P48"><text:span text:style-name="T5">Výsledok</text:span><text:span text:style-name="T8"> <text:s/></text:span><text:span text:style-name="T5">hospod. bežného</text:span><text:span text:style-name="T8"> </text:span><text:span text:style-name="T5">účtovného</text:span><text:span text:style-name="T8"> </text:span><text:span text:style-name="T5">obdobia</text:span></text:p>
          </table:table-cell>
          <table:table-cell table:style-name="Tabulka62.B5">
            <text:p text:style-name="P37"/>
          </table:table-cell>
          <table:table-cell table:style-name="Tabulka62.C5">
            <text:p text:style-name="P37"/>
          </table:table-cell>
          <table:table-cell table:style-name="Tabulka62.C5" office:value-type="float" office:value="24165">
            <text:p text:style-name="P37">24 165</text:p>
          </table:table-cell>
          <table:table-cell table:style-name="Tabulka62.C5">
            <text:p text:style-name="P37"/>
          </table:table-cell>
          <table:table-cell table:style-name="Tabulka62.F5">
            <text:p text:style-name="P37"/>
          </table:table-cell>
        </table:table-row>
        <table:table-row table:style-name="Tabulka62.12">
          <table:table-cell table:style-name="Tabulka62.A12" office:value-type="string">
            <text:p text:style-name="P35"/>
          </table:table-cell>
          <table:table-cell table:style-name="Tabulka62.B12">
            <text:p text:style-name="P30"/>
          </table:table-cell>
          <table:table-cell table:style-name="Tabulka62.C12">
            <text:p text:style-name="P30"/>
          </table:table-cell>
          <table:table-cell table:style-name="Tabulka62.C12">
            <text:p text:style-name="P30"/>
          </table:table-cell>
          <table:table-cell table:style-name="Tabulka62.C12">
            <text:p text:style-name="P30"/>
          </table:table-cell>
          <table:table-cell table:style-name="Tabulka62.F12">
            <text:p text:style-name="P30"/>
          </table:table-cell>
        </table:table-row>
      </table:table>
      <text:p text:style-name="P84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, 'Century Gothic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>
        <style:tab-stops>
          <style:tab-stop style:position="2.752cm"/>
          <style:tab-stop style:position="8.001cm" style:type="center"/>
        </style:tab-stops>
      </style:paragraph-properties>
      <style:text-properties style:font-name="Arial Narrow" fo:font-size="14pt" fo:language="sk" fo:country="SK" style:font-name-asian="Arial Unicode MS" style:font-size-asian="14pt" style:font-name-complex="Arial" style:font-size-complex="14pt" style:font-style-complex="italic"/>
    </style:style>
    <style:style style:name="Text_20_body" style:display-name="Text body" style:family="paragraph" style:parent-style-name="Standard" style:class="text">
      <style:paragraph-properties fo:margin-left="0cm" fo:margin-right="0cm" fo:margin-top="0.254cm" fo:margin-bottom="0.254cm" fo:text-align="justify" style:justify-single-word="false" fo:text-indent="1.251cm" style:auto-text-indent="false"/>
      <style:text-properties fo:color="#000000" fo:language="sk" fo:country="SK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1pt" fo:language="sk" fo:country="SK" style:font-size-asian="11pt" style:font-name-complex="Cambri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size="14pt" fo:language="sk" fo:country="SK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4pt" fo:language="sk" fo:country="SK" fo:font-style="italic" style:font-size-asian="14pt" style:font-style-asian="italic" style:font-name-complex="Arial Narrow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 Narrow" fo:font-size="14pt" fo:language="sk" fo:country="SK" style:font-size-asian="14pt" style:font-name-complex="Arial Narro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 Narrow" fo:font-size="14pt" fo:language="sk" fo:country="SK" style:font-size-asian="14pt" style:font-name-complex="Arial Narro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 Narrow" fo:font-size="14pt" fo:language="sk" fo:country="SK" fo:font-weight="bold" style:font-size-asian="14pt" style:font-weight-asian="bold" style:font-name-complex="Arial Narrow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498cm" fo:margin-right="0cm" fo:margin-top="0cm" fo:margin-bottom="0cm" fo:text-indent="1.249cm" style:auto-text-indent="false" fo:keep-with-next="always"/>
      <style:text-properties style:font-name="Arial Narrow" fo:language="sk" fo:country="SK" style:text-underline-style="solid" style:text-underline-width="auto" style:text-underline-color="font-color" style:font-name-complex="Arial Narrow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fo:text-indent="1.249cm" style:auto-text-indent="false" fo:keep-with-next="always"/>
      <style:text-properties style:font-name="Arial Narrow" fo:language="sk" fo:country="SK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margin-top="0cm" fo:margin-bottom="0cm" fo:text-align="justify" style:justify-single-word="false" fo:text-indent="0cm" style:auto-text-indent="false" fo:keep-with-next="always"/>
      <style:text-properties style:font-name="Arial Narrow" fo:language="sk" fo:country="SK" fo:font-weight="bold" style:font-weight-asian="bold" style:font-name-complex="Arial Narrow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indent="0cm" style:auto-text-indent="false"/>
      <style:text-properties style:font-name="Arial Narrow" fo:language="sk" fo:country="SK" style:font-name-complex="Arial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justify" style:justify-single-word="false"/>
      <style:text-properties style:font-name="Arial Narrow" fo:language="sk" fo:country="SK" style:font-name-complex="Arial Narrow" style:font-weight-complex="bold"/>
    </style:style>
    <style:style style:name="Základní_20_text_20_2" style:display-name="Základní text 2" style:family="paragraph" style:parent-style-name="Standard">
      <style:text-properties style:font-name="Arial Narrow" fo:font-size="14pt" fo:language="sk" fo:country="SK" style:font-size-asian="14pt" style:font-name-complex="Arial Narrow"/>
    </style:style>
    <style:style style:name="Základní_20_text_20_odsazený_20_2" style:display-name="Základní text odsazený 2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Arial Narrow" fo:font-size="14pt" fo:language="sk" fo:country="SK" fo:font-weight="bold" style:font-size-asian="14pt" style:font-weight-asian="bold" style:font-name-complex="Arial Narrow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Arial Narrow" fo:language="sk" fo:country="SK" style:font-name-complex="Arial Narrow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sk" fo:country="SK"/>
    </style:style>
    <style:style style:name="Normálny_20__28_webový_29_5" style:display-name="Normálny (webový)5" style:family="paragraph" style:parent-style-name="Standard">
      <style:paragraph-properties fo:margin-top="0cm" fo:margin-bottom="0.36cm"/>
      <style:text-properties fo:language="sk" fo:country="SK"/>
    </style:style>
    <style:style style:name="Table" style:family="paragraph" style:parent-style-name="Standard" style:class="extra">
      <style:text-properties fo:color="#000000" fo:font-size="9pt" fo:language="sk" fo:country="SK" style:font-size-asian="9pt" style:font-size-complex="10pt"/>
    </style:style>
    <style:style style:name="Pismenka" style:family="paragraph" style:parent-style-name="Text_20_body" style:list-style-name="WW8Num15">
      <style:paragraph-properties fo:margin-left="0.751cm" fo:margin-right="0cm" fo:margin-top="0cm" fo:margin-bottom="0cm" fo:text-indent="-0.751cm" style:auto-text-indent="false">
        <style:tab-stops>
          <style:tab-stop style:position="0.751cm"/>
          <style:tab-stop style:position="1.27cm"/>
        </style:tab-stops>
      </style:paragraph-properties>
      <style:text-properties fo:color="#000000" fo:font-size="9pt" fo:font-weight="bold" style:font-size-asian="9pt" style:font-weight-asian="bold"/>
    </style:style>
    <style:style style:name="Text_20_komentáře" style:display-name="Text komentáře" style:family="paragraph" style:parent-style-name="Standard">
      <style:text-properties fo:font-size="10pt" fo:language="sk" fo:country="SK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Revision" style:family="paragraph">
      <style:paragraph-properties fo:orphans="2" fo:widows="2" fo:hyphenation-ladder-count="no-limit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size="8pt" fo:language="sk" fo:country="SK" style:font-size-asian="8pt" style:font-name-complex="Tahoma" style:font-size-complex="8pt"/>
    </style:style>
    <style:style style:name="Uvod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/>
      <style:text-properties fo:font-size="11pt" fo:language="sk" fo:country="SK" style:font-size-asian="11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>
        <style:tab-stops>
          <style:tab-stop style:position="0.751cm"/>
          <style:tab-stop style:position="16.233cm" style:type="right"/>
        </style:tab-stops>
      </style:paragraph-properties>
      <style:text-properties fo:text-transform="uppercase" fo:font-size="10pt" fo:language="sk" fo:country="SK" fo:font-weight="bold" style:font-size-asian="10pt" style:language-asian="zxx" style:country-asian="none" style:font-weight-asian="bold" style:font-size-complex="9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margin-top="0cm" fo:margin-bottom="0cm" fo:text-indent="1cm" style:auto-text-indent="false">
        <style:tab-stops>
          <style:tab-stop style:position="1.752cm"/>
          <style:tab-stop style:position="16.233cm" style:type="right"/>
        </style:tab-stops>
      </style:paragraph-properties>
      <style:text-properties fo:font-size="10pt" fo:language="sk" fo:country="SK" fo:font-weight="bold" style:font-size-asian="10pt" style:language-asian="zxx" style:country-asian="none" style:font-weight-asian="bold" style:font-size-complex="9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margin-top="0cm" fo:margin-bottom="0cm" fo:text-indent="0cm" style:auto-text-indent="false"/>
      <style:text-properties fo:font-size="10pt" fo:language="sk" fo:country="SK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margin-top="0cm" fo:margin-bottom="0cm" fo:text-indent="0cm" style:auto-text-indent="false"/>
      <style:text-properties fo:font-size="10pt" fo:language="sk" fo:country="SK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margin-top="0cm" fo:margin-bottom="0cm" fo:text-indent="0cm" style:auto-text-indent="false"/>
      <style:text-properties fo:font-size="10pt" fo:language="sk" fo:country="SK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margin-top="0cm" fo:margin-bottom="0cm" fo:text-indent="0cm" style:auto-text-indent="false"/>
      <style:text-properties fo:font-size="10pt" fo:language="sk" fo:country="SK" style:font-size-asian="10pt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margin-top="0cm" fo:margin-bottom="0cm" fo:text-indent="0cm" style:auto-text-indent="false"/>
      <style:text-properties fo:font-size="10pt" fo:language="sk" fo:country="SK" style:font-size-asian="10pt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margin-top="0cm" fo:margin-bottom="0cm" fo:text-indent="0cm" style:auto-text-indent="false"/>
      <style:text-properties fo:font-size="10pt" fo:language="sk" fo:country="SK" style:font-size-asian="10pt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margin-top="0cm" fo:margin-bottom="0cm" fo:text-indent="0cm" style:auto-text-indent="false"/>
      <style:text-properties fo:font-size="10pt" fo:language="sk" fo:country="SK" style:font-size-asian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sk" fo:country="SK" style:font-size-asian="11pt" style:font-name-complex="Calibri" style:font-size-complex="11pt"/>
    </style:style>
    <style:style style:name="Hlavička_20_obsahu1" style:display-name="Hlavička obsahu1" style:family="paragraph" style:parent-style-name="Heading_20_1" style:next-style-name="Standard" style:default-outline-level="" style:list-style-name="">
      <style:paragraph-properties fo:margin-left="0cm" fo:margin-right="0cm" fo:margin-top="0.423cm" fo:margin-bottom="0.106cm" fo:text-indent="0cm" style:auto-text-indent="false"/>
      <style:text-properties style:font-name="Cambria" fo:font-size="16pt" fo:font-style="normal" style:letter-kerning="true" style:font-size-asian="16pt" style:font-style-asian="normal" style:font-name-complex="Times New Roman" style:font-size-complex="16pt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language="sk" fo:country="SK" fo:font-weight="bold" style:font-size-asian="11pt" style:font-weight-asian="bold" style:font-name-complex="Arial Narrow" style:font-size-complex="11pt" style:font-weight-complex="bold"/>
    </style:style>
    <style:style style:name="Footnote" style:family="paragraph" style:parent-style-name="Standard" style:class="extra">
      <style:text-properties fo:font-size="10pt" fo:language="sk" fo:country="SK" style:font-size-asian="10pt" style:font-size-complex="10pt"/>
    </style:style>
    <style:style style:name="Text_20_v_20_bloku" style:display-name="Text v bloku" style:family="paragraph" style:parent-style-name="Standard">
      <style:paragraph-properties fo:margin-left="2.963cm" fo:margin-right="-0.826cm" fo:margin-top="0cm" fo:margin-bottom="0cm" fo:text-indent="-0.423cm" style:auto-text-indent="false"/>
      <style:text-properties fo:language="sk" fo:country="SK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Zápatí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-complex="Times New Roman"/>
    </style:style>
    <style:style style:name="WW8Num4z0" style:family="text">
      <style:text-properties fo:color="#000000" style:font-name="Arial" fo:font-size="10pt" style:font-size-asian="10pt" style:font-name-complex="Courier New" style:font-size-complex="10pt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Arial" fo:font-size="10pt" style:font-size-asian="10pt" style:font-name-complex="Times New Roman" style:font-size-complex="10pt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="Arial" fo:font-weight="normal" style:font-weight-asian="normal" style:font-name-complex="Times New Roman" style:font-weight-complex="normal"/>
    </style:style>
    <style:style style:name="WW8Num9z0" style:family="text">
      <style:text-properties style:font-name="Arial" fo:font-weight="bold" style:font-weight-asian="bold" style:font-name-complex="Times New Roman"/>
    </style:style>
    <style:style style:name="WW8Num10z0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WW8Num11z0" style:family="text">
      <style:text-properties style:font-name="Arial" fo:font-size="10pt" style:font-size-asian="10pt" style:font-name-complex="Times New Roman" style:font-size-complex="10pt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9z0" style:family="text"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="Arial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8Num18z0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6z0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8z0" style:family="text">
      <style:text-properties style:font-name-complex="Times New Roman"/>
    </style:style>
    <style:style style:name="WW8Num29z0" style:family="text">
      <style:text-properties style:font-name="Arial Narrow" fo:font-size="11pt" style:font-size-asian="11pt" style:font-name-complex="Times New Roman"/>
    </style:style>
    <style:style style:name="WW8Num30z0" style:family="text">
      <style:text-properties style:font-name-complex="Times New Roman"/>
    </style:style>
    <style:style style:name="WW8Num31z0" style:family="text">
      <style:text-properties style:font-name-complex="Times New Roman"/>
    </style:style>
    <style:style style:name="WW8Num32z0" style:family="text">
      <style:text-properties style:font-name-complex="Times New Roman"/>
    </style:style>
    <style:style style:name="WW8Num33z0" style:family="text">
      <style:text-properties style:font-name-complex="Times New Roman"/>
    </style:style>
    <style:style style:name="WW8Num34z0" style:family="text">
      <style:text-properties style:font-name-complex="Times New Roman"/>
    </style:style>
    <style:style style:name="WW8Num35z0" style:family="text">
      <style:text-properties style:font-name-complex="Times New Roman"/>
    </style:style>
    <style:style style:name="WW8Num36z0" style:family="text">
      <style:text-properties style:font-name-complex="Times New Roman"/>
    </style:style>
    <style:style style:name="WW8Num37z0" style:family="text">
      <style:text-properties style:font-name-complex="Times New Roman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-complex="Times New Roman"/>
    </style:style>
    <style:style style:name="WW-Absatz-Standardschriftart11" style:family="text"/>
    <style:style style:name="WW8Num1z0" style:family="text">
      <style:text-properties style:font-name-complex="Times New Roman"/>
    </style:style>
    <style:style style:name="WW8Num1z1" style:family="text">
      <style:text-properties fo:color="#000000" style:font-name-complex="Times New Roman"/>
    </style:style>
    <style:style style:name="WW8Num2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9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8z1" style:family="text">
      <style:text-properties fo:font-style="normal" fo:font-weight="normal" style:font-style-asian="normal" style:font-weight-asian="normal" style:font-name-complex="Times New Roman"/>
    </style:style>
    <style:style style:name="WW8Num20z1" style:family="text">
      <style:text-properties style:font-name="Symbol" style:font-name-complex="Symbol"/>
    </style:style>
    <style:style style:name="WW8Num25z1" style:family="text">
      <style:text-properties style:font-name-complex="Times New Roman"/>
    </style:style>
    <style:style style:name="WW8Num27z1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-complex="Times New Roman"/>
    </style:style>
    <style:style style:name="WW8Num41z0" style:family="text">
      <style:text-properties style:font-name-complex="Times New Roman"/>
    </style:style>
    <style:style style:name="WW8Num42z0" style:family="text">
      <style:text-properties style:font-name="Wingdings" fo:font-style="normal" fo:font-weight="bold" style:font-style-asian="normal" style:font-weight-asian="bold" style:font-name-complex="Wingdings"/>
    </style:style>
    <style:style style:name="WW8Num42z1" style:family="text">
      <style:text-properties style:font-name-complex="Times New Roman"/>
    </style:style>
    <style:style style:name="WW8Num43z0" style:family="text">
      <style:text-properties style:font-name-complex="Times New Roman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Wingdings" style:font-name-complex="Wingdings"/>
    </style:style>
    <style:style style:name="WW8Num46z0" style:family="text">
      <style:text-properties style:font-name-complex="Times New Roman"/>
    </style:style>
    <style:style style:name="WW8Num47z0" style:family="text">
      <style:text-properties style:font-name-complex="Times New Roman"/>
    </style:style>
    <style:style style:name="WW8Num48z0" style:family="text">
      <style:text-properties style:font-name-complex="Times New Roman"/>
    </style:style>
    <style:style style:name="WW8Num49z0" style:family="text">
      <style:text-properties style:font-name-complex="Times New Roman"/>
    </style:style>
    <style:style style:name="WW8Num50z0" style:family="text">
      <style:text-properties style:font-name-complex="Times New Roman"/>
    </style:style>
    <style:style style:name="WW8Num51z0" style:family="text">
      <style:text-properties style:font-name="Symbol" style:font-name-complex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2z0" style:family="text">
      <style:text-properties style:font-name="Wingdings" style:font-name-complex="Wingdings"/>
    </style:style>
    <style:style style:name="WW8Num53z0" style:family="text">
      <style:text-properties style:font-name-complex="Times New Roman"/>
    </style:style>
    <style:style style:name="WW8Num54z0" style:family="text">
      <style:text-properties style:font-name-complex="Times New Roman"/>
    </style:style>
    <style:style style:name="WW8Num55z0" style:family="text">
      <style:text-properties style:font-name-complex="Times New Roman"/>
    </style:style>
    <style:style style:name="WW8Num56z0" style:family="text">
      <style:text-properties style:font-name-complex="Times New Roman"/>
    </style:style>
    <style:style style:name="WW8Num57z0" style:family="text">
      <style:text-properties style:font-name-complex="Times New Roman"/>
    </style:style>
    <style:style style:name="WW8Num58z0" style:family="text">
      <style:text-properties style:font-name-complex="Times New Roman"/>
    </style:style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0z0" style:family="text">
      <style:text-properties style:font-name-complex="Times New Roman"/>
    </style:style>
    <style:style style:name="WW8Num60z1" style:family="text">
      <style:text-properties style:font-name="Times New Roman" style:font-name-asian="Times New Roman" style:font-name-complex="Times New Roman"/>
    </style:style>
    <style:style style:name="WW8Num61z0" style:family="text">
      <style:text-properties style:font-name-complex="Times New Roman"/>
    </style:style>
    <style:style style:name="WW8Num62z0" style:family="text">
      <style:text-properties style:font-name="Arial Narrow" fo:font-size="11pt" style:font-size-asian="11pt" style:font-name-complex="Times New Roman"/>
    </style:style>
    <style:style style:name="WW8Num62z1" style:family="text">
      <style:text-properties style:font-name-complex="Times New Roman"/>
    </style:style>
    <style:style style:name="WW8Num63z0" style:family="text">
      <style:text-properties style:font-name-complex="Times New Roman"/>
    </style:style>
    <style:style style:name="WW8Num64z0" style:family="text">
      <style:text-properties style:font-name-complex="Times New Roman"/>
    </style:style>
    <style:style style:name="WW8Num65z0" style:family="text">
      <style:text-properties style:font-name-complex="Times New Roman"/>
    </style:style>
    <style:style style:name="WW8Num66z0" style:family="text">
      <style:text-properties style:font-name-complex="Times New Roman"/>
    </style:style>
    <style:style style:name="WW8Num67z0" style:family="text">
      <style:text-properties style:font-name-complex="Times New Roman"/>
    </style:style>
    <style:style style:name="WW8Num68z0" style:family="text">
      <style:text-properties style:font-name-complex="Times New Roman"/>
    </style:style>
    <style:style style:name="WW8Num69z0" style:family="text">
      <style:text-properties style:font-name-complex="Times New Roman"/>
    </style:style>
    <style:style style:name="WW8Num70z0" style:family="text">
      <style:text-properties style:font-name-complex="Times New Roman"/>
    </style:style>
    <style:style style:name="WW8Num71z0" style:family="text">
      <style:text-properties style:font-name-complex="Times New Roman"/>
    </style:style>
    <style:style style:name="WW8Num72z0" style:family="text">
      <style:text-properties style:font-name-complex="Times New Roman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-complex="Times New Roman"/>
    </style:style>
    <style:style style:name="WW8Num75z0" style:family="text">
      <style:text-properties style:font-name-complex="Times New Roman"/>
    </style:style>
    <style:style style:name="WW8Num76z0" style:family="text">
      <style:text-properties style:font-name-complex="Times New Roman"/>
    </style:style>
    <style:style style:name="WW8Num77z0" style:family="text">
      <style:text-properties style:font-name-complex="Times New Roman"/>
    </style:style>
    <style:style style:name="WW8Num77z1" style:family="text">
      <style:text-properties style:font-name="Times New Roman" fo:font-weight="bold" style:font-name-asian="Times New Roman" style:font-weight-asian="bold" style:font-name-complex="Times New Roman"/>
    </style:style>
    <style:style style:name="WW8Num78z0" style:family="text">
      <style:text-properties fo:font-weight="bold" style:font-weight-asian="bold" style:font-name-complex="Times New Roman"/>
    </style:style>
    <style:style style:name="WW8Num78z1" style:family="text">
      <style:text-properties style:font-name-complex="Times New Roman"/>
    </style:style>
    <style:style style:name="WW8Num79z0" style:family="text">
      <style:text-properties style:font-name="Times" style:font-name-asian="Times New Roman" style:font-name-complex="Times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fo:font-style="normal" style:font-style-asian="normal" style:font-name-complex="Times New Roman"/>
    </style:style>
    <style:style style:name="WW8Num80z1" style:family="text">
      <style:text-properties style:font-name-complex="Times New Roman"/>
    </style:style>
    <style:style style:name="WW8Num81z0" style:family="text">
      <style:text-properties style:font-name-complex="Times New Roman"/>
    </style:style>
    <style:style style:name="WW8Num82z0" style:family="text">
      <style:text-properties style:font-name-complex="Times New Roman"/>
    </style:style>
    <style:style style:name="WW8Num83z0" style:family="text">
      <style:text-properties style:font-name-complex="Times New Roman"/>
    </style:style>
    <style:style style:name="WW8Num84z0" style:family="text">
      <style:text-properties style:font-name-complex="Times New Roman"/>
    </style:style>
    <style:style style:name="WW8Num85z0" style:family="text">
      <style:text-properties fo:font-weight="normal" style:font-weight-asian="normal" style:font-name-complex="Times New Roman"/>
    </style:style>
    <style:style style:name="WW8Num85z1" style:family="text">
      <style:text-properties style:font-name-complex="Times New Roman"/>
    </style:style>
    <style:style style:name="WW8Num86z0" style:family="text">
      <style:text-properties style:font-name="Symbol" style:font-name-complex="Symbol"/>
    </style:style>
    <style:style style:name="WW8Num86z1" style:family="text">
      <style:text-properties style:font-name="Courier New" style:font-name-complex="Courier New"/>
    </style:style>
    <style:style style:name="WW8Num86z2" style:family="text">
      <style:text-properties style:font-name="Wingdings" style:font-name-complex="Wingdings"/>
    </style:style>
    <style:style style:name="WW8Num87z0" style:family="text">
      <style:text-properties style:font-name-complex="Times New Roman"/>
    </style:style>
    <style:style style:name="WW8Num88z0" style:family="text">
      <style:text-properties fo:font-weight="normal" style:font-weight-asian="normal" style:font-name-complex="Times New Roman"/>
    </style:style>
    <style:style style:name="WW8Num88z1" style:family="text">
      <style:text-properties style:font-name-complex="Times New Roman"/>
    </style:style>
    <style:style style:name="WW8Num89z0" style:family="text">
      <style:text-properties style:font-name-complex="Times New Roman"/>
    </style:style>
    <style:style style:name="WW8Num90z0" style:family="text">
      <style:text-properties style:font-name-complex="Times New Roman"/>
    </style:style>
    <style:style style:name="WW8Num91z0" style:family="text">
      <style:text-properties style:font-name-complex="Times New Roman"/>
    </style:style>
    <style:style style:name="WW8Num92z0" style:family="text">
      <style:text-properties style:font-name-complex="Times New Roman"/>
    </style:style>
    <style:style style:name="WW8Num92z1" style:family="text">
      <style:text-properties style:font-name="Wingdings" style:font-name-complex="Wingdings"/>
    </style:style>
    <style:style style:name="WW8Num93z0" style:family="text">
      <style:text-properties style:font-name-complex="Times New Roman"/>
    </style:style>
    <style:style style:name="WW8Num94z0" style:family="text">
      <style:text-properties style:font-name-complex="Times New Roman"/>
    </style:style>
    <style:style style:name="WW8Num95z0" style:family="text">
      <style:text-properties style:font-name-complex="Times New Roman"/>
    </style:style>
    <style:style style:name="WW8Num96z0" style:family="text">
      <style:text-properties style:font-name-complex="Times New Roman"/>
    </style:style>
    <style:style style:name="WW8Num97z0" style:family="text">
      <style:text-properties style:font-name-complex="Times New Roman"/>
    </style:style>
    <style:style style:name="WW8Num98z0" style:family="text">
      <style:text-properties style:font-name-complex="Times New Roman"/>
    </style:style>
    <style:style style:name="WW8Num99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Heading_20_7_20_Char" style:display-name="Heading 7 Char" style:family="text" style:parent-style-name="Standardní_20_písmo_20_odstavce">
      <style:text-properties style:font-name="Arial Narrow" fo:font-size="12pt" fo:language="zxx" fo:country="none" style:text-underline-style="solid" style:text-underline-width="auto" style:text-underline-color="font-color" style:font-size-asian="12pt" style:font-name-complex="Times New Roman" style:font-size-complex="12pt"/>
    </style:style>
    <style:style style:name="Heading_20_9_20_Char" style:display-name="Heading 9 Char" style:family="text" style:parent-style-name="Standardní_20_písmo_20_odstavce">
      <style:text-properties style:font-name="Arial Narrow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Body_20_Text_20_Char" style:display-name="Body Text Char" style:family="text" style:parent-style-name="Standardní_20_písmo_20_odstavce">
      <style:text-properties style:font-name="Arial Narrow" fo:font-size="14pt" fo:language="zxx" fo:country="none" style:font-size-asian="14pt" style:font-name-complex="Arial" style:font-size-complex="14pt" style:font-style-complex="italic"/>
    </style:style>
    <style:style style:name="Page_20_Number" style:display-name="Page Number" style:family="text" style:parent-style-name="Standardní_20_písmo_20_odstavce">
      <style:text-properties style:font-name-complex="Times New Roman"/>
    </style:style>
    <style:style style:name="Body_20_Text_20_Indent_20_3_20_Char" style:display-name="Body Text Indent 3 Char" style:family="text" style:parent-style-name="Standardní_20_písmo_20_odstavce">
      <style:text-properties style:font-name="Arial Narrow" fo:font-size="12pt" fo:language="zxx" fo:country="none" style:font-size-asian="12pt" style:font-name-complex="Times New Roman" style:font-size-complex="12pt"/>
    </style:style>
    <style:style style:name="Header_20_Char" style:display-name="Header Char" style:family="text" style:parent-style-name="Standardní_20_písmo_20_odstavce">
      <style:text-properties fo:font-size="12pt" fo:language="zxx" fo:country="none" style:font-size-asian="12pt" style:font-name-complex="Times New Roman" style:font-size-complex="12pt"/>
    </style:style>
    <style:style style:name="Comment_20_Text_20_Char" style:display-name="Comment Text Char" style:family="text" style:parent-style-name="Standardní_20_písmo_20_odstavce">
      <style:text-properties fo:language="zxx" fo:country="none" style:font-name-complex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Standardní_20_písmo_20_odstavce">
      <style:text-properties style:font-name="Tahoma" fo:font-size="8pt" fo:language="zxx" fo:country="none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 style:font-name-complex="Times New Roman"/>
    </style:style>
    <style:style style:name="ra" style:family="text" style:parent-style-name="Standardní_20_písmo_20_odstavce">
      <style:text-properties style:font-name-complex="Times New Roman"/>
    </style:style>
    <style:style style:name="Heading_20_1_20_Char" style:display-name="Heading 1 Char" style:family="text" style:parent-style-name="Standardní_20_písmo_20_odstavce">
      <style:text-properties style:font-name="Arial Narrow" fo:font-size="14pt" fo:language="zxx" fo:country="none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Heading_20_2_20_Char" style:display-name="Heading 2 Char" style:family="text" style:parent-style-name="Standardní_20_písmo_20_odstavce">
      <style:text-properties style:font-name="Arial Narrow" fo:font-size="12pt" fo:language="zxx" fo:country="none" fo:font-style="italic" style:font-size-asian="12pt" style:font-style-asian="italic" style:font-name-complex="Times New Roman" style:font-size-complex="12pt" style:font-style-complex="italic"/>
    </style:style>
    <style:style style:name="Heading_20_3_20_Char" style:display-name="Heading 3 Char" style:family="text" style:parent-style-name="Standardní_20_písmo_20_odstavce">
      <style:text-properties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Heading_20_4_20_Char" style:display-name="Heading 4 Char" style:family="text" style:parent-style-name="Standardní_20_písmo_20_odstavce">
      <style:text-properties style:font-name="Arial Narrow" fo:font-size="12pt" fo:language="zxx" fo:country="none" style:font-size-asian="12pt" style:font-name-complex="Times New Roman" style:font-size-complex="12pt"/>
    </style:style>
    <style:style style:name="Heading_20_5_20_Char" style:display-name="Heading 5 Char" style:family="text" style:parent-style-name="Standardní_20_písmo_20_odstavce">
      <style:text-properties style:font-name="Arial Narrow" fo:font-size="12pt" fo:language="zxx" fo:country="none" style:font-size-asian="12pt" style:font-name-complex="Times New Roman" style:font-size-complex="12pt"/>
    </style:style>
    <style:style style:name="Heading_20_6_20_Char" style:display-name="Heading 6 Char" style:family="text" style:parent-style-name="Standardní_20_písmo_20_odstavce">
      <style:text-properties style:font-name="Arial Narrow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Heading_20_8_20_Char" style:display-name="Heading 8 Char" style:family="text" style:parent-style-name="Standardní_20_písmo_20_odstavce">
      <style:text-properties style:font-name="Arial Narrow" fo:font-size="12pt" fo:language="zxx" fo:country="none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itle_20_Char" style:display-name="Title Char" style:family="text" style:parent-style-name="Standardní_20_písmo_20_odstavce">
      <style:text-properties style:font-name="Arial Narrow" fo:font-size="14pt" fo:language="zxx" fo:country="none" style:font-size-asian="14pt" style:font-name-complex="Arial" style:font-size-complex="14pt" style:font-style-complex="italic"/>
    </style:style>
    <style:style style:name="Subtitle_20_Char" style:display-name="Subtitle Char" style:family="text" style:parent-style-name="Standardní_20_písmo_20_odstavce">
      <style:text-properties style:font-name="Cambria" fo:font-size="12pt" fo:language="zxx" fo:country="none" style:font-size-asian="12pt" style:font-name-complex="Times New Roman" style:font-size-complex="12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name-complex="Times New Roman" style:font-weight-complex="bold"/>
    </style:style>
    <style:style style:name="Emphasis" style:family="text" style:parent-style-name="Standardní_20_písmo_20_odstavce">
      <style:text-properties style:font-name="Calibri" fo:font-style="italic" fo:font-weight="bold" style:font-style-asian="italic" style:font-weight-asian="bold" style:font-name-complex="Times New Roman" style:font-style-complex="italic"/>
    </style:style>
    <style:style style:name="Footnote_20_Text_20_Char" style:display-name="Footnote Text Char" style:family="text" style:parent-style-name="Standardní_20_písmo_20_odstavce">
      <style:text-properties fo:language="zxx" fo:country="none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Body_20_Text_20_2_20_Char" style:display-name="Body Text 2 Char" style:family="text" style:parent-style-name="Standardní_20_písmo_20_odstavce">
      <style:text-properties style:font-name="Arial Narrow" fo:font-size="12pt" fo:language="zxx" fo:country="none" style:font-size-asian="12pt" style:font-name-complex="Times New Roman" style:font-size-complex="12pt"/>
    </style:style>
    <style:style style:name="Body_20_Text_20_Indent_20_2_20_Char" style:display-name="Body Text Indent 2 Char" style:family="text" style:parent-style-name="Standardní_20_písmo_20_odstavce">
      <style:text-properties style:font-name="Arial Narrow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Footer_20_Char" style:display-name="Footer Char" style:family="text" style:parent-style-name="Standardní_20_písmo_20_odstavce">
      <style:text-properties fo:font-size="12pt" fo:language="cs" fo:country="CZ" style:font-size-asian="12pt" style:font-name-complex="Times New Roman" style:font-size-complex="12pt"/>
    </style:style>
    <style:style style:name="apple-style-span" style:family="text"/>
    <style:style style:name="Body_20_Text_20_3_20_Char" style:display-name="Body Text 3 Char" style:family="text" style:parent-style-name="Standardní_20_písmo_20_odstavce">
      <style:text-properties style:font-name="Arial Narrow" fo:font-size="12pt" fo:language="zxx" fo:country="none" style:font-size-asian="12pt" style:font-name-complex="Times New Roman" style:font-size-complex="12pt" style:font-weight-complex="bold"/>
    </style:style>
    <style:style style:name="Endnote_20_Symbol" style:display-name="Endnote Symbol" style:family="text">
      <style:text-properties style:text-position="super 58%"/>
    </style:style>
    <style:style style:name="WW-Znaky_20_pre_20_vysvetlivky" style:display-name="WW-Znaky pre vysvetlivky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Číslo_20_stránky" style:display-name="Číslo stránky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0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0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3.17cm" fo:text-indent="-0.63cm" fo:margin-left="3.17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17cm" fo:text-indent="-0.63cm" fo:margin-left="3.17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17cm" fo:text-indent="-0.63cm" fo:margin-left="3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cm" fo:text-indent="-0.63cm" fo:margin-left="3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3" text:style-name="WW8Num17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2" style:family="table" style:master-page-name="MP0">
      <style:table-properties style:width="16.138cm" fo:margin-left="0.041cm" fo:margin-right="0.076cm" style:page-number="auto" table:align="margins" style:writing-mode="lr-tb"/>
    </style:style>
    <style:style style:name="Tabuľka12.A" style:family="table-column">
      <style:table-column-properties style:column-width="16.004cm" style:rel-column-width="64990*"/>
    </style:style>
    <style:style style:name="Tabuľka12.B" style:family="table-column">
      <style:table-column-properties style:column-width="0.134cm" style:rel-column-width="545*"/>
    </style:style>
    <style:style style:name="Tabuľka12.1" style:family="table-row">
      <style:table-row-properties style:min-row-height="0.101cm" style:use-optimal-row-height="false"/>
    </style:style>
    <style:style style:name="Tabuľka12.A1" style:family="table-cell">
      <style:table-cell-properties fo:padding="0cm" fo:border-left="0.018cm solid #000000" fo:border-right="none" fo:border-top="0.018cm solid #000000" fo:border-bottom="0.018cm solid #000000"/>
    </style:style>
    <style:style style:name="Tabuľka12.B1" style:family="table-cell">
      <style:table-cell-properties fo:padding="0cm" fo:border-left="0.018cm solid #000000" fo:border-right="none" fo:border-top="none" fo:border-bottom="none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 style:snap-to-layout-grid="false"/>
      <style:text-properties style:font-name="Arial Narrow1" fo:font-size="11pt" fo:language="sk" fo:country="SK" style:font-size-asian="11pt" style:language-asian="sk" style:country-asian="SK" style:font-name-complex="Arial Narrow1" style:font-size-complex="11pt"/>
    </style:style>
    <style:style style:name="MP4" style:family="paragraph" style:parent-style-name="Zápatí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="Arial Narrow1" fo:font-size="11pt" fo:language="sk" fo:country="SK" style:font-size-asian="11pt" style:language-asian="sk" style:country-asian="SK" style:font-name-complex="Arial Narrow1" style:font-size-complex="11pt"/>
    </style:style>
    <style:style style:name="MT3" style:family="text">
      <style:text-properties style:font-name="Arial Narrow1" fo:font-size="11pt" fo:language="sk" fo:country="SK" style:font-name-asian="Arial Narrow1" style:font-size-asian="11pt" style:language-asian="sk" style:country-asian="SK" style:font-name-complex="Arial Narrow1" style:font-size-complex="11pt"/>
    </style:style>
    <style:style style:name="MT4" style:family="text">
      <style:text-properties fo:language="sk" fo:country="SK" style:language-asian="sk" style:country-asian="SK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88cm" fo:border="0.018cm solid #808080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0.018cm solid #808080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2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18.039cm" svg:y="-0.035cm" svg:width="0.651cm" svg:height="0.7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>
      <style:header>
        <table:table table:name="Tabuľka12" table:style-name="Tabuľka12">
          <table:table-column table:style-name="Tabuľka12.A"/>
          <table:table-column table:style-name="Tabuľka12.B"/>
          <table:table-row table:style-name="Tabuľka12.1">
            <table:table-cell table:style-name="Tabuľka12.A1" office:value-type="string">
              <text:p text:style-name="MP2"><text:span text:style-name="Standardní_20_písmo_20_odstavce"><text:span text:style-name="MT2">Poznámky</text:span></text:span><text:span text:style-name="Standardní_20_písmo_20_odstavce"><text:span text:style-name="MT3"> </text:span></text:span><text:span text:style-name="Standardní_20_písmo_20_odstavce"><text:span text:style-name="MT2">Úč</text:span></text:span><text:span text:style-name="Standardní_20_písmo_20_odstavce"><text:span text:style-name="MT3"> </text:span></text:span><text:span text:style-name="Standardní_20_písmo_20_odstavce"><text:span text:style-name="MT2">PODV</text:span></text:span><text:span text:style-name="Standardní_20_písmo_20_odstavce"><text:span text:style-name="MT3"> </text:span></text:span><text:span text:style-name="Standardní_20_písmo_20_odstavce"><text:span text:style-name="MT2">3-01 <text:s text:c="75"/>IČO: 31576222 <text:s text:c="62"/></text:span></text:span></text:p>
              <text:p text:style-name="MP2"><text:span text:style-name="Standardní_20_písmo_20_odstavce"><text:span text:style-name="MT2"><text:s text:c="115"/>DIČ: 2020475512 <text:s text:c="55"/></text:span></text:span></text:p>
            </table:table-cell>
            <table:table-cell table:style-name="Tabuľka12.B1" office:value-type="string">
              <text:p text:style-name="MP3"/>
            </table:table-cell>
          </table:table-row>
        </table:table>
        <text:p text:style-name="Standard"/>
      </style:header>
      <style:footer>
        <text:p text:style-name="MP4"><draw:frame draw:style-name="Mfr2" draw:name="Rámec3" text:anchor-type="paragraph" svg:x="18.039cm" svg:y="-0.035cm" svg:width="0.649cm" style:rel-width="scale" svg:height="0.718cm" style:rel-height="scale" draw:z-index="8"><draw:text-box><text:p text:style-name="Zápatí"><text:span text:style-name="Číslo_20_stránky"><text:page-number text:select-page="current">11</text:page-number></text:span></text:p></draw:text-box></draw:frame><text:span text:style-name="Standardní_20_písmo_20_odstavce"><text:span text:style-name="MT4"/></text:span></text:p>
        <text:p text:style-name="MP4"><text:span text:style-name="Standardní_20_písmo_20_odstavce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ehľad činností pri zostavovaní účtovnej závierky</dc:title>
    <meta:initial-creator>dominika</meta:initial-creator>
    <meta:creation-date>2012-01-13T11:52:00</meta:creation-date>
    <dc:date>2024-06-28T13:00:45.12</dc:date>
    <meta:editing-cycles>298</meta:editing-cycles>
    <meta:editing-duration>P28DT11H45M42S</meta:editing-duration>
    <meta:generator>OpenOffice/4.1.14$Win32 OpenOffice.org_project/4114m1$Build-9811</meta:generator>
    <meta:print-date>2024-06-28T12:39:43.50</meta:print-date>
    <meta:printed-by>Ucto </meta:printed-by>
    <dc:creator>Ucto </dc:creator>
    <meta:document-statistic meta:table-count="26" meta:image-count="0" meta:object-count="0" meta:page-count="11" meta:paragraph-count="711" meta:word-count="2261" meta:character-count="14982"/>
  </office:meta>
</office:document-meta>
</file>