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6645923156748538347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8340247708103067600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6723611605464062556" text:style-name="L3">
        <text:list-item>
          <text:p text:style-name="P7">PREHĹAD ĆINNOSTÍ USKUTOĆNENÝCH ORGANIZÁCIOU ZA ROK 2020</text:p>
          <text:p text:style-name="P7"/>
          <text:p text:style-name="P12">Počas roka 2023 Nezisková organizácia Pro Oeconomica relizovala a zabezpečovala nasledovnú činnosť:</text:p>
          <text:p text:style-name="P12"/>
          <text:p text:style-name="P12"><text:s text:c="5"/>V rámci projektu s názvom: Matematický krúžok – Zlepšenie študijných výsledkov žiakov škôl, prebiehala výučba žiakov stredných škôl v roku 2023 <text:s text:c="47"/>on line formou. Výučbu žiakov stredných škôl realizovalo 5 kvalifikovaných lektorov.</text:p>
          <text:p text:style-name="P12"/>
          <text:p text:style-name="P12"><text:s text:c="5"/>Prostredníctvom realizovanej výučby si žiaci zlepšili študijné výsledky v predmete matematika. Odučených bolo 15 lekcií z predmetu matematika a to: Aritmetika, Elementárna algebra, Výrazy s racionálnym mocniteľom, Výrazy s faktoriálmi a kombinačnými číslami, Mnohočleny, Rozklad na parciálne zlomky, Kvadratické rovnice, rovnice s absolútnou hodnotou, Exponenciálne a logaritmické rovnice, Goniometrické rovnice, Kvadratické nerovnice, nerovnice s absolútnou hodnotou, Exponenciálne a logaritmické nerovnice, Goniometrické nerovnice, Základné vlastnosti funkcií, Kombinatorika, Číselné postupnosti...</text:p>
          <text:p text:style-name="P12"/>
          <text:p text:style-name="P12"><text:s text:c="5"/>Žiaci si prostredníctvom dodatočných lekcií matematiky skvalitnili vzdelávanie, ktoré má dlhodobý pozitívny účinok na ich ďalšie štúdium na strednej až vysokej škole a následne na uplatnenie sa na trhu práce.</text:p>
          <text:p text:style-name="P12"/>
        </text:list-item>
      </text:list>
      <text:p text:style-name="P1"><text:soft-page-break/></text:p>
      <text:list xml:id="list3997331548833397949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8"/></text:span><text:span text:style-name="T4">0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0</text:p>
      <text:p text:style-name="P1"/>
      <text:list xml:id="list6613569237931003608" text:style-name="L5">
        <text:list-item>
          <text:p text:style-name="P13"><text:span text:style-name="T2">Obežný majetok spolu <text:s text:c="4"/></text:span><text:span text:style-name="T1"><text:s text:c="58"/></text:span><text:span text:style-name="T4">49 868</text:span></text:p>
          <text:p text:style-name="P13">043 Pohľadávky z obchodného styku <text:s text:c="44"/>1 272</text:p>
          <text:p text:style-name="P13">52 Pokladnica <text:s text:c="85"/>0</text:p>
        </text:list-item>
        <text:list-item>
          <text:p text:style-name="P13">Finančné účty <text:s text:c="79"/>48 596</text:p>
          <text:p text:style-name="P13">Daň. Pohl.69</text:p>
          <text:p text:style-name="P13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/>
          <text:p text:style-name="P13"><text:span text:style-name="T4">Aktíva celkom <text:s text:c="8"/></text:span><text:s text:c="59"/><text:span text:style-name="T4"><text:s text:c="4"/>49 868</text:span></text:p>
        </text:list-item>
        <text:list-item>
          <text:p text:style-name="P13"><text:span text:style-name="T2"/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/text:p>
          <text:p text:style-name="P13">72 Nevysporiadaný výsledok hosp.min.rokov <text:s text:c="26"/>-8134</text:p>
        </text:list-item>
        <text:list-item>
          <text:p text:style-name="P13">73 Výsledok hospodárenia za účtovné obdobie <text:s text:c="25"/>4394</text:p>
          <text:p text:style-name="P13">74 Neuhradená strata z min.rokov <text:s text:c="45"/>-25197</text:p>
          <text:p text:style-name="P13"/>
          <text:p text:style-name="P13">B. <text:span text:style-name="T4">Cudzie zdroje spolu <text:s text:c="8"/></text:span><text:s text:c="45"/><text:span text:style-name="T4">53 608</text:span></text:p>
          <text:p text:style-name="P13">082 Záväzky z nájmu <text:s text:c="69"/>0</text:p>
          <text:p text:style-name="P13">088 Záväzky z obchodného styku <text:s text:c="42"/>-3700</text:p>
          <text:p text:style-name="P13">089 Záväzky voči zamestn. <text:s text:c="53"/>0</text:p>
          <text:p text:style-name="P13">090 Záväzky zo soc. Poistenia <text:s text:c="50"/>0</text:p>
          <text:p text:style-name="P13">091 Daňové záväzky <text:s text:c="65"/>58342</text:p>
          <text:p text:style-name="P13">097 Bankové výpomoci a pôžičky <text:s text:c="44"/>0</text:p>
          <text:p text:style-name="P13">098 Záväzky z dôv. Fin. Vzťahov <text:s text:c="42"/>- <text:s/>1034</text:p>
          <text:p text:style-name="P13"><text:span text:style-name="T1">C.</text:span><text:span text:style-name="T2"> Časové rozlíšenie spolu <text:s text:c="8"/></text:span><text:span text:style-name="T1"><text:s text:c="48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1"/></text:span><text:span text:style-name="T4">49 868</text:span></text:p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3"/>14 912</text:p>
          <text:p text:style-name="P13">518 Ostatné služby <text:s text:c="69"/>11 251</text:p>
          <text:p text:style-name="P13">521 Mzdové náklady <text:s text:c="66"/>16 008</text:p>
          <text:p text:style-name="P13">524 Náklady na soc.poistenie <text:s text:c="53"/>3 708 <text:s text:c="35"/></text:p>
          <text:p text:style-name="P13">532 Daň z nehnuteľností <text:s text:c="65"/>0 </text:p>
          <text:p text:style-name="P13">544 Úroky <text:s text:c="89"/>0</text:p>
          <text:p text:style-name="P13">546 Dary <text:s text:c="91"/>0</text:p>
          <text:p text:style-name="P13">549 Iné ostatné náklady <text:s text:c="65"/>237</text:p>
          <text:p text:style-name="P13">551 Odpisy dlhodobého HM a NM <text:s text:c="47"/>0 <text:s/></text:p>
          <text:p text:style-name="P9">Náklady celkom <text:s text:c="71"/>46 116</text:p>
          <text:p text:style-name="P9"/>
          <text:p text:style-name="P9">VÝNOSY</text:p>
          <text:p text:style-name="P13"><text:soft-page-break/>602 Tržby z predaja služieb <text:s text:c="47"/>50 510</text:p>
          <text:p text:style-name="P13">691 Dotácie <text:s text:c="69"/></text:p>
          <text:p text:style-name="P13"><text:s text:c="26"/></text:p>
          <text:p text:style-name="P9">Výnosy celkom <text:s text:c="60"/>50 510 <text:s text:c="14"/></text:p>
          <text:p text:style-name="P9"/>
          <text:p text:style-name="P13">Výsledok z nepodnik.činnosti pred zdanením <text:s text:c="32"/>4 394</text:p>
        </text:list-item>
      </text:list>
      <text:p text:style-name="P1"/>
      <text:p text:style-name="P1"/>
      <text:list xml:id="list31670568" text:continue-numbering="true" text:style-name="L5">
        <text:list-header>
          <text:p text:style-name="P13"><text:span text:style-name="T1">4. </text:span><text:span text:style-name="T2">PREHĹAD O PEŃAŹNÝCH PRÍJMOCH A VÝDAVKOV</text:span></text:p>
          <text:p text:style-name="P13"/>
        </text:list-header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3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>
            <text:p text:style-name="P5"/>
          </table:table-cell>
          <table:table-cell table:style-name="Tabuľka1.B2">
            <text:p text:style-name="P5"/>
          </table:table-cell>
          <table:table-cell table:style-name="Tabuľka1.D2" office:value-type="float" office:value="0">
            <text:p text:style-name="P5">0</text:p>
          </table:table-cell>
        </table:table-row>
      </table:table>
      <text:list xml:id="list31670961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31666265" text:continue-list="list6723611605464062556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nevlastní DHM .</text:p>
          <text:p text:style-name="P12">Nemá k 31. 12. 2023 žiadny dlhodobý nehmotný majetok.</text:p>
        </text:list-header>
      </text:list>
      <text:p text:style-name="P1"><text:s text:c="3"/></text:p>
      <text:p text:style-name="P1"><text:s text:c="8"/>B. <text:span text:style-name="T4">Obežný majetok spolu</text:span></text:p>
      <text:p text:style-name="P1"><text:s text:c="11"/>Celkový stav obežných aktív k 31. 12. 2023 je 49 868,- Eur. Zásoby a dlhodobé <text:s/></text:p>
      <text:p text:style-name="P1"><text:s text:c="11"/>pohľadávky nezisková organizácia neeviduje.</text:p>
      <text:p text:style-name="P1"><text:s text:c="11"/>Krátkodobé pohľadávky eviduje vo výške 1 272,- Eur. Stav finančného majetku</text:p>
      <text:p text:style-name="P1"><text:s text:c="11"/>na bankovom účte je 48 596 €, pokladničná hotovosť je 0,- Eur.</text:p>
      <text:p text:style-name="P1"/>
      <text:list xml:id="list3987653075489914633" text:style-name="L6">
        <text:list-header>
          <text:p text:style-name="P14">C .<text:span text:style-name="T4">Časové rozlíšenie spolu</text:span></text:p>
          <text:p text:style-name="P14"><text:s/>Náklady a príjmy budúcich období <text:s text:c="2"/>k 31. 12. 2023 nie sú vykazované. <text:s/></text:p>
          <text:p text:style-name="P14"><text:s/></text:p>
        </text:list-header>
      </text:list>
      <text:p text:style-name="P1"/>
      <text:list xml:id="list31662859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23 predstavuje <text:s text:c="2"/>4 394,00 <text:s/>Eur.</text:p>
          <text:p text:style-name="P14">B. <text:span text:style-name="T4">Cudzie zdroje spolu</text:span></text:p>
          <text:p text:style-name="P14">Cudzie zdroje spolu k 31.12.2023 predstavujú hodnotu 53 608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<text:s/>sú vykazované vo výške <text:s text:c="2"/>0 €.</text:p>
          <text:p text:style-name="P14"/>
          <text:p text:style-name="P14">Stav majetku a záväzkov bol potvrdený vykonanou inventarizáciou k 31. 12. 2023</text:p>
          <text:p text:style-name="P14">Pri inventarizácií neboli zistené rozdiely medzi účtovným a fyzickým stavom.</text:p>
        </text:list-header>
      </text:list>
      <text:p text:style-name="P1"/>
      <text:list xml:id="list31662247" text:continue-numbering="true" text:style-name="L6">
        <text:list-header>
          <text:p text:style-name="P14">6. <text:span text:style-name="T4">PREHĹAD O DARCOCH</text:span></text:p>
          <text:p text:style-name="P14">V roku 2023 neboli neziskovej organizácií poskytnuté dary.</text:p>
        </text:list-header>
      </text:list>
      <text:p text:style-name="P1"/>
      <text:p text:style-name="P1"/>
      <text:list xml:id="list31673523" text:continue-numbering="true" text:style-name="L6">
        <text:list-header>
          <text:p text:style-name="P14"/>
          <text:p text:style-name="P14"/>
          <text:p text:style-name="P14"/>
          <text:p text:style-name="P14"><text:soft-page-break/>7. <text:span text:style-name="T4">ZMENY V ORGANIZÁCIÍ</text:span></text:p>
          <text:p text:style-name="P10"/>
          <text:p text:style-name="P14">V roku 2023 neboli žiadne zmeny v štatúte ani zložení orgánov neziskovej</text:p>
          <text:p text:style-name="P14">organizácie.</text:p>
          <text:p text:style-name="P14"/>
          <text:p text:style-name="P14">Ročnú účtovnú závierku a výročnú správu za rok 2023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4-06-28T11:41:07.88</dc:date>
    <meta:print-date>2023-06-18T09:49:14.52</meta:print-date>
    <dc:language>en-US</dc:language>
    <meta:editing-cycles>38</meta:editing-cycles>
    <meta:editing-duration>PT7H20M5S</meta:editing-duration>
    <meta:document-statistic meta:table-count="1" meta:image-count="0" meta:object-count="0" meta:page-count="5" meta:paragraph-count="121" meta:word-count="732" meta:character-count="7752"/>
    <meta:user-defined meta:name="Info 1"/>
    <meta:user-defined meta:name="Info 2"/>
    <meta:user-defined meta:name="Info 3"/>
    <meta:user-defined meta:name="Info 4"/>
  </office:meta>
</office:document-meta>
</file>