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 CE" svg:font-family="'Arial CE', 'Helvetica CE', Arial, sans-serif"/>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Text_20_body">
      <style:paragraph-properties fo:margin-left="0cm" fo:margin-right="0cm" fo:text-indent="0cm" style:auto-text-indent="false"/>
    </style:style>
    <style:style style:name="P12" style:family="paragraph" style:parent-style-name="Footer">
      <style:paragraph-properties fo:text-align="end" style:justify-single-word="false"/>
    </style:style>
    <style:style style:name="P13" style:family="paragraph" style:parent-style-name="Footer">
      <style:paragraph-properties>
        <style:tab-stops>
          <style:tab-stop style:position="8.001cm" style:type="center"/>
          <style:tab-stop style:position="16.252cm" style:type="right"/>
        </style:tab-stops>
      </style:paragraph-properties>
    </style:style>
    <style:style style:name="P14"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5" style:family="paragraph" style:parent-style-name="Standard">
      <style:text-properties fo:font-size="9pt" style:font-size-asian="9pt" style:font-size-complex="9pt"/>
    </style:style>
    <style:style style:name="P16" style:family="paragraph" style:parent-style-name="Standard">
      <style:paragraph-properties fo:line-height="115%"/>
    </style:style>
    <style:style style:name="P17" style:family="paragraph" style:parent-style-name="Standard">
      <style:paragraph-properties fo:margin-left="0.635cm" fo:margin-right="0cm" fo:text-indent="0cm" style:auto-text-indent="false"/>
      <style:text-properties fo:font-size="9pt" style:font-size-asian="9pt" style:font-size-complex="9pt"/>
    </style:style>
    <style:style style:name="P18"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19" style:family="paragraph" style:parent-style-name="Text_20_body">
      <style:paragraph-properties fo:margin-left="0.635cm" fo:margin-right="0cm" fo:text-indent="0cm" style:auto-text-indent="false"/>
      <style:text-properties fo:font-weight="normal" style:font-weight-asian="normal"/>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3"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4" style:family="paragraph" style:parent-style-name="Text_20_body">
      <style:paragraph-properties fo:margin-left="0.794cm" fo:margin-right="0cm" fo:text-indent="0cm" style:auto-text-indent="false"/>
    </style:style>
    <style:style style:name="P25"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6" style:family="paragraph" style:parent-style-name="Text_20_body">
      <style:text-properties fo:color="#7030a0"/>
    </style:style>
    <style:style style:name="P27" style:family="paragraph" style:parent-style-name="Text_20_body">
      <style:text-properties style:font-size-complex="9pt"/>
    </style:style>
    <style:style style:name="P28" style:family="paragraph" style:parent-style-name="Text_20_body">
      <style:paragraph-properties fo:text-align="start" style:justify-single-word="false"/>
    </style:style>
    <style:style style:name="P29" style:family="paragraph" style:parent-style-name="Text_20_body">
      <style:text-properties fo:color="#548dd4"/>
    </style:style>
    <style:style style:name="P30"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1" style:family="paragraph" style:parent-style-name="Text_20_body">
      <style:text-properties fo:font-weight="bold" style:font-weight-asian="bold"/>
    </style:style>
    <style:style style:name="P32" style:family="paragraph" style:parent-style-name="Text_20_body">
      <style:paragraph-properties fo:margin-left="0.751cm" fo:margin-right="0cm" fo:text-indent="-0.751cm" style:auto-text-indent="false"/>
    </style:style>
    <style:style style:name="P33" style:family="paragraph" style:parent-style-name="Text_20_body">
      <style:paragraph-properties fo:margin-left="0cm" fo:margin-right="0cm" fo:text-indent="0.751cm" style:auto-text-indent="false"/>
    </style:style>
    <style:style style:name="P34" style:family="paragraph" style:parent-style-name="Tabulka">
      <style:text-properties fo:color="#00000a"/>
    </style:style>
    <style:style style:name="P35" style:family="paragraph" style:parent-style-name="Tabulka">
      <style:paragraph-properties fo:text-align="center" style:justify-single-word="false"/>
      <style:text-properties fo:color="#00000a"/>
    </style:style>
    <style:style style:name="P36" style:family="paragraph" style:parent-style-name="Heading_20_2" style:list-style-name="WWNum2"/>
    <style:style style:name="P37" style:family="paragraph" style:parent-style-name="Heading_20_2" style:list-style-name="WWNum25">
      <style:paragraph-properties>
        <style:tab-stops>
          <style:tab-stop style:position="0.751cm"/>
        </style:tab-stops>
      </style:paragraph-properties>
    </style:style>
    <style:style style:name="P38" style:family="paragraph" style:parent-style-name="Heading_20_2" style:list-style-name="WWNum20"/>
    <style:style style:name="P39" style:family="paragraph" style:parent-style-name="Heading_20_2" style:list-style-name="WWNum27"/>
    <style:style style:name="P40" style:family="paragraph" style:parent-style-name="Heading_20_2" style:list-style-name="WWNum26">
      <style:paragraph-properties fo:text-align="justify" style:justify-single-word="false"/>
    </style:style>
    <style:style style:name="P41" style:family="paragraph" style:parent-style-name="Heading_20_2" style:list-style-name="WWNum29"/>
    <style:style style:name="P42" style:family="paragraph" style:parent-style-name="Heading_20_2" style:list-style-name="">
      <style:paragraph-properties fo:margin-left="0.635cm" fo:margin-right="0cm" fo:text-indent="0cm" style:auto-text-indent="false"/>
      <style:text-properties fo:font-weight="normal" style:font-weight-asian="normal"/>
    </style:style>
    <style:style style:name="P43"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44" style:family="paragraph" style:parent-style-name="Heading_20_2" style:list-style-name="">
      <style:paragraph-properties fo:margin-left="0.751cm" fo:margin-right="0cm" fo:text-indent="0cm" style:auto-text-indent="false"/>
    </style:style>
    <style:style style:name="P45"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style>
    <style:style style:name="P46" style:family="paragraph" style:parent-style-name="Pismenka" style:list-style-name="">
      <style:text-properties fo:font-weight="normal" style:font-weight-asian="normal"/>
    </style:style>
    <style:style style:name="P47" style:family="paragraph" style:parent-style-name="Pismenka">
      <style:paragraph-properties fo:margin-left="0.751cm" fo:margin-right="0cm" fo:text-indent="0cm" style:auto-text-indent="false"/>
    </style:style>
    <style:style style:name="P48" style:family="paragraph" style:parent-style-name="Pismenka" style:list-style-name="">
      <style:paragraph-properties fo:margin-left="0.751cm" fo:margin-right="0cm" fo:text-indent="0cm" style:auto-text-indent="false"/>
    </style:style>
    <style:style style:name="P49" style:family="paragraph" style:parent-style-name="Pismenka" style:list-style-name="">
      <style:paragraph-properties fo:margin-left="0.751cm" fo:margin-right="0cm" fo:text-indent="0cm" style:auto-text-indent="false"/>
      <style:text-properties fo:font-weight="normal" style:font-weight-asian="normal"/>
    </style:style>
    <style:style style:name="P50" style:family="paragraph" style:parent-style-name="Pismenka" style:list-style-name="">
      <style:paragraph-properties fo:margin-left="0.751cm" fo:margin-right="0cm" fo:text-indent="0cm" style:auto-text-indent="false"/>
      <style:text-properties fo:background-color="#00ff00"/>
    </style:style>
    <style:style style:name="P51" style:family="paragraph" style:parent-style-name="Pismenka" style:list-style-name="">
      <style:paragraph-properties fo:margin-left="0.635cm" fo:margin-right="0cm" fo:text-indent="-0.635cm" style:auto-text-indent="false"/>
    </style:style>
    <style:style style:name="P52" style:family="paragraph" style:parent-style-name="Pismenka" style:list-style-name="">
      <style:paragraph-properties fo:margin-left="0.635cm" fo:margin-right="0cm" fo:text-indent="0cm" style:auto-text-indent="false"/>
    </style:style>
    <style:style style:name="P53"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54"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55"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56" style:family="paragraph" style:parent-style-name="Standard" style:list-style-name="WWNum2">
      <style:paragraph-properties fo:keep-with-next="always"/>
      <style:text-properties fo:font-size="9pt" fo:font-weight="bold" style:font-size-asian="9pt" style:font-weight-asian="bold"/>
    </style:style>
    <style:style style:name="P57"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58" style:family="paragraph" style:parent-style-name="Standard">
      <style:paragraph-properties fo:margin-left="0.635cm" fo:margin-right="0cm" fo:text-indent="0cm" style:auto-text-indent="false" fo:keep-with-next="always"/>
      <style:text-properties fo:font-size="9pt" style:font-size-asian="9pt"/>
    </style:style>
    <style:style style:name="P59"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60" style:family="paragraph" style:parent-style-name="Text_20_body" style:list-style-name="WWNum60"/>
    <style:style style:name="P61" style:family="paragraph" style:parent-style-name="Text_20_body" style:list-style-name="L1"/>
    <style:style style:name="P62" style:family="paragraph" style:parent-style-name="Text_20_body" style:list-style-name="WWNum8"/>
    <style:style style:name="P63"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8pt" fo:font-style="italic" style:font-size-asian="8pt" style:font-style-asian="italic" style:font-size-complex="8pt"/>
    </style:style>
    <style:style style:name="T7" style:family="text">
      <style:text-properties fo:font-size="8pt" fo:language="en" fo:country="US" style:font-size-asian="8pt" style:font-size-complex="8pt"/>
    </style:style>
    <style:style style:name="T8" style:family="text">
      <style:text-properties fo:font-size="8pt" style:font-size-asian="8pt" style:font-size-complex="8pt"/>
    </style:style>
    <style:style style:name="T9" style:family="text">
      <style:text-properties style:font-size-complex="9pt"/>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style:font-name-asian="Calibri1" style:language-asian="sk" style:country-asian="SK" style:font-weight-asian="normal" style:font-size-complex="9pt"/>
    </style:style>
    <style:style style:name="T13" style:family="text">
      <style:text-properties fo:color="#548dd4"/>
    </style:style>
    <style:style style:name="T14" style:family="text">
      <style:text-properties fo:font-variant="normal" fo:text-transform="none" fo:color="#000000" style:font-name="Arial CE" fo:font-size="9.75pt" fo:letter-spacing="normal" fo:font-style="normal" fo:font-weight="bold"/>
    </style:style>
    <style:style style:name="T15" style:family="text">
      <style:text-properties fo:font-variant="normal" fo:text-transform="none" fo:color="#000000" style:font-name="Arial CE" fo:font-size="9.75pt" fo:letter-spacing="normal" fo:font-style="normal" fo:font-weight="bold" style:font-weight-asian="bold" style:font-weight-complex="bold"/>
    </style:style>
    <style:style style:name="T16" style:family="text">
      <style:text-properties fo:font-variant="normal" fo:text-transform="none" fo:color="#000000" style:font-name="Arial CE" fo:font-size="9.75pt" fo:letter-spacing="normal" fo:font-style="normal" fo:font-weight="normal" style:font-weight-asian="normal" style:font-weight-complex="normal"/>
    </style:style>
    <style:style style:name="T17"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3" svg:width="1.749cm" svg:height="0.676cm" svg:x="0cm" svg:y="0cm">
        <draw:image xlink:href="Pictures/20000008000675C00002849D786875EE.wmf" xlink:type="simple" xlink:show="embed" xlink:actuate="onLoad">
          <text:p/>
        </draw:image>
      </draw:frame>
      <text:list xml:id="list2562594372358282557" text:style-name="Outline">
        <text:list-item>
          <text:p text:style-name="P53"><text:bookmark-start text:name="_Toc530739894"/>VŠEOBECNÉ Informácie o účtovnej jednotke<text:bookmark-end text:name="_Toc530739894"/></text:p>
        </text:list-item>
      </text:list>
      <text:p text:style-name="Text_20_body"/>
      <text:list xml:id="list3224881220498891573" text:style-name="WWNum2">
        <text:list-item>
          <text:h text:style-name="P56" text:outline-level="2">Obchodné meno a sídlo spoločnosti</text:h>
        </text:list-item>
      </text:list>
      <text:h text:style-name="P57" text:outline-level="2">Big City s.r.o.<text:tab/></text:h>
      <text:h text:style-name="P58" text:outline-level="2">Jilemnického 264/18</text:h>
      <text:h text:style-name="P58" text:outline-level="2">929 01 Dunajská Streda</text:h>
      <text:h text:style-name="P59" text:outline-level="2"/>
      <text:h text:style-name="P59" text:outline-level="2"/>
      <text:list xml:id="list30462408" text:continue-numbering="true" text:style-name="WWNum2">
        <text:list-item>
          <text:h text:style-name="P56" text:outline-level="2">Založenie spoločnosti</text:h>
        </text:list-item>
      </text:list>
      <text:p text:style-name="P23">Spoločnosť Big Citys.r.o.. (ďalej len Spoločnosť) bola do obchodného registra zapísaná 20.05.2010. </text:p>
      <text:p text:style-name="P15"/>
      <text:p text:style-name="P15"/>
      <text:list xml:id="list30448512" text:continue-numbering="true" text:style-name="WWNum2">
        <text:list-item>
          <text:p text:style-name="P36"><text:bookmark-start text:name="_Toc530739896"/>Hlavnými činnosťami Spoločnosti sú:<text:bookmark-end text:name="_Toc530739896"/></text:p>
        </text:list-item>
      </text:list>
      <text:list xml:id="list8007558925359428635" text:style-name="WWNum60">
        <text:list-item>
          <text:p text:style-name="P60">Sprostredkovateľská činnosť v oblasti obchodu, služieb a výroby</text:p>
        </text:list-item>
        <text:list-item>
          <text:p text:style-name="P60">Poradenská činnosť v oblasti nákupu a predaja tovarov</text:p>
        </text:list-item>
        <text:list-item>
          <text:p text:style-name="P60">Pohostinksá činnosť</text:p>
        </text:list-item>
        <text:list-item>
          <text:p text:style-name="P60">Kúpa tovaru za účelom jeho predaja konečnému spotrebiteľovi (maloobchod) alebo prevádzkovateľom živnosti (veľkoobchod)</text:p>
        </text:list-item>
        <text:list-item>
          <text:p text:style-name="P60">Administratívne služby</text:p>
        </text:list-item>
        <text:list-item>
          <text:p text:style-name="P60">Uskutočňovanie stavieb a ich zmien</text:p>
        </text:list-item>
        <text:list-item>
          <text:p text:style-name="P60">Prípravné práce k realizácií stavby</text:p>
        </text:list-item>
        <text:list-item>
          <text:p text:style-name="P60">Dokončovacie stavebné práce k realizácií exteriérov a interiérov</text:p>
        </text:list-item>
        <text:list-item>
          <text:p text:style-name="P60">Organizácia kultúrnych podujatí</text:p>
        </text:list-item>
      </text:list>
      <text:p text:style-name="Text_20_body"/>
      <text:p text:style-name="Text_20_body"/>
      <text:list xml:id="list30449692" text:continue-list="list30448512" text:style-name="WWNum2">
        <text:list-item>
          <text:p text:style-name="P36">Počet zamestnancov </text:p>
        </text:list-item>
      </text:list>
      <text:p text:style-name="Text_20_body">Priemerný počet zamestnancov : </text:p>
      <text:list xml:id="list2282753104914842134" text:style-name="L1">
        <text:list-item>
          <text:p text:style-name="P61">bežné účtovné obdobie 1</text:p>
        </text:list-item>
        <text:list-item>
          <text:p text:style-name="P61">ku dňu zostavenie závierky 1</text:p>
        </text:list-item>
      </text:list>
      <text:p text:style-name="Text_20_body"/>
      <text:p text:style-name="Text_20_body"><text:bookmark text:name="_MON_1405921752"/></text:p>
      <text:list xml:id="list30472759" text:continue-list="list30449692" text:style-name="WWNum2">
        <text:list-item>
          <text:p text:style-name="P36">Údaje o neobmedzenom ručení</text:p>
        </text:list-item>
      </text:list>
      <text:p text:style-name="P25">Spoločnosť nie je neobmedzene ručiacim spoločníkom v iných spoločnostiach podľa § 56 ods. 5 Obchodného zákonníka.</text:p>
      <text:p text:style-name="Text_20_body"/>
      <text:p text:style-name="Text_20_body"/>
      <text:list xml:id="list30461077" text:continue-numbering="true" text:style-name="WWNum2">
        <text:list-item>
          <text:p text:style-name="P36">Právny dôvod na zostavenie účtovnej závierky</text:p>
        </text:list-item>
      </text:list>
      <text:p text:style-name="P32"><text:tab/>Účtovná závierka Spoločnosti k 31. decembru 2023 je zostavená ako riadna účtovná závierka podľa § 17 ods. 6 zákona NR SR č. 431/2002 Z. z. o účtovníctve za účtovné obdobie od 1. januára 2023 do 31. decembra 2023.</text:p>
      <text:p text:style-name="P32"/>
      <text:p text:style-name="P32"/>
      <text:list xml:id="list30452257" text:continue-numbering="true" text:style-name="WWNum2">
        <text:list-item>
          <text:p text:style-name="P36">Informácia o skupine </text:p>
        </text:list-item>
      </text:list>
      <text:p text:style-name="P17">Spoločnosť sa nepatrí do konsolidovanej účtovnej závierky ani do iného konsolidovaného celku.</text:p>
      <text:p text:style-name="P17"/>
      <text:p text:style-name="P17"/>
      <text:list xml:id="list30470011" text:continue-list="list2562594372358282557" text:style-name="Outline">
        <text:list-item>
          <text:p text:style-name="P54"><text:bookmark-start text:name="_Toc530739897"/>Informácie o orgánoch účtovnej jednotky<text:bookmark-end text:name="_Toc530739897"/></text:p>
        </text:list-item>
      </text:list>
      <text:p text:style-name="Text_20_body"/>
      <text:p text:style-name="Text_20_body">Predstavenstvo<text:tab/>Attila Matús</text:p>
      <text:p text:style-name="Text_20_body"><text:s text:c="26"/></text:p>
      <text:p text:style-name="Text_20_body"><text:tab/><text:tab/></text:p>
      <text:list xml:id="list30454182" text:continue-numbering="true" text:style-name="Outline">
        <text:list-item>
          <text:p text:style-name="P54"><text:bookmark-start text:name="_Toc530739899"/>Informácie o PRIJATÝCH POSTUPOCH <text:s/><text:bookmark-end text:name="_Toc530739899"/></text:p>
        </text:list-item>
      </text:list>
      <text:p text:style-name="Text_20_body"/>
      <text:list xml:id="list30470124" text:continue-numbering="true" text:style-name="Outline">
        <text:list-item>
          <text:h text:style-name="P47"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4">Účtovné metódy a všeobecné účtovné zásady boli účtovnou jednotkou konzistentne aplikované.</text:p>
      <text:p text:style-name="P24">V účtovnom období 2023 Spoločnosť nevykonala žiadne opravy významných chýb minulých účtovných období. </text:p>
      <text:p text:style-name="P24"/>
      <text:p text:style-name="P24"/>
      <text:p text:style-name="P24"/>
      <text:p text:style-name="P24"/>
      <text:p text:style-name="P24"/>
      <text:list xml:id="list30454900" text:continue-numbering="true" text:style-name="Outline">
        <text:list-item>
          <text:h text:style-name="P47" text:outline-level="1">Použitie úsudkov a odhadov</text:h>
        </text:list-item>
      </text:list>
      <text:h text:style-name="P51" text:outline-level="1"><text:soft-page-break/></text:h>
      <text:h text:style-name="P48" text:outline-level="1"><text:span text:style-name="T10">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2"> </text:span></text:h>
      <text:h text:style-name="P51" text:outline-level="1"/>
      <text:h text:style-name="P51" text:outline-level="1"/>
      <text:list xml:id="list30441410" text:continue-numbering="true" text:style-name="Outline">
        <text:list-item>
          <text:h text:style-name="P47" text:outline-level="1">Dlhodobý nehmotný majetok a dlhodobý hmotný majetok</text:h>
        </text:list-item>
      </text:list>
      <text:p text:style-name="Text_20_body"/>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4"/>
          </table:table-cell>
          <table:covered-table-cell/>
          <table:table-cell table:style-name="Tabuľka1.A1" office:value-type="string">
            <text:p text:style-name="P35">Predpokladaná</text:p>
          </table:table-cell>
          <table:table-cell table:style-name="Tabuľka1.A1" office:value-type="string">
            <text:p text:style-name="P35"/>
          </table:table-cell>
          <table:table-cell table:style-name="Tabuľka1.A1" office:value-type="string">
            <text:p text:style-name="P35">Metóda</text:p>
          </table:table-cell>
          <table:table-cell table:style-name="Tabuľka1.A1" office:value-type="string">
            <text:p text:style-name="P35"/>
          </table:table-cell>
          <table:table-cell table:style-name="Tabuľka1.A1" office:value-type="string">
            <text:p text:style-name="P35">Ročná odpisová</text:p>
          </table:table-cell>
        </table:table-row>
        <table:table-row table:style-name="Tabuľka1.1">
          <table:table-cell table:style-name="Tabuľka1.A2" office:value-type="string">
            <text:p text:style-name="P34"/>
          </table:table-cell>
          <table:table-cell table:style-name="Tabuľka1.A2" office:value-type="string">
            <text:p text:style-name="P34"/>
          </table:table-cell>
          <table:table-cell table:style-name="Tabuľka1.A2" office:value-type="string">
            <text:p text:style-name="P35">doba používania<text:line-break/>v rokoch</text:p>
          </table:table-cell>
          <table:table-cell table:style-name="Tabuľka1.A2" office:value-type="string">
            <text:p text:style-name="P35"/>
          </table:table-cell>
          <table:table-cell table:style-name="Tabuľka1.A2" office:value-type="string">
            <text:p text:style-name="P35">odpisovania</text:p>
          </table:table-cell>
          <table:table-cell table:style-name="Tabuľka1.A2" office:value-type="string">
            <text:p text:style-name="P35"/>
          </table:table-cell>
          <table:table-cell table:style-name="Tabuľka1.A2" office:value-type="string">
            <text:p text:style-name="P35">sadzba v %</text:p>
          </table:table-cell>
        </table:table-row>
        <table:table-row table:style-name="Tabuľka1.1">
          <table:table-cell table:style-name="Tabuľka1.A1" table:number-columns-spanned="2" office:value-type="string">
            <text:p text:style-name="P34">Softvér</text:p>
          </table:table-cell>
          <table:covered-table-cell/>
          <table:table-cell table:style-name="Tabuľka1.A1" office:value-type="string">
            <text:p text:style-name="P35">5</text:p>
          </table:table-cell>
          <table:table-cell table:style-name="Tabuľka1.A1" office:value-type="string">
            <text:p text:style-name="P35"/>
          </table:table-cell>
          <table:table-cell table:style-name="Tabuľka1.A1" office:value-type="string">
            <text:p text:style-name="P35">lineárna</text:p>
          </table:table-cell>
          <table:table-cell table:style-name="Tabuľka1.A1" office:value-type="string">
            <text:p text:style-name="P35"/>
          </table:table-cell>
          <table:table-cell table:style-name="Tabuľka1.A1" office:value-type="string">
            <text:p text:style-name="P35">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4"/>
          </table:table-cell>
          <table:covered-table-cell/>
          <table:table-cell table:style-name="Tabuľka2.A1" office:value-type="string">
            <text:p text:style-name="P35">Predpokladaná</text:p>
          </table:table-cell>
          <table:table-cell table:style-name="Tabuľka2.A1" office:value-type="string">
            <text:p text:style-name="P35"/>
          </table:table-cell>
          <table:table-cell table:style-name="Tabuľka2.A1" office:value-type="string">
            <text:p text:style-name="P35">Metóda</text:p>
          </table:table-cell>
          <table:table-cell table:style-name="Tabuľka2.A1" office:value-type="string">
            <text:p text:style-name="P35"/>
          </table:table-cell>
          <table:table-cell table:style-name="Tabuľka2.A1" office:value-type="string">
            <text:p text:style-name="P35">Ročná odpisová</text:p>
          </table:table-cell>
        </table:table-row>
        <table:table-row table:style-name="Tabuľka2.1">
          <table:table-cell table:style-name="Tabuľka2.A2" office:value-type="string">
            <text:p text:style-name="P34"/>
          </table:table-cell>
          <table:table-cell table:style-name="Tabuľka2.A2" office:value-type="string">
            <text:p text:style-name="P34"/>
          </table:table-cell>
          <table:table-cell table:style-name="Tabuľka2.A2" office:value-type="string">
            <text:p text:style-name="P35">doba používania v rokoch</text:p>
          </table:table-cell>
          <table:table-cell table:style-name="Tabuľka2.A2" office:value-type="string">
            <text:p text:style-name="P35"/>
          </table:table-cell>
          <table:table-cell table:style-name="Tabuľka2.A2" office:value-type="string">
            <text:p text:style-name="P35">odpisovania</text:p>
          </table:table-cell>
          <table:table-cell table:style-name="Tabuľka2.A2" office:value-type="string">
            <text:p text:style-name="P35"/>
          </table:table-cell>
          <table:table-cell table:style-name="Tabuľka2.A2" office:value-type="string">
            <text:p text:style-name="P35">sadzba v %</text:p>
          </table:table-cell>
        </table:table-row>
        <table:table-row table:style-name="Tabuľka2.1">
          <table:table-cell table:style-name="Tabuľka2.A1" table:number-columns-spanned="2" office:value-type="string">
            <text:p text:style-name="P34">Stroje, prístroje a zariadenia</text:p>
          </table:table-cell>
          <table:covered-table-cell/>
          <table:table-cell table:style-name="Tabuľka2.A1" office:value-type="string">
            <text:p text:style-name="P35">4 - 10</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0 až 25</text:p>
          </table:table-cell>
        </table:table-row>
        <table:table-row table:style-name="Tabuľka2.1">
          <table:table-cell table:style-name="Tabuľka2.A1" table:number-columns-spanned="2" office:value-type="string">
            <text:p text:style-name="P34">Dopravné prostriedky</text:p>
          </table:table-cell>
          <table:covered-table-cell/>
          <table:table-cell table:style-name="Tabuľka2.A1" office:value-type="string">
            <text:p text:style-name="P35">4 - 6</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6 až 25</text:p>
          </table:table-cell>
        </table:table-row>
        <table:table-row table:style-name="Tabuľka2.1">
          <table:table-cell table:style-name="Tabuľka2.A1" table:number-columns-spanned="2" office:value-type="string">
            <text:p text:style-name="P34">Drobný dlhodobý hmotný majetok</text:p>
          </table:table-cell>
          <table:covered-table-cell/>
          <table:table-cell table:style-name="Tabuľka2.A1" office:value-type="string">
            <text:p text:style-name="P35">8</text:p>
          </table:table-cell>
          <table:table-cell table:style-name="Tabuľka2.A1" office:value-type="string">
            <text:p text:style-name="P35"/>
          </table:table-cell>
          <table:table-cell table:style-name="Tabuľka2.A1" office:value-type="string">
            <text:p text:style-name="P34"><text:s text:c="12"/>lineárna</text:p>
          </table:table-cell>
          <table:table-cell table:style-name="Tabuľka2.A1" office:value-type="string">
            <text:p text:style-name="P35"/>
          </table:table-cell>
          <table:table-cell table:style-name="Tabuľka2.A1" office:value-type="string">
            <text:p text:style-name="P35">12,5</text:p>
          </table:table-cell>
        </table:table-row>
      </table:table>
      <text:p text:style-name="Text_20_body"/>
      <text:p text:style-name="P20"/>
      <text:list xml:id="list30461542" text:continue-numbering="true" text:style-name="Outline">
        <text:list-item>
          <text:h text:style-name="P47" text:outline-level="1">Zásoby </text:h>
        </text:list-item>
      </text:list>
      <text:p text:style-name="Text_20_body">Zásoby sa oceňujú obstarávacích cenách.</text:p>
      <text:h text:style-name="P46" text:outline-level="1"/>
      <text:h text:style-name="P46" text:outline-level="1"/>
      <text:list xml:id="list30449542" text:continue-numbering="true" text:style-name="Outline">
        <text:list-item>
          <text:h text:style-name="P47"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p text:style-name="Text_20_body"/>
      <text:p text:style-name="Text_20_body"/>
      <text:p text:style-name="Text_20_body"/>
      <text:list xml:id="list30460430" text:continue-numbering="true" text:style-name="Outline">
        <text:list-item>
          <text:h text:style-name="P47" text:outline-level="1">Peňažné prostriedky a ceniny</text:h>
        </text:list-item>
      </text:list>
      <text:p text:style-name="Text_20_body"><text:soft-page-break/>Peňažné prostriedky a ceniny sa oceňujú ich menovitou hodnotou. Zníženie ich hodnoty sa vyjadruje opravnou položkou.</text:p>
      <text:p text:style-name="Text_20_body"/>
      <text:p text:style-name="Text_20_body"/>
      <text:list xml:id="list30454452" text:continue-numbering="true" text:style-name="Outline">
        <text:list-item>
          <text:h text:style-name="P47"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30456391" text:continue-numbering="true" text:style-name="Outline">
        <text:list-item>
          <text:h text:style-name="P47"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30453868" text:continue-numbering="true" text:style-name="Outline">
        <text:list-item>
          <text:h text:style-name="P47" text:outline-level="1">Zamestnanecké pôžitky</text:h>
        </text:list-item>
      </text:list>
      <text:h text:style-name="P48" text:outline-level="1"><text:span text:style-name="T10">Platy, mzdy, príspevky do dôchodkových a poistných fondov, platená ročná dovolenka a platená zdravotná</text:span> <text:span text:style-name="T10">dovolenka, bonusy a ostatné nepeňažné požitky (napr. zdravotná starostlivosť) <text:s/>sa účtujú v účtovnom období, s ktorým vecne a časovo súvisia</text:span></text:h>
      <text:h text:style-name="P48" text:outline-level="1"/>
      <text:h text:style-name="P48" text:outline-level="1"/>
      <text:list xml:id="list30470929" text:continue-numbering="true" text:style-name="Outline">
        <text:list-item>
          <text:h text:style-name="P47"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2" text:outline-level="1"/>
      <text:h text:style-name="P52" text:outline-level="1"/>
      <text:list xml:id="list30447837" text:continue-numbering="true" text:style-name="Outline">
        <text:list-item>
          <text:h text:style-name="P47" text:outline-level="1">Odložené dane</text:h>
        </text:list-item>
      </text:list>
      <text:p text:style-name="Text_20_body">Odložené dane (odložená daňová pohľadávka a odložený daňový záväzok) sa vzťahujú na: </text:p>
      <text:list xml:id="list3621391454544401720" text:style-name="WWNum8">
        <text:list-item>
          <text:p text:style-name="P62">dočasné rozdiely medzi účtovnou hodnotou <text:s/>majetku a účtovnou hodnotou záväzkov vykázanou v súvahe a ich daňovou základňou,</text:p>
        </text:list-item>
        <text:list-item>
          <text:p text:style-name="P62">možnosť umorovať daňovú stratu v budúcnosti, ktorou sa rozumie možnosť odpočítať daňovú stratu od základu dane v budúcnosti,</text:p>
        </text:list-item>
        <text:list-item>
          <text:p text:style-name="P62">možnosť previesť nevyužité daňové odpočty a iné daňové nároky do budúcich období.</text:p>
        </text:list-item>
      </text:list>
      <text:p text:style-name="Text_20_body"/>
      <text:list xml:id="list30443391" text:continue-list="list30447837" text:style-name="Outline">
        <text:list-item>
          <text:h text:style-name="P47"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30466039" text:continue-numbering="true" text:style-name="Outline">
        <text:list-item>
          <text:h text:style-name="P47"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30465066" text:continue-numbering="true" text:style-name="Outline">
        <text:list-item>
          <text:h text:style-name="P47" text:outline-level="1">Výnosy</text:h>
        </text:list-item>
      </text:list>
      <text:p text:style-name="Text_20_body"><text:soft-page-break/>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30457528" text:continue-numbering="true" text:style-name="Outline">
        <text:list-item>
          <text:h text:style-name="P47" text:outline-level="1">Oprava chýb minulých období</text:h>
        </text:list-item>
      </text:list>
      <text:h text:style-name="P49" text:outline-level="1">V roku 2021 spoločnosť neúčtovala o oprave významných chýb minulých období.</text:h>
      <text:h text:style-name="P48" text:outline-level="1"/>
      <text:h text:style-name="P50" text:outline-level="1"/>
      <text:list xml:id="list30448080" text:continue-numbering="true" text:style-name="Outline">
        <text:list-item>
          <text:p text:style-name="P55"><text:bookmark-start text:name="_Toc530739900"/>informácie o údajoch na strane aktív súvahy<text:bookmark-end text:name="_Toc530739900"/></text:p>
        </text:list-item>
      </text:list>
      <text:p text:style-name="P7"/>
      <text:list xml:id="list5046988310167101596" text:style-name="WWNum25">
        <text:list-item>
          <text:p text:style-name="P37"><text:bookmark-start text:name="_Toc530739901"/>Dlhodobý nehmotný majetok a dlhodobý hmotný majetok<text:bookmark-end text:name="_Toc530739901"/></text:p>
        </text:list-item>
      </text:list>
      <text:p text:style-name="P42">Spoločnosť má obsahovú náplň pre tieto informácie.</text:p>
      <text:p text:style-name="P19"/>
      <text:list xml:id="list30451630" text:continue-list="list30452257" text:style-name="WWNum2">
        <text:list-item>
          <text:p text:style-name="P36">Dlhodobý finančný majetok</text:p>
        </text:list-item>
      </text:list>
      <text:p text:style-name="Text_20_body">Spoločnosť nemá obsahovú náplň pre tieto informácie. </text:p>
      <text:p text:style-name="P16"/>
      <text:list xml:id="list30468689" text:continue-numbering="true" text:style-name="WWNum2">
        <text:list-item>
          <text:p text:style-name="P36">Zásoby</text:p>
        </text:list-item>
      </text:list>
      <text:p text:style-name="Text_20_body">Spoločnosť nemá obsahovú náplň pre tieto informácie. </text:p>
      <text:p text:style-name="P26"/>
      <text:p text:style-name="P26"/>
      <text:list xml:id="list30458019" text:continue-numbering="true" text:style-name="WWNum2">
        <text:list-item>
          <text:p text:style-name="P36"><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30472745" text:continue-numbering="true" text:style-name="WWNum2">
        <text:list-item>
          <text:p text:style-name="P36">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7"><text:bookmark text:name="_MON_1405930822"/></text:p>
      <text:list xml:id="list30446231" text:continue-list="list30448080" text:style-name="Outline">
        <text:list-item>
          <text:p text:style-name="P54">Informácie o údajoch na strane pasív súvahy</text:p>
        </text:list-item>
      </text:list>
      <text:p text:style-name="Text_20_body"/>
      <text:list xml:id="list201643486208117868" text:style-name="WWNum20">
        <text:list-item>
          <text:p text:style-name="P38"><text:bookmark-start text:name="_Toc530739908"/>Vlastné imanie</text:p>
        </text:list-item>
      </text:list>
      <text:p text:style-name="Text_20_body">Informácie o vlastnom imaní sú uvedené v časti <text:s/>M.</text:p>
      <text:p text:style-name="Text_20_body"/>
      <text:list xml:id="list30460693" text:continue-numbering="true" text:style-name="WWNum20">
        <text:list-item>
          <text:p text:style-name="P38">Rezervy</text:p>
        </text:list-item>
      </text:list>
      <text:p text:style-name="Text_20_body"><text:bookmark-end text:name="_Toc530739908"/>Spoločnosť nemá obsahovú náplň pre tieto informácie. </text:p>
      <text:p text:style-name="P28"/>
      <text:p text:style-name="P28"/>
      <text:list xml:id="list30468698" text:continue-list="list30472745" text:style-name="WWNum2">
        <text:list-item>
          <text:p text:style-name="P43"><text:bookmark-start text:name="_Toc530739909"/>Záväzky<text:bookmark-end text:name="_Toc530739909"/></text:p>
        </text:list-item>
      </text:list>
      <text:p text:style-name="Text_20_body"><text:bookmark-start text:name="_Toc530739910"/>Štruktúra záväzkov (okrem bankových úverov, <text:span text:style-name="T9">pôžičiek a návratných finančných výpomocí, záväzkov zo sociálneho fondu, odloženého daňového záväzku a rezerv</text:span>) podľa zostatkovej doby splatnosti je uvedená v nasledujúcom prehľade:</text:p>
      <text:p text:style-name="P44"><text:s text:c="2"/><text:bookmark-end text:name="_Toc530739910"/></text:p>
      <text:list xml:id="list30443648" text:continue-numbering="true" text:style-name="WWNum2">
        <text:list-item>
          <text:p text:style-name="P36"><text:bookmark-start text:name="_Toc530739911"/>Sociálny fond<text:bookmark-end text:name="_Toc530739911"/></text:p>
        </text:list-item>
      </text:list>
      <text:p text:style-name="Text_20_body">Spoločnosť nemá obsahovú náplň pre tieto informácie. </text:p>
      <text:p text:style-name="Text_20_body"/>
      <text:list xml:id="list30472109" text:continue-numbering="true" text:style-name="WWNum2">
        <text:list-item>
          <text:p text:style-name="P36">Vydané dlhopisy</text:p>
        </text:list-item>
      </text:list>
      <text:p text:style-name="Text_20_body">Spoločnosť nemá obsahovú náplň pre tieto informácie.<text:span text:style-name="T13"> </text:span></text:p>
      <text:p text:style-name="P21"/>
      <text:list xml:id="list30463227" text:continue-numbering="true" text:style-name="WWNum2">
        <text:list-item>
          <text:p text:style-name="P36"><text:bookmark-start text:name="_Toc530739912"/>Bankové úvery<text:bookmark-end text:name="_Toc530739912"/></text:p>
        </text:list-item>
      </text:list>
      <text:p text:style-name="Text_20_body">Spoločnosť nemá obsahovú náplň pre tieto informácie.<text:span text:style-name="T13"> </text:span></text:p>
      <text:p text:style-name="P29"><text:bookmark-start text:name="_Toc530739913"/></text:p>
      <text:list xml:id="list30467458" text:continue-numbering="true" text:style-name="WWNum2">
        <text:list-item>
          <text:p text:style-name="P36">Časové rozlíšenie<text:bookmark-end text:name="_Toc530739913"/></text:p>
        </text:list-item>
      </text:list>
      <text:p text:style-name="Text_20_body">Spoločnosť nemá obsahovú náplň pre tieto informácie.<text:span text:style-name="T13"> </text:span></text:p>
      <text:p text:style-name="P30"/>
      <text:list xml:id="list30441421" text:continue-numbering="true" text:style-name="WWNum2">
        <text:list-item>
          <text:p text:style-name="P36">Deriváty</text:p>
        </text:list-item>
      </text:list>
      <text:p text:style-name="P11"><text:s text:c="9"/>Spoločnosť nemá obsahovú náplň pre tieto informácie.<text:span text:style-name="T13"> </text:span></text:p>
      <text:p text:style-name="P29"/>
      <text:p text:style-name="P29"/>
      <text:p text:style-name="P29"/>
      <text:list xml:id="list30457272" text:continue-list="list30446231" text:style-name="Outline">
        <text:list-item>
          <text:p text:style-name="P54">informácie o výnosoch</text:p>
        </text:list-item>
      </text:list>
      <text:p text:style-name="Standard"/>
      <text:list xml:id="list9092049925311408965" text:style-name="WWNum27">
        <text:list-item>
          <text:p text:style-name="P39"><text:bookmark-start text:name="_Toc530739914"/><text:soft-page-break/>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8"><text:bookmark text:name="_MON_1405949910"/><text:tab/><text:bookmark-start text:name="_Toc530739915"/></text:p>
      <text:list xml:id="list30460997" text:continue-list="list30441421" text:style-name="WWNum2">
        <text:list-item>
          <text:p text:style-name="P36">Zmena stavu zásob vlastnej výroby<text:bookmark-end text:name="_Toc530739915"/></text:p>
        </text:list-item>
      </text:list>
      <text:p text:style-name="Text_20_body">Spoločnosť nemá obsahovú náplň pre tieto informácie.<text:span text:style-name="T13"> </text:span></text:p>
      <text:p text:style-name="P29"/>
      <text:p text:style-name="Text_20_body"/>
      <text:list xml:id="list30456748" text:continue-numbering="true" text:style-name="WWNum2">
        <text:list-item>
          <text:p text:style-name="P36">Čistý obrat </text:p>
        </text:list-item>
      </text:list>
      <text:p text:style-name="Text_20_body">Čistý obrat Spoločnosti je uvedený v nasledujúcom prehľade:</text:p>
      <text:p text:style-name="Text_20_body"/>
      <text:list xml:id="list30441603" text:continue-list="list30457272" text:style-name="Outline">
        <text:list-item>
          <text:p text:style-name="P54">Informácie o nákladoch</text:p>
        </text:list-item>
      </text:list>
      <text:p text:style-name="Text_20_body"/>
      <text:list xml:id="list1252152690319995812" text:style-name="WWNum26">
        <text:list-item>
          <text:p text:style-name="P40">Náklady na poskytnuté služby, ostatné náklady na hospodársku činnosť, finančné a náklady, ktoré majú výnimočný rozsah alebo výskyt </text:p>
        </text:list-item>
      </text:list>
      <text:p text:style-name="Text_20_body"/>
      <text:list xml:id="list30444613" text:continue-list="list30441603" text:style-name="Outline">
        <text:list-item>
          <text:p text:style-name="P54">Informácie o iných aktívach a iných pasívach</text:p>
        </text:list-item>
      </text:list>
      <text:p text:style-name="P11"/>
      <text:list xml:id="list8227892486368912977" text:style-name="WWNum29">
        <text:list-item>
          <text:p text:style-name="P41"><text:bookmark-start text:name="_Toc530739921"/>Podmienené záväzky<text:bookmark-end text:name="_Toc530739921"/></text:p>
        </text:list-item>
      </text:list>
      <text:p text:style-name="Text_20_body">Spoločnosť nemá obsahovú náplň pre tieto informácie.<text:span text:style-name="T13"> </text:span></text:p>
      <text:p text:style-name="P29"/>
      <text:list xml:id="list30466015" text:continue-list="list30456748" text:style-name="WWNum2">
        <text:list-item>
          <text:p text:style-name="P36">Podmienený majetok</text:p>
        </text:list-item>
      </text:list>
      <text:p text:style-name="Text_20_body">Spoločnosť nemá obsahovú náplň pre tieto informácie.<text:span text:style-name="T13"> </text:span></text:p>
      <text:p text:style-name="P11"/>
      <text:list xml:id="list30453606" text:continue-numbering="true" text:style-name="WWNum2">
        <text:list-item>
          <text:p text:style-name="P36">Ostatné finančné povinnosti</text:p>
        </text:list-item>
      </text:list>
      <text:p text:style-name="Text_20_body">Spoločnosť nemá obsahovú náplň pre tieto informácie.<text:span text:style-name="T13"> </text:span></text:p>
      <text:p text:style-name="P22"/>
      <text:list xml:id="list30446857" text:continue-numbering="true" text:style-name="WWNum2">
        <text:list-item>
          <text:p text:style-name="P36">Najatý majetok</text:p>
        </text:list-item>
      </text:list>
      <text:p text:style-name="Text_20_body">Spoločnosť nemá obsahovú náplň pre tieto informácie.<text:span text:style-name="T13"> </text:span></text:p>
      <text:p text:style-name="Text_20_body"/>
      <text:p text:style-name="Text_20_body"/>
      <text:list xml:id="list30445035" text:continue-list="list30444613" text:style-name="Outline">
        <text:list-item>
          <text:p text:style-name="P54"><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3"> </text:span></text:p>
      <text:p text:style-name="P29"/>
      <text:p text:style-name="P29"/>
      <text:list xml:id="list30470805" text:continue-numbering="true" text:style-name="Outline">
        <text:list-item>
          <text:p text:style-name="P54">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3"> </text:span></text:p>
      <text:p text:style-name="P33"/>
      <text:p text:style-name="P33"/>
      <text:list xml:id="list30453921" text:continue-numbering="true" text:style-name="Outline">
        <text:list-item>
          <text:p text:style-name="P54"><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30467224" text:continue-numbering="true" text:style-name="Outline">
        <text:list-item>
          <text:p text:style-name="P54"><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1"/>
      <text:p text:style-name="P11"/>
      <text:p text:style-name="Text_20_body"><text:bookmark text:name="_MON_1453550114"/><text:bookmark text:name="_MON_1405950579"/><text:bookmark text:name="_MON_1405950602"/></text:p>
      <text:list xml:id="list30451664" text:continue-numbering="true" text:style-name="Outline">
        <text:list-item>
          <text:p text:style-name="P54"><text:bookmark-start text:name="_Toc530739926"/>Prehľad peňažných tokov k 31. decembru <text:bookmark-end text:name="_Toc530739926"/>2023</text:p>
        </text:list-item>
      </text:list>
      <text:p text:style-name="P18"/>
      <text:p text:style-name="P31"><text:soft-page-break/>Peňažné prostriedky</text:p>
      <text:p text:style-name="P31"/>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1"/>
      <text:p text:style-name="P31"/>
      <text:p text:style-name="P31"/>
      <text:p text:style-name="P31">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 CE" svg:font-family="'Arial CE', 'Helvetica CE', Arial, sans-serif"/>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9pt" style:font-size-asian="9pt" style:font-size-complex="9pt"/>
    </style:style>
    <style:style style:name="MT5" style:family="text">
      <style:text-properties fo:font-size="9pt" fo:font-weight="normal" style:font-size-asian="9pt" style:font-weight-asian="normal" style:font-size-complex="9pt" style:font-weight-complex="normal"/>
    </style:style>
    <style:style style:name="MT6" style:family="text">
      <style:text-properties fo:font-variant="normal" fo:text-transform="none" fo:color="#000000" style:font-name="Arial CE" fo:font-size="9.75pt" fo:letter-spacing="normal" fo:font-style="normal" fo:font-weight="normal" style:font-weight-asian="normal" style:font-weight-complex="normal"/>
    </style:style>
    <style:style style:name="MT7" style:family="text">
      <style:text-properties fo:font-weight="normal" style:font-weight-asian="normal" style:font-weight-complex="normal"/>
    </style:style>
    <style:style style:name="MT8" style:family="text">
      <style:text-properties fo:font-size="8pt" fo:font-style="italic" style:font-size-asian="8pt" style:font-style-asian="italic" style:font-size-complex="8pt"/>
    </style:style>
    <style:style style:name="MT9" style:family="text">
      <style:text-properties fo:font-size="8pt" fo:language="en" fo:country="US" style:font-size-asian="8pt" style:font-size-complex="8pt"/>
    </style:style>
    <style:style style:name="MT10"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Big City s.r.o. <text:s text:c="127"/></text:span><text:span text:style-name="MT2">Poznámky k účtovnej závierke <text:s text:c="28"/></text:span></text:p>
        <text:p text:style-name="MP2"><text:span text:style-name="MT2">k</text:span><text:span text:style-name="MT3"> </text:span><text:span text:style-name="MT2">31. decembru 2023</text:span></text:p>
        <text:p text:style-name="MP3"><text:span text:style-name="MT4">Poznámky Úč POD 3 – 01, IČO</text:span><text:span text:style-name="MT5">: </text:span><text:span text:style-name="MT6">45 553 360</text:span><text:span text:style-name="MT7"> </text:span><text:span text:style-name="MT5">, </text:span><text:span text:style-name="MT4">DIČ: 2023037368 </text:span></text:p>
        <text:p text:style-name="MP4"/>
      </style:header>
      <style:footer>
        <text:p text:style-name="MP5"><text:span text:style-name="MT8">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4">k</text:span><text:span text:style-name="MT1"> </text:span><text:span text:style-name="MT4">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9">© 2013 KPMG Slovensko, spol. s r. o. V</text:span><text:span text:style-name="MT10">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4-06-28T10:20:05.38</dc:date>
    <meta:editing-duration>PT15M22S</meta:editing-duration>
    <meta:generator>OpenOffice/4.1.5$Win32 OpenOffice.org_project/415m1$Build-9789</meta:generator>
    <meta:document-statistic meta:table-count="2" meta:image-count="1" meta:object-count="0" meta:page-count="6" meta:paragraph-count="177" meta:word-count="1859" meta:character-count="12962"/>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